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8"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0"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1"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loext:hyphenation-no-caps="false"/>
    </style:style>
    <style:style style:name="P12"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loext:hyphenation-no-caps="false"/>
    </style:style>
    <style:style style:name="P13"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loext:hyphenation-no-caps="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loext:hyphenation-no-caps="false"/>
    </style:style>
    <style:style style:name="P1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6"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7"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loext:hyphenation-no-caps="false"/>
    </style:style>
    <style:style style:name="P28"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0"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1"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loext:hyphenation-no-caps="false"/>
    </style:style>
    <style:style style:name="P32"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loext:hyphenation-no-caps="false"/>
    </style:style>
    <style:style style:name="P33"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4"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loext:hyphenation-no-caps="false"/>
    </style:style>
    <style:style style:name="P35"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loext:hyphenation-no-caps="false"/>
    </style:style>
    <style:style style:name="P36"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loext:hyphenation-no-caps="false"/>
    </style:style>
    <style:style style:name="P37"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loext:hyphenation-no-caps="false"/>
    </style:style>
    <style:style style:name="P38"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loext:hyphenation-no-caps="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loext:hyphenation-no-caps="false"/>
    </style:style>
    <style:style style:name="P40"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loext:hyphenation-no-caps="false"/>
    </style:style>
    <style:style style:name="P41"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loext:hyphenation-no-caps="false"/>
    </style:style>
    <style:style style:name="P42"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loext:hyphenation-no-caps="false"/>
    </style:style>
    <style:style style:name="P43"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loext:hyphenation-no-caps="false"/>
    </style:style>
    <style:style style:name="P44"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loext:hyphenation-no-caps="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loext:hyphenation-no-caps="false"/>
    </style:style>
    <style:style style:name="P46"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loext:hyphenation-no-caps="false"/>
    </style:style>
    <style:style style:name="P47" style:family="paragraph" style:parent-style-name="Text_20_body">
      <style:paragraph-properties fo:line-height="0.811cm" style:text-autospace="none">
        <style:tab-stops>
          <style:tab-stop style:position="2.514cm"/>
          <style:tab-stop style:position="15.505cm"/>
        </style:tab-stops>
      </style:paragraph-properties>
    </style:style>
    <style:style style:name="P48"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loext:hyphenation-no-caps="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loext:hyphenation-no-caps="false"/>
    </style:style>
    <style:style style:name="P51" style:family="paragraph" style:parent-style-name="Footer">
      <style:paragraph-properties fo:text-align="center" style:justify-single-word="false"/>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text:span></text:span></text:p>
      <text:p text:style-name="P47"><text:span text:style-name="預設段落字型"><text:span text:style-name="T1"/></text:span></text:p>
      <text:p text:style-name="P3"><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3"><text:span text:style-name="預設段落字型"><text:span text:style-name="T10">第一條 <text:s text:c="3"/></text:span></text:span><text:span text:style-name="預設段落字型"><text:span text:style-name="T2">本辦法依教師法（以下簡稱本法）第二十九條規定訂定之。</text:span></text:span></text:p>
      <text:p text:style-name="P46"><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6"><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6"><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0"><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6"><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6"><text:span text:style-name="預設段落字型"><text:span text:style-name="T18">五、</text:span></text:span><text:span text:style-name="預設段落字型"><text:span text:style-name="T8">涉及本法第十八條第一項：視所涉情形，依前四款規定調查。 </text:span></text:span></text:p>
      <text:p text:style-name="P1"><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6"><text:span text:style-name="預設段落字型"><text:span text:style-name="T2">檢舉案件有下列情形之一者，學校應不予受理：</text:span></text:span></text:p>
      <text:p text:style-name="P17"><text:span text:style-name="T10">一、</text:span><text:span text:style-name="T18">非屬前條規定之事項。</text:span> <text:span text:style-name="T10"><text:s text:c="2"/></text:span></text:p>
      <text:p text:style-name="P17"><text:span text:style-name="T10">二、</text:span><text:span text:style-name="T21">無具體之內容或檢舉人未具真實姓名或住址。</text:span> <text:span text:style-name="T10"><text:s text:c="2"/></text:span></text:p>
      <text:p text:style-name="P17"><text:span text:style-name="T10">三、</text:span><text:span text:style-name="T21">同一案件已處理完畢。</text:span><text:span text:style-name="T20"> </text:span><text:span text:style-name="T10"><text:s text:c="2"/></text:span></text:p>
      <text:p text:style-name="P2"><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2"><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29"><text:span text:style-name="預設段落字型"><text:span text:style-name="T8">前項校事會議成員如下： </text:span></text:span></text:p>
      <text:p text:style-name="P30"><text:span text:style-name="預設段落字型"><text:span text:style-name="T8">一、校長。</text:span></text:span></text:p>
      <text:p text:style-name="P30"><text:span text:style-name="預設段落字型"><text:span text:style-name="T8">二、家長會代表一人。</text:span></text:span></text:p>
      <text:p text:style-name="P30"><text:span text:style-name="預設段落字型"><text:span text:style-name="T8">三、行政人員代表一人。</text:span></text:span></text:p>
      <text:p text:style-name="P27"><text:span text:style-name="預設段落字型"><text:span text:style-name="T8">四、學校教師會代表一人；學校無教師會者，由該校未兼行政或董事之教師代表擔任。</text:span></text:span></text:p>
      <text:p text:style-name="P27"><text:span text:style-name="預設段落字型"><text:span text:style-name="T8">五、教育學者、法律專家、兒童及少年福利學者專家或社會公正人士一人。</text:span></text:span></text:p>
      <text:p text:style-name="P31"><text:span text:style-name="預設段落字型"><text:span text:style-name="T8">校事會議任一性別委員人數不得少於委員總數三分之一。但學校任一性別教師人數少於委員總數三分之一者，不在此限。</text:span></text:span></text:p>
      <text:p text:style-name="P32"><text:span text:style-name="預設段落字型"><text:span text:style-name="T8">第一項學校，於教師為合聘教師時，為其主聘學校。 </text:span></text:span></text:p>
      <text:p text:style-name="P4"><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8"><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8"><text:span text:style-name="T10">三、</text:span><text:span text:style-name="T21">教師與學生、檢舉人或學校相關人員有權力不對等之情形者，應避免其對質。</text:span></text:p>
      <text:p text:style-name="P25">四、就學生或檢舉人之姓名及其他足以辨識身分之資料，應予保密。但有調查之必要或基於公共安全考量者，不在此限。</text:p>
      <text:p text:style-name="P25"><text:soft-page-break/>五、檢舉人無正當理由拒絕配合調查者，視為撤回檢舉；必要時，調查小組得依職權或依教師之申請繼續調查。</text:p>
      <text:p text:style-name="P25">六、依第二款規定通知教師、檢舉人及學校相關人員配合調查及提供資料時，應以書面為之，並記載調查目的、時間、地點及不到場所生之效果。</text:p>
      <text:p text:style-name="P25">七、調查小組應於組成後三十日內完成調查；必要時，得予延長，延長期間不得逾三十日，並應通知教師。</text:p>
      <text:p text:style-name="P25">八、調查完成應製作調查報告，提校事會議審議；審議時，調查小組應推派代表列席說明。 </text:p>
      <text:p text:style-name="P35">依前項第四款規定負有保密義務者，包括參與處理校事會議案件之所有人員。 </text:p>
      <text:p text:style-name="P34">教師疑似有本法第十六條第一項第一款情形，經校事會議決議向主管機關申請教師專業審查會（以下簡稱專審會）調查者，應依專審會辦法辦理。 </text:p>
      <text:p text:style-name="P1"><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3"><text:span text:style-name="T14">一、</text:span><text:span text:style-name="T19">依具體之證據調查事實，及判斷案件類型。</text:span> <text:span text:style-name="T14"><text:s text:c="2"/></text:span></text:p>
      <text:p text:style-name="P19"><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3"><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1"><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8"><text:span text:style-name="預設段落字型"><text:span text:style-name="T2">一、教師涉有第二條第四款或第五款所定情形，學校應移送教師評審委員會（以下簡稱教評會）審議。 </text:span></text:span></text:p>
      <text:p text:style-name="P28"><text:span text:style-name="預設段落字型"><text:span text:style-name="T2">二、教師疑似有本法第十六條第一項第一款情形，而有輔導改善之可能者，由校事會議自行輔導或向主管機關申請專審會輔導。</text:span></text:span></text:p>
      <text:p text:style-name="P28"><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8"><text:span text:style-name="預設段落字型"><text:span text:style-name="T2">四、教師無前三款所定情形，應予結案。</text:span></text:span></text:p>
      <text:p text:style-name="P33"><text:soft-page-break/><text:span text:style-name="預設段落字型"><text:span text:style-name="T2">前項第一款涉及教學不力或不能勝任工作有具體事實者，指教師無輔導改善之可能，其情形如下： </text:span></text:span></text:p>
      <text:p text:style-name="P28"><text:span text:style-name="預設段落字型"><text:span text:style-name="T2">一、經校事會議認定因身心狀況或其他原因，無法輔導改善。</text:span></text:span></text:p>
      <text:p text:style-name="P28"><text:span text:style-name="預設段落字型"><text:span text:style-name="T2">二、因本法第十六條第一項第一款之事由，曾經學校或專審會輔導，認輔導改善有成效後，經校事會議認定三年內再犯。 </text:span></text:span></text:p>
      <text:p text:style-name="P1"><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3"><text:span text:style-name="預設段落字型"><text:span text:style-name="T2">校事會議依前條第一項第二款規定自行輔導者，應依下列規定辦理：</text:span></text:span></text:p>
      <text:p text:style-name="P22"><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2"><text:span text:style-name="T17">三、</text:span>輔導期間，教師及其服務學校應予配合及協助；教師為合聘教師時，從聘學校亦應配合及協助。 <text:span text:style-name="T17"><text:s text:c="3"/></text:span></text:p>
      <text:p text:style-name="P21"><text:span text:style-name="T17">四、</text:span>輔導期間以二個月為原則；必要時，得予延長，延長期間不得逾一個月，並應通知教師。 </text:p>
      <text:p text:style-name="P21"><text:span text:style-name="T17">五、</text:span>輔導期間屆滿應製作輔導報告，提校事會議審議；審議時，輔導小組應推派代表列席說明。 </text:p>
      <text:p text:style-name="P21">六、經校事會議審議認輔導改善無成效者，應為移送教評會審議之決議；輔導改善有成效者，應予結案，並視其情節移送考核會或依法組成之相關委員會審議。</text:p>
      <text:p text:style-name="P24">前項第六款輔導改善無成效，其情形如下：</text:p>
      <text:p text:style-name="P24">一、規避、妨礙或拒絕輔導。</text:p>
      <text:p text:style-name="P24"><text:soft-page-break/>二、輔導期間，出席輔導會議次數未達三分之二或不配合入班觀察。</text:p>
      <text:p text:style-name="P24">三、其他經輔導小組認定輔導改善無成效之情形。 </text:p>
      <text:p text:style-name="P7"><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6"><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5"><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4"><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0"><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8"><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5"><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9"><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3"><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2"><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2"><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7"><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6"><text:span text:style-name="預設段落字型"><text:span text:style-name="T15">教師有前二項情形，教評會審議認定依其情節以資遣為宜者，學校應依本法第二十七條規定辦理。 </text:span></text:span></text:p>
      <text:p text:style-name="P11"><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1"><text:span text:style-name="預設段落字型"><text:span text:style-name="T15">第二十條　　教師屬依本法第二十條第一項規定通報有案者，學校應自知悉之日起十日內，予以解聘。</text:span></text:span></text:p>
      <text:p text:style-name="P40"><text:span text:style-name="預設段落字型"><text:span text:style-name="T15">第 <text:s/>四 <text:s/>章 <text:s text:c="3"/>附則 </text:span></text:span></text:p>
      <text:p text:style-name="P40"><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8"><text:span text:style-name="預設段落字型"><text:span text:style-name="T15">第二十二條　　主管機關就前條第一項學校報送案件，得為下列決定，由主管機關以書面敘明理由，通知學校：</text:span></text:span></text:p>
      <text:p text:style-name="P41"><text:soft-page-break/><text:span text:style-name="預設段落字型"><text:span text:style-name="T15">一、認案件事實調查仍有疑義，退回學校重為調查。 </text:span></text:span></text:p>
      <text:p text:style-name="P42">二、認案件學校教評會未依規定召開、審議或決議，有違法之虞，退回學校，命學校於一定期間內審議或復議。</text:p>
      <text:p text:style-name="P43">三、核准解聘、不續聘或終局停聘。</text:p>
      <text:p text:style-name="P45">前項第二款情形，學校於主管機關所定期間未依法審議或復議者，主管機關得敘明理由逕行提交專審會審議，並得追究學校相關人員責任。</text:p>
      <text:p text:style-name="P44"><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39"><text:span text:style-name="預設段落字型"><text:span text:style-name="T15">第二十四條　　 本辦法自發布日施行。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