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2777in" fo:margin-left="0.9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 fo:margin-left="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2777in" fo:margin-left="0.98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777in" fo:margin-left="1.7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 fo:margin-left="1.7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 fo:margin-left="0.6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6" style:family="paragraph">
      <style:paragraph-properties fo:line-height="0.2777in" fo:text-indent="-0.2104in">
        <style:tab-stops>
          <style:tab-stop style:type="left" style:position="0.615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7" style:parent-style-name="Standard" style:family="paragraph">
      <style:paragraph-properties fo:break-before="page" fo:text-align="center" fo:line-height="0.2777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9" style:parent-style-name="Standard" style:family="paragraph">
      <style:paragraph-properties fo:text-align="center" style:line-height-at-least="0.1666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ableColumn354" style:family="table-column">
      <style:table-column-properties style:column-width="1.2368in" style:use-optimal-column-width="false"/>
    </style:style>
    <style:style style:name="TableColumn355" style:family="table-column">
      <style:table-column-properties style:column-width="0.4118in" style:use-optimal-column-width="false"/>
    </style:style>
    <style:style style:name="TableColumn356" style:family="table-column">
      <style:table-column-properties style:column-width="1.9722in" style:use-optimal-column-width="false"/>
    </style:style>
    <style:style style:name="TableColumn357" style:family="table-column">
      <style:table-column-properties style:column-width="0.8222in" style:use-optimal-column-width="false"/>
    </style:style>
    <style:style style:name="TableColumn358" style:family="table-column">
      <style:table-column-properties style:column-width="0.4583in" style:use-optimal-column-width="false"/>
    </style:style>
    <style:style style:name="TableColumn359" style:family="table-column">
      <style:table-column-properties style:column-width="2.3381in" style:use-optimal-column-width="false"/>
    </style:style>
    <style:style style:name="Table353" style:family="table">
      <style:table-properties style:width="7.2395in" fo:margin-left="0in" table:align="center"/>
    </style:style>
    <style:style style:name="TableRow360" style:family="table-row">
      <style:table-row-properties style:min-row-height="1.2986in" style:use-optimal-row-height="false"/>
    </style:style>
    <style:style style:name="TableCell361" style:family="table-cell">
      <style:table-cell-properties fo:border-top="0.0208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6541in" style:use-optimal-row-height="false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7736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7847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8743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7069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687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6777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7763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7777in" style:use-optimal-row-height="false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2" style:parent-style-name="Standard" style:master-page-name="MP1" style:family="paragraph">
      <style:paragraph-properties fo:break-before="page" fo:text-align="center" style:line-height-at-least="0.1666in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7" style:parent-style-name="Standard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TableColumn522" style:family="table-column">
      <style:table-column-properties style:column-width="1.2937in" style:use-optimal-column-width="false"/>
    </style:style>
    <style:style style:name="TableColumn523" style:family="table-column">
      <style:table-column-properties style:column-width="2.059in" style:use-optimal-column-width="false"/>
    </style:style>
    <style:style style:name="TableColumn524" style:family="table-column">
      <style:table-column-properties style:column-width="0.3923in" style:use-optimal-column-width="false"/>
    </style:style>
    <style:style style:name="TableColumn525" style:family="table-column">
      <style:table-column-properties style:column-width="0.5909in" style:use-optimal-column-width="false"/>
    </style:style>
    <style:style style:name="TableColumn526" style:family="table-column">
      <style:table-column-properties style:column-width="0.0958in" style:use-optimal-column-width="false"/>
    </style:style>
    <style:style style:name="TableColumn527" style:family="table-column">
      <style:table-column-properties style:column-width="0.4861in" style:use-optimal-column-width="false"/>
    </style:style>
    <style:style style:name="TableColumn528" style:family="table-column">
      <style:table-column-properties style:column-width="0.6916in" style:use-optimal-column-width="false"/>
    </style:style>
    <style:style style:name="TableColumn529" style:family="table-column">
      <style:table-column-properties style:column-width="1.4694in" style:use-optimal-column-width="false"/>
    </style:style>
    <style:style style:name="Table521" style:family="table">
      <style:table-properties style:width="7.0791in" fo:margin-left="0in" table:align="left"/>
    </style:style>
    <style:style style:name="TableRow530" style:family="table-row">
      <style:table-row-properties style:min-row-height="0.243in" style:use-optimal-row-height="false"/>
    </style:style>
    <style:style style:name="TableCell53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6" style:family="table-row">
      <style:table-row-properties style:min-row-height="0.6034in" style:use-optimal-row-height="false"/>
    </style:style>
    <style:style style:name="TableCell53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Standard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Standard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Standard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Standard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P572" style:parent-style-name="Standard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P580" style:parent-style-name="Standard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ableRow582" style:family="table-row">
      <style:table-row-properties style:min-row-height="0.6319in" style:use-optimal-row-height="false"/>
    </style:style>
    <style:style style:name="TableCell58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Standard" style:family="paragraph">
      <style:paragraph-properties fo:text-align="justify" fo:text-indent="0.8756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9" style:family="table-row">
      <style:table-row-properties style:min-row-height="0.4222in" style:use-optimal-row-height="false"/>
    </style:style>
    <style:style style:name="TableCell59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Standard" style:family="paragraph">
      <style:paragraph-properties fo:text-align="justify"/>
    </style:style>
    <style:style style:name="T59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ableRow597" style:family="table-row">
      <style:table-row-properties style:min-row-height="0.4in" style:use-optimal-row-height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Standard" style:family="paragraph">
      <style:paragraph-properties fo:line-height="0.3333in"/>
    </style:style>
    <style:style style:name="T60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ableRow617" style:family="table-row">
      <style:table-row-properties style:min-row-height="0.6347in" style:use-optimal-row-height="false"/>
    </style:style>
    <style:style style:name="TableCell61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Standard" style:family="paragraph">
      <style:paragraph-properties fo:text-align="justify" fo:line-height="0.3333in"/>
    </style:style>
    <style:style style:name="T62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P634" style:parent-style-name="Standard" style:family="paragraph">
      <style:paragraph-properties fo:text-align="justify" fo:line-height="0.3333in"/>
    </style:style>
    <style:style style:name="T63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P643" style:parent-style-name="Standard" style:family="paragraph">
      <style:paragraph-properties fo:text-align="justify" fo:line-height="0.3333in"/>
    </style:style>
    <style:style style:name="T64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0.0826in" style:use-optimal-row-height="false"/>
    </style:style>
    <style:style style:name="TableCell65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6" style:parent-style-name="Standard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0" style:family="table-row">
      <style:table-row-properties style:min-row-height="0.0826in" style:use-optimal-row-height="false"/>
    </style:style>
    <style:style style:name="TableCell66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-asian="標楷體" fo:font-size="11pt" style:font-size-asian="11pt" style:font-size-complex="13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6" style:family="table-row">
      <style:table-row-properties style:min-row-height="0.125in" style:use-optimal-row-height="false"/>
    </style:style>
    <style:style style:name="TableCell66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8" style:family="table-row">
      <style:table-row-properties style:min-row-height="2.3486in" style:use-optimal-row-height="false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2" style:parent-style-name="Standard" style:family="paragraph">
      <style:paragraph-properties fo:margin-top="0.125in" fo:margin-bottom="0.05in" fo:line-height="0.1944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4" style:parent-style-name="Standard" style:family="paragraph">
      <style:paragraph-properties fo:margin-top="0.125in" fo:margin-bottom="0.05in" fo:line-height="0.1944in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Standard" style:master-page-name="MP2" style:family="paragraph">
      <style:paragraph-properties fo:break-before="page" fo:text-align="center" style:line-height-at-least="0.1666in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8" style:parent-style-name="Standard" style:family="paragraph">
      <style:paragraph-properties fo:text-align="center" style:line-height-at-least="0.1666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5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P730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T1060" style:parent-style-name="預設段落字型" style:family="text">
      <style:text-properties style:font-name="新細明體" fo:font-size="14pt" style:font-size-asian="14pt" style:font-size-complex="14pt"/>
    </style:style>
    <style:style style:name="P1061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</text:span><text:span text:style-name="T21">性實踐。</text:span></text:p>
        </text:list-item>
        <text:list-item>
          <text:p text:style-name="P22"><text:span text:style-name="T23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4"><text:span text:style-name="T25">主辦機關</text:span><text:span text:style-name="T26">：教育部</text:span></text:p>
        </text:list-item>
        <text:list-item>
          <text:p text:style-name="P27"><text:span text:style-name="T28">承辦學校</text:span><text:span text:style-name="T29">：國立臺灣師範大學</text:span></text:p>
        </text:list-item>
        <text:list-item>
          <text:p text:style-name="P30"><text:span text:style-name="T31">徵選類型及對象</text:span><text:span text:style-name="T32">：</text:span></text:p>
        </text:list-item>
      </text:list>
      <text:list text:style-name="WWNum24">
        <text:list-item text:start-value="1">
          <text:p text:style-name="P33"><text:span text:style-name="T34">品德教育</text:span><text:span text:style-name="T35">教學活動設計</text:span><text:span text:style-name="T36">類：各級學校人員</text:span></text:p>
        </text:list-item>
        <text:list-item>
          <text:p text:style-name="P37"><text:span text:style-name="T38">品德主題</text:span><text:span text:style-name="T39">故事</text:span><text:span text:style-name="T40">類</text:span></text:p>
        </text:list-item>
      </text:list>
      <text:p text:style-name="P41"><text:span text:style-name="T42">（甲組）高級中等學校學生、大專校院學生、各級學校人員</text:span></text:p>
      <text:p text:style-name="P43"><text:span text:style-name="T44">（乙組）國民小學學生、國民中學學生</text:span></text:p>
      <text:list text:style-name="WWNum24" text:continue-numbering="true">
        <text:list-item>
          <text:p text:style-name="P45"><text:span text:style-name="T46">品德主題</text:span><text:span text:style-name="T47">漫畫</text:span><text:span text:style-name="T48">類</text:span></text:p>
        </text:list-item>
      </text:list>
      <text:p text:style-name="P49"><text:span text:style-name="T50">（甲組）高級中等學校學生、大專校院學生、各級學校人員</text:span></text:p>
      <text:p text:style-name="P51"><text:span text:style-name="T52">（乙組）</text:span><text:span text:style-name="T53">1.</text:span><text:span text:style-name="T54">幼兒園學生、國民小學低年級學生</text:span></text:p>
      <text:p text:style-name="P55"><text:span text:style-name="T56">2.</text:span><text:span text:style-name="T57">國民小學中、高年級學生</text:span></text:p>
      <text:p text:style-name="P58"><text:span text:style-name="T59">3.</text:span><text:span text:style-name="T60">國民中學學生</text:span></text:p>
      <text:list text:style-name="WWNum24" text:continue-numbering="true">
        <text:list-item>
          <text:p text:style-name="P61"><text:span text:style-name="T62">品德主題</text:span><text:span text:style-name="T63">影音</text:span><text:span text:style-name="T64">類</text:span></text:p>
        </text:list-item>
      </text:list>
      <text:p text:style-name="P65"><text:span text:style-name="T66">（甲組）</text:span><text:span text:style-name="T67">1.</text:span><text:span text:style-name="T68">高級中等學校學生、大專校院學生、各級學校人員</text:span></text:p>
      <text:p text:style-name="P69"><text:span text:style-name="T70">2.</text:span><text:span text:style-name="T71">國民小學學生、國民中學學生</text:span></text:p>
      <text:p text:style-name="P72"><text:span text:style-name="T73">（乙組）獲本部補助品德教育推廣與深耕學校計畫拍攝影片之大專校院</text:span></text:p>
      <text:list text:style-name="WWNum1" text:continue-numbering="true">
        <text:list-item>
          <text:p text:style-name="P74"><text:span text:style-name="T75">徵選主題</text:span><text:span text:style-name="T76">：</text:span></text:p>
        </text:list-item>
      </text:list>
      <text:p text:style-name="P77"><text:span text:style-name="T78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9"><text:span text:style-name="T80">徵選類型之說明</text:span><text:span text:style-name="T81">：</text:span></text:p>
        </text:list-item>
      </text:list>
      <text:list text:style-name="WWNum3">
        <text:list-item text:start-value="1">
          <text:p text:style-name="P82"><text:span text:style-name="T83">品德教育教學活動設計：節數以</text:span><text:span text:style-name="T84">1-3</text:span><text:span text:style-name="T85">節為限，投稿方式為上網填寫表單或下載檔案（如附件二）編寫後上傳檔案。</text:span></text:p>
        </text:list-item>
        <text:list-item>
          <text:p text:style-name="P86"><text:span text:style-name="T87">品德主題故事：文章長度以</text:span><text:span text:style-name="T88">2</text:span><text:span text:style-name="T89">頁為原則（故事內容與啟示合計</text:span><text:span text:style-name="T90">3,000</text:span><text:span text:style-name="T91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2"><text:span text:style-name="T93">品德主題漫畫：以</text:span><text:span text:style-name="T94">A4</text:span><text:span text:style-name="T95">紙張大小為限，不限制格數，每張最少需畫四格至多八格，以漫畫呈現</text:span><text:span text:style-name="T96">。</text:span><text:span text:style-name="T97">投稿方式為上網依表單填寫作品說明表或下載檔案（如附件四）編寫後上傳檔案，手繪圖或電腦繪圖均可，但手繪圖稿需掃瞄後上傳檔案（檔案格式限為</text:span><text:span text:style-name="T98">jpg</text:span><text:span text:style-name="T99">，檔案大小</text:span><text:span text:style-name="T100">10MB</text:span><text:span text:style-name="T101">以內）。</text:span></text:p>
        </text:list-item>
        <text:list-item>
          <text:p text:style-name="P102"><text:span text:style-name="T103">品德主題影音：</text:span><text:span text:style-name="T104">至少</text:span><text:span text:style-name="T105">3</text:span><text:span text:style-name="T106">分鐘，至多不超過</text:span><text:span text:style-name="T107">12</text:span><text:span text:style-name="T108">分鐘</text:span><text:span text:style-name="T109">為原則之短片</text:span><text:span text:style-name="T110">(</text:span><text:span text:style-name="T111">超過恕不受理</text:span><text:span text:style-name="T112">)</text:span><text:span text:style-name="T113">，作品影片格式請用</text:span><text:span text:style-name="T114">MP4</text:span><text:span text:style-name="T115">格式，解析度為</text:span><text:span text:style-name="T116">1280x720(720p)</text:span><text:span text:style-name="T117">以上規格，如達</text:span><text:span text:style-name="T118">1920x1080(1080p)</text:span><text:span text:style-name="T119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20"><text:span text:style-name="T121">投稿主題與內容可參考往年故事類得獎作品網址：</text:span><text:span text:style-name="T122">http://ce.naer.edu.tw/compositions.php</text:span></text:p>
        </text:list-item>
      </text:list>
      <text:list text:style-name="WWNum1" text:continue-numbering="true">
        <text:list-item>
          <text:p text:style-name="P123"><text:span text:style-name="T124">徵稿期程</text:span><text:span text:style-name="T125">：</text:span><text:bookmark-start text:name="_Hlk9430961"/><text:span text:style-name="T126">即日起至</text:span><text:span text:style-name="T127">109</text:span><text:span text:style-name="T128">年</text:span><text:span text:style-name="T129">11</text:span><text:span text:style-name="T130">月</text:span><text:span text:style-name="T131">6</text:span><text:span text:style-name="T132">日</text:span><text:span text:style-name="T133">(</text:span><text:span text:style-name="T134">星期五</text:span><text:span text:style-name="T135">)</text:span><text:span text:style-name="T136">止，</text:span><text:span text:style-name="T137">截止日後關閉作品上傳</text:span><text:bookmark-end text:name="_Hlk9430961"/><text:span text:style-name="T138">功能。</text:span></text:p>
        </text:list-item>
        <text:list-item>
          <text:p text:style-name="P139"><text:span text:style-name="T140">投稿方式</text:span><text:span text:style-name="T141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2"><text:span text:style-name="T143">採線上投稿方式，於</text:span><text:span text:style-name="T144">109</text:span><text:span text:style-name="T145">年</text:span><text:span text:style-name="T146">8</text:span><text:span text:style-name="T147">月</text:span><text:span text:style-name="T148">1</text:span><text:span text:style-name="T149">日</text:span><text:span text:style-name="T150">(</text:span><text:span text:style-name="T151">星期六</text:span><text:span text:style-name="T152">)</text:span><text:span text:style-name="T153">開放上網進</text:span><text:span text:style-name="T154">行註冊</text:span><text:span text:style-name="T155">（品德教育資源網</text:span><text:span text:style-name="T156">-</text:span><text:span text:style-name="T157">線上投稿）。</text:span></text:p>
                </text:list-item>
                <text:list-item>
                  <text:p text:style-name="P158"><text:span text:style-name="T159">每類均需填寫「作品報名表」</text:span><text:span text:style-name="T160">(</text:span><text:span text:style-name="T161">如附件一</text:span><text:span text:style-name="T162">)</text:span><text:span text:style-name="T163">及依據投稿類型填寫表單。</text:span></text:p>
                </text:list-item>
                <text:list-item>
                  <text:p text:style-name="P164"><text:span text:style-name="T165">投稿類型上傳附件檔案格式說明：</text:span></text:p>
                  <text:list text:continue-numbering="true">
                    <text:list-item>
                      <text:p text:style-name="P166"><text:span text:style-name="T167">教學活動設計類請上傳</text:span><text:span text:style-name="T168">pdf</text:span><text:span text:style-name="T169">或</text:span><text:span text:style-name="T170">word</text:span><text:span text:style-name="T171">檔</text:span><text:span text:style-name="T172">之附件。</text:span></text:p>
                    </text:list-item>
                    <text:list-item>
                      <text:p text:style-name="P173"><text:span text:style-name="T174">漫畫類請上傳</text:span><text:span text:style-name="T175">jpg</text:span><text:span text:style-name="T176">檔案格式之圖片。</text:span></text:p>
                    </text:list-item>
                    <text:list-item>
                      <text:p text:style-name="P177"><text:span text:style-name="T178">影音類請上傳</text:span><text:span text:style-name="T179">MP4</text:span><text:span text:style-name="T180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81"><text:span text:style-name="T182">評選原則</text:span><text:span text:style-name="T183">：</text:span></text:p>
        </text:list-item>
      </text:list>
      <text:list text:style-name="WWNum6">
        <text:list-item text:start-value="1">
          <text:p text:style-name="P184"><text:span text:style-name="T185">評選重點：</text:span></text:p>
        </text:list-item>
      </text:list>
      <text:list text:style-name="WWNum18">
        <text:list-item text:start-value="1">
          <text:p text:style-name="P186"><text:span text:style-name="T187">品德教育</text:span><text:span text:style-name="T188">教學活動設計類</text:span></text:p>
        </text:list-item>
      </text:list>
      <text:soft-page-break/>
      <text:list text:style-name="WWNum15">
        <text:list-item text:start-value="1">
          <text:p text:style-name="P189"><text:span text:style-name="T190">作品符合徵選主題。</text:span></text:p>
        </text:list-item>
        <text:list-item>
          <text:p text:style-name="P191"><text:span text:style-name="T192">使用本網站之故事或漫畫類作品為素材。</text:span></text:p>
        </text:list-item>
        <text:list-item>
          <text:p text:style-name="P193"><text:span text:style-name="T194">作品符合實際運用之可行性及效益。</text:span></text:p>
        </text:list-item>
        <text:list-item>
          <text:p text:style-name="P195"><text:span text:style-name="T196">作品具有特色或創意。</text:span></text:p>
        </text:list-item>
        <text:list-item>
          <text:p text:style-name="P197"><text:span text:style-name="T198">引導討論具啟發性。</text:span></text:p>
        </text:list-item>
        <text:list-item>
          <text:p text:style-name="P199"><text:span text:style-name="T200">結合相關時事與議題。</text:span></text:p>
        </text:list-item>
      </text:list>
      <text:list text:style-name="WWNum18" text:continue-numbering="true">
        <text:list-item>
          <text:p text:style-name="P201"><text:span text:style-name="T202">品德主題</text:span><text:span text:style-name="T203">故事類</text:span><text:span text:style-name="T204">與品德主題</text:span><text:span text:style-name="T205">漫畫類</text:span></text:p>
        </text:list-item>
      </text:list>
      <text:list text:style-name="WWNum19">
        <text:list-item text:start-value="1">
          <text:p text:style-name="P206"><text:span text:style-name="T207">作品主題內容符合品德內涵。</text:span></text:p>
        </text:list-item>
        <text:list-item>
          <text:p text:style-name="P208"><text:span text:style-name="T209">作品敘述之流暢性與完整性。</text:span></text:p>
        </text:list-item>
        <text:list-item>
          <text:p text:style-name="P210"><text:span text:style-name="T211">作品具有特色或創意。</text:span></text:p>
        </text:list-item>
      </text:list>
      <text:list text:style-name="WWNum18" text:continue-numbering="true">
        <text:list-item>
          <text:p text:style-name="P212"><text:span text:style-name="T213">品德主題</text:span><text:span text:style-name="T214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5"><text:span text:style-name="T216">作品主題內容符合品德內涵。</text:span></text:p>
                </text:list-item>
                <text:list-item>
                  <text:p text:style-name="P217"><text:span text:style-name="T218">作品呈現之架構流暢性與完整性。</text:span></text:p>
                </text:list-item>
                <text:list-item>
                  <text:p text:style-name="P219"><text:span text:style-name="T220">作品拍攝、聲音技巧。</text:span></text:p>
                </text:list-item>
                <text:list-item>
                  <text:p text:style-name="P221"><text:span text:style-name="T222">作品具有特色或創意。</text:span></text:p>
                </text:list-item>
              </text:list>
            </text:list-item>
          </text:list>
        </text:list-item>
        <text:list-item>
          <text:p text:style-name="P223"><text:span text:style-name="T224">評選方式：聘請專家學者暨實務工作者組成評選小組，針對投稿作品</text:span><text:span text:style-name="T225"><text:s text:c="2"/></text:span><text:span text:style-name="T226">進行評選。</text:span></text:p>
        </text:list-item>
        <text:list-item>
          <text:p text:style-name="P227"><text:span text:style-name="T228">錄取件數：</text:span></text:p>
        </text:list-item>
      </text:list>
      <text:list text:style-name="WWNum1" text:continue-numbering="true">
        <text:list-item>
          <text:list>
            <text:list-item>
              <text:p text:style-name="P229"><text:span text:style-name="T230">品德影音類（甲組）擇優錄取</text:span><text:span text:style-name="T231">6</text:span><text:span text:style-name="T232">件為原則。</text:span></text:p>
            </text:list-item>
            <text:list-item>
              <text:p text:style-name="P233"><text:span text:style-name="T234">品德影音類（乙組）擇優錄取</text:span><text:span text:style-name="T235">5</text:span><text:span text:style-name="T236">件為原則。</text:span></text:p>
            </text:list-item>
            <text:list-item>
              <text:p text:style-name="P237"><text:span text:style-name="T238">其餘每類各組擇優錄取</text:span><text:span text:style-name="T239">12</text:span><text:span text:style-name="T240">件為原則。</text:span></text:p>
            </text:list-item>
          </text:list>
        </text:list-item>
        <text:list-item>
          <text:p text:style-name="P241"><text:span text:style-name="T242">獎勵方式</text:span><text:span text:style-name="T243">：</text:span></text:p>
        </text:list-item>
      </text:list>
      <text:list text:style-name="WWNum12">
        <text:list-item text:start-value="1">
          <text:p text:style-name="P244"><text:span text:style-name="T245">凡獲選之作品：</text:span></text:p>
        </text:list-item>
      </text:list>
      <text:list text:style-name="WWNum25">
        <text:list-item text:start-value="1">
          <text:p text:style-name="P246"><text:span text:style-name="T247">品德教育教學活動設計、品德主題故事：致贈稿費每千字新臺幣（下同）</text:span><text:span text:style-name="T248">580</text:span><text:span text:style-name="T249">元</text:span><text:span text:style-name="T250">(</text:span><text:span text:style-name="T251">教學設計每篇至多以</text:span><text:span text:style-name="T252">3,000</text:span><text:span text:style-name="T253">元為限</text:span><text:span text:style-name="T254">)</text:span><text:span text:style-name="T255">及獎狀。</text:span></text:p>
        </text:list-item>
        <text:list-item>
          <text:p text:style-name="P256"><text:span text:style-name="T257">品德主題漫畫：致贈每件</text:span><text:span text:style-name="T258">1,200</text:span><text:span text:style-name="T259">元及獎狀。</text:span></text:p>
        </text:list-item>
        <text:list-item>
          <text:p text:style-name="P260"><text:span text:style-name="T261">品德主題影音：致贈每件</text:span><text:span text:style-name="T262">5,000</text:span><text:span text:style-name="T263">元及獎狀。</text:span></text:p>
        </text:list-item>
        <text:list-item>
          <text:p text:style-name="P264"><text:span text:style-name="T265">品德主題故事、漫畫及影音類</text:span><text:span text:style-name="T266">(</text:span><text:span text:style-name="T267">甲組</text:span><text:span text:style-name="T268">)</text:span><text:span text:style-name="T269">獲獎作品之指導教師另頒給獎狀。</text:span></text:p>
        </text:list-item>
        <text:list-item>
          <text:p text:style-name="P270"><text:span text:style-name="T271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2"><text:span text:style-name="T273">教育部業將「</text:span><text:span text:style-name="T274">3</text:span><text:span text:style-name="T275">年內師生參與本活動情形」納入「</text:span><text:span text:style-name="T276">品德教育特色學校觀摩及表揚遴薦實施計畫</text:span><text:span text:style-name="T277">」之「</text:span><text:span text:style-name="T278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9"><text:span text:style-name="T280">其他注意事項</text:span><text:span text:style-name="T281">：</text:span></text:p>
        </text:list-item>
      </text:list>
      <text:list text:style-name="WWNum26">
        <text:list-item text:start-value="1">
          <text:p text:style-name="P282"><text:span text:style-name="T283">參與徵選之稿件以未曾出版或獲獎者為限，每人每類限投稿</text:span><text:span text:style-name="T284">1</text:span><text:span text:style-name="T285">件，每件作者至多</text:span><text:span text:style-name="T286">2</text:span><text:span text:style-name="T287">名作者（品德影音類（乙組）之作者不限</text:span><text:span text:style-name="T288">2</text:span><text:span text:style-name="T289">名）。</text:span></text:p>
        </text:list-item>
        <text:list-item>
          <text:p text:style-name="P290"><text:span text:style-name="T291">參與徵選之稿件</text:span><text:span text:style-name="T292">請</text:span><text:span text:style-name="T293">勿一稿多投</text:span><text:span text:style-name="T294">，如經查證屬實將取消獲獎資格與相關獎勵。</text:span></text:p>
        </text:list-item>
        <text:list-item>
          <text:p text:style-name="P295"><text:span text:style-name="T296">參與徵選之稿件一律不退件，請自行保留備份。</text:span></text:p>
        </text:list-item>
        <text:list-item>
          <text:p text:style-name="P297"><text:span text:style-name="T298">不符格式規定或未備齊繳交資料者一律不納入評選。</text:span></text:p>
        </text:list-item>
        <text:list-item>
          <text:p text:style-name="P299"><text:span text:style-name="T300">投稿請及早作業，避免徵稿截止日前網路壅塞，而無法順利上傳。</text:span></text:p>
        </text:list-item>
        <text:list-item>
          <text:p text:style-name="P301"><text:span text:style-name="T302">作品報名表之聯絡電話與手機為聯繫得獎者之用，請確認資訊是否為正確，以防得獎者無法獲知得獎訊息。</text:span></text:p>
        </text:list-item>
        <text:list-item>
          <text:p text:style-name="P303"><text:span text:style-name="T304">獲獎者須寄回授權書</text:span><text:span text:style-name="T305">(</text:span><text:span text:style-name="T306">附件六</text:span><text:span text:style-name="T307">)<text:s/></text:span><text:span text:style-name="T308">簽名正本及稿費收據正本。</text:span></text:p>
        </text:list-item>
        <text:list-item>
          <text:p text:style-name="P309"><text:span text:style-name="T310">錄取之作品皆須同意下列所載事項，並繳交「授權書」</text:span><text:span text:style-name="T311">(</text:span><text:span text:style-name="T312">附件六</text:span><text:span text:style-name="T313">)</text:span><text:span text:style-name="T314">簽名正本：</text:span></text:p>
        </text:list-item>
      </text:list>
      <text:list text:style-name="WWNum1" text:continue-numbering="true">
        <text:list-item>
          <text:list>
            <text:list-item>
              <text:p text:style-name="P315"><text:span text:style-name="T316">本作品</text:span><text:span text:style-name="T317">(</text:span><text:span text:style-name="T318">含附件</text:span><text:span text:style-name="T319">)</text:span><text:span text:style-name="T320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21">國立臺灣師範大學</text:span><text:span text:style-name="T322">或基於其授權而使用本作品之第三人之損害，願負賠償責任</text:span><text:span text:style-name="T323">。</text:span></text:p>
            </text:list-item>
            <text:list-item>
              <text:p text:style-name="P324"><text:span text:style-name="T325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6">。</text:span></text:p>
            </text:list-item>
            <text:list-item>
              <text:p text:style-name="P327"><text:span text:style-name="T328">本人並授權教育部及</text:span><text:span text:style-name="T329">國立臺灣師範大學</text:span><text:span text:style-name="T330">得於不破壞著作原意之範圍內，修改本作品</text:span><text:span text:style-name="T331">(</text:span><text:span text:style-name="T332">或建議作者酌修</text:span><text:span text:style-name="T333">)</text:span><text:span text:style-name="T334">，並得</text:span><text:span text:style-name="T335">於電子媒體或紙本刊載或出版發行，但不須另外支付稿酬</text:span><text:span text:style-name="T336">。</text:span></text:p>
            </text:list-item>
            <text:list-item>
              <text:p text:style-name="P337"><text:span text:style-name="T338">本人同意教育部及</text:span><text:span text:style-name="T339">國立臺灣師範大學</text:span><text:span text:style-name="T340">得行使本作品之所有著作財產權，</text:span><text:span text:style-name="T341">作無期限、地域、方式、性質、次數等之利用，並得授權第三人利用，</text:span><text:span text:style-name="T342">以及改作、基於本作品而創作衍生著作、翻譯、改編為動畫、影片、漫畫或其他不同形式之著作</text:span><text:span text:style-name="T343">。</text:span></text:p>
            </text:list-item>
            <text:list-item>
              <text:p text:style-name="P344"><text:span text:style-name="T345">本人仍享有著作人格權，並得於個人著作、演說、網站，或教學使用本作品。本人同意對教育部、國立臺灣師範大學及其再授權之第三人不行使著作人格權</text:span><text:span text:style-name="T346">。</text:span></text:p>
            </text:list-item>
          </text:list>
        </text:list-item>
      </text:list>
      <text:soft-page-break/>
      <text:p text:style-name="P347"><text:span text:style-name="T348">作品報名表附件一</text:span></text:p>
      <text:p text:style-name="P349"><text:span text:style-name="T350">（本表僅供</text:span><text:span text:style-name="T351">離線</text:span><text:span text:style-name="T352">填寫，上傳作品請上網依表單內容填寫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作品類別</text:span></text:p>
          </table:table-cell>
          <table:covered-table-cell/>
          <table:table-cell table:style-name="TableCell364" table:number-columns-spanned="2">
            <text:list text:style-name="WWNum8" text:continue-numbering="true">
              <text:list-item>
                <text:list>
                  <text:list-item>
                    <text:p text:style-name="P365"><text:span text:style-name="T366">品德教育教學活動設計</text:span></text:p>
                  </text:list-item>
                  <text:list-item>
                    <text:p text:style-name="P367"><text:span text:style-name="T368">品德主題故事</text:span><text:span text:style-name="T369">(</text:span><text:span text:style-name="T370">甲組</text:span><text:span text:style-name="T371">)</text:span></text:p>
                  </text:list-item>
                  <text:list-item>
                    <text:p text:style-name="P372"><text:span text:style-name="T373">品德主題故事</text:span><text:span text:style-name="T374">(</text:span><text:span text:style-name="T375">乙組</text:span><text:span text:style-name="T376">)</text:span></text:p>
                  </text:list-item>
                </text:list>
              </text:list-item>
            </text:list>
          </table:table-cell>
          <table:covered-table-cell/>
          <table:table-cell table:style-name="TableCell377" table:number-columns-spanned="2">
            <text:list text:style-name="WWNum8" text:continue-numbering="true">
              <text:list-item>
                <text:list>
                  <text:list-item>
                    <text:p text:style-name="P378"><text:span text:style-name="T379">品德主題漫畫</text:span><text:span text:style-name="T380">(</text:span><text:span text:style-name="T381">甲組</text:span><text:span text:style-name="T382">)</text:span></text:p>
                  </text:list-item>
                  <text:list-item>
                    <text:p text:style-name="P383"><text:span text:style-name="T384">品德主題漫畫</text:span><text:span text:style-name="T385">(</text:span><text:span text:style-name="T386">乙組</text:span><text:span text:style-name="T387">)</text:span></text:p>
                  </text:list-item>
                  <text:list-item>
                    <text:p text:style-name="P388"><text:span text:style-name="T389">品德主題影音</text:span><text:span text:style-name="T390">(</text:span><text:span text:style-name="T391">甲組</text:span><text:span text:style-name="T392">)</text:span></text:p>
                  </text:list-item>
                  <text:list-item>
                    <text:p text:style-name="P393"><text:span text:style-name="T394">品德主題影音</text:span><text:span text:style-name="T395">(</text:span><text:span text:style-name="T396">乙組</text:span><text:span text:style-name="T397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<text:span text:style-name="T401">第一作者</text:span></text:p>
          </table:table-cell>
          <table:covered-table-cell/>
          <table:covered-table-cell/>
          <table:table-cell table:style-name="TableCell402" table:number-columns-spanned="3">
            <text:p text:style-name="P403"><text:span text:style-name="T404">第二作者</text:span><text:span text:style-name="T405">(</text:span><text:span text:style-name="T406">或代申報者</text:span><text:span text:style-name="T407">)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註冊帳號</text:span></text:p>
          </table:table-cell>
          <table:table-cell table:style-name="TableCell412" table:number-columns-spanned="2">
            <text:p text:style-name="P413"><text:span text:style-name="T414">*</text:span><text:span text:style-name="T415">為避免重複填寫，系統預設從註冊者資料直接帶入此欄位。</text:span></text:p>
          </table:table-cell>
          <table:covered-table-cell/>
          <table:table-cell table:style-name="TableCell416" table:number-columns-spanned="2">
            <text:p text:style-name="P417"><text:span text:style-name="T418">註冊帳號</text:span></text:p>
          </table:table-cell>
          <table:covered-table-cell/>
          <table:table-cell table:style-name="TableCell419">
            <text:p text:style-name="P420"><text:span text:style-name="T421">*</text:span><text:span text:style-name="T422">此部分仍須填寫。</text:span></text:p>
          </table:table-cell>
        </table:table-row>
        <table:table-row table:style-name="TableRow423">
          <table:table-cell table:style-name="TableCell424">
            <text:p text:style-name="P425"><text:span text:style-name="T426">姓</text:span><text:span text:style-name="T427"><text:s text:c="4"/></text:span><text:span text:style-name="T428">名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<text:span text:style-name="T433">姓</text:span><text:span text:style-name="T434"><text:s text:c="4"/></text:span><text:span text:style-name="T435">名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服務單位或學校名稱</text:span></text:p>
            <text:p text:style-name="P442"><text:span text:style-name="T443">(</text:span><text:span text:style-name="T444">年級</text:span><text:span text:style-name="T445">)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<text:span text:style-name="T450">服務單位或學校名稱</text:span></text:p>
            <text:p text:style-name="P451"><text:span text:style-name="T452">(</text:span><text:span text:style-name="T453">年級</text:span><text:span text:style-name="T454">)</text:span></text:p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職稱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<text:span text:style-name="T465">職稱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聯絡電話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<text:span text:style-name="T476">聯絡電話</text:span>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手機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<text:span text:style-name="T487">手機</text:span>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通訊地址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<text:span text:style-name="T498">通訊地址</text:span>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E-mail</text:span>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<text:span text:style-name="T509">E-mail</text:span></text:p>
          </table:table-cell>
          <table:covered-table-cell/>
          <table:table-cell table:style-name="TableCell510">
            <text:p text:style-name="P511"/>
          </table:table-cell>
        </table:table-row>
      </table:table>
      <text:soft-page-break/>
      <text:p text:style-name="P512"><text:span text:style-name="T514">品德教育教學活動</text:span><text:span text:style-name="T515">設計</text:span><text:span text:style-name="T516">附件二</text:span></text:p>
      <text:p text:style-name="P517"><text:span text:style-name="T518">（本表僅供</text:span><text:span text:style-name="T519">離線</text:span><text:span text:style-name="T520">填寫，上傳作品請上網依表單內容填寫）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教學活動名稱</text:span></text:p>
          </table:table-cell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<text:span text:style-name="T539">適用階段</text:span></text:p>
            <text:p text:style-name="P540"><text:span text:style-name="T541">（請勾選）</text:span></text:p>
          </table:table-cell>
          <table:table-cell table:style-name="TableCell542" table:number-rows-spanned="2">
            <text:p text:style-name="P543"><text:span text:style-name="T544"></text:span><text:span text:style-name="T545">幼兒園</text:span></text:p>
            <text:p text:style-name="P546"><text:span text:style-name="T547"></text:span><text:span text:style-name="T548">國民小學</text:span><text:span text:style-name="T549">低、中、高</text:span><text:span text:style-name="T550">年級（請擇一圈選</text:span><text:span text:style-name="T551">)</text:span></text:p>
            <text:p text:style-name="P552"><text:span text:style-name="T553"></text:span><text:span text:style-name="T554">國民中學</text:span></text:p>
            <text:p text:style-name="P555"><text:span text:style-name="T556"></text:span><text:span text:style-name="T557">高級中等學校</text:span></text:p>
            <text:p text:style-name="P558"><text:span text:style-name="T559"></text:span><text:span text:style-name="T560">大專校院</text:span></text:p>
          </table:table-cell>
          <table:table-cell table:style-name="TableCell561" table:number-columns-spanned="3">
            <text:p text:style-name="P562"><text:span text:style-name="T563">教學設計者</text:span></text:p>
          </table:table-cell>
          <table:covered-table-cell/>
          <table:covered-table-cell/>
          <table:table-cell table:style-name="TableCell564" table:number-columns-spanned="3">
            <text:p text:style-name="P565"><text:span text:style-name="T566">學校：</text:span><text:span text:style-name="T567"><text:s text:c="2"/></text:span><text:span text:style-name="T568">縣</text:span><text:span text:style-name="T569"><text:s text:c="2"/></text:span><text:span text:style-name="T570">市</text:span><text:span text:style-name="T571"><text:s text:c="3"/></text:span></text:p>
            <text:p text:style-name="P572"><text:span text:style-name="T573">國民小學</text:span><text:span text:style-name="T574">/</text:span><text:span text:style-name="T575">國民中學</text:span><text:span text:style-name="T576">/</text:span><text:span text:style-name="T577">高級中等學校</text:span><text:span text:style-name="T578">/</text:span><text:span text:style-name="T579">大專校院</text:span></text:p>
            <text:p text:style-name="P580"><text:span text:style-name="T581">姓名：</text:span></text:p>
          </table:table-cell>
          <table:covered-table-cell/>
          <table:covered-table-cell/>
        </table:table-row>
        <table:table-row table:style-name="TableRow5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3" table:number-columns-spanned="3">
            <text:p text:style-name="P584"><text:span text:style-name="T585">教學時間</text:span></text:p>
          </table:table-cell>
          <table:covered-table-cell/>
          <table:covered-table-cell/>
          <table:table-cell table:style-name="TableCell586" table:number-columns-spanned="3">
            <text:p text:style-name="P587"><text:span text:style-name="T588">節</text:span></text:p>
          </table:table-cell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<text:span text:style-name="T592">教學方式</text:span></text:p>
          </table:table-cell>
          <table:table-cell table:style-name="TableCell593" table:number-columns-spanned="7">
            <text:p text:style-name="P594"><text:span text:style-name="T595"></text:span><text:span text:style-name="T596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內文"/>
          </table:covered-table-cell>
          <table:table-cell table:style-name="TableCell598" table:number-columns-spanned="7">
            <text:p text:style-name="P599"><text:span text:style-name="T600"></text:span><text:span text:style-name="T601">融入式：融入之領域</text:span><text:span text:style-name="T602">/</text:span><text:span text:style-name="T603">科目</text:span><text:span text:style-name="T604">/</text:span><text:span text:style-name="T605">議題</text:span><text:span text:style-name="T606">__________</text:span><text:span text:style-name="T607">；融入之教科書版本及單元</text:span><text:span text:style-name="T608">____________</text:span><text:span text:style-name="T609">；領域</text:span><text:span text:style-name="T610">/</text:span><text:span text:style-name="T611">科目</text:span><text:span text:style-name="T612">/</text:span><text:span text:style-name="T613">議題之相關能力指標</text:span><text:span text:style-name="T614">(</text:span><text:span text:style-name="T615">核心素養</text:span><text:span text:style-name="T616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徵稿主題</text:span></text:p>
            <text:p text:style-name="P621"><text:span text:style-name="T622">（請勾選一項至多三項）</text:span></text:p>
            <text:p text:style-name="P623"/>
          </table:table-cell>
          <table:table-cell table:style-name="TableCell624" table:number-columns-spanned="7">
            <text:p text:style-name="P625"><text:span text:style-name="T626"></text:span><text:span text:style-name="T627">尊重生命</text:span><text:span text:style-name="T628"></text:span><text:span text:style-name="T629">孝悌仁愛</text:span><text:span text:style-name="T630"></text:span><text:span text:style-name="T631">誠實信用</text:span><text:span text:style-name="T632"></text:span><text:span text:style-name="T633">自律負責</text:span></text:p>
            <text:p text:style-name="P634"><text:span text:style-name="T635"></text:span><text:span text:style-name="T636">謙遜包容</text:span><text:span text:style-name="T637"></text:span><text:span text:style-name="T638">欣賞感恩</text:span><text:span text:style-name="T639"></text:span><text:span text:style-name="T640">行善關懷</text:span><text:span text:style-name="T641"></text:span><text:span text:style-name="T642">公平正義</text:span></text:p>
            <text:p text:style-name="P643"><text:span text:style-name="T644"></text:span><text:span text:style-name="T645">廉潔自持</text:span><text:span text:style-name="T646"></text:span><text:span text:style-name="T647">其他</text:span><text:span text:style-name="T648">(</text:span><text:span text:style-name="T649">請說明</text:span><text:span text:style-name="T650">)___________________________</text:span><text:span text:style-name="T65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設計理念</text:span></text:p>
            <text:p text:style-name="P656"><text:span text:style-name="T657">（學生背景經驗分析、教材內涵）</text:span>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運用品德教育資源網素材說明</text:span></text:p>
          </table:table-cell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教學目標</text:span></text:p>
          </table:table-cell>
          <table:table-cell table:style-name="TableCell670" table:number-columns-spanned="2">
            <text:p text:style-name="P671"><text:span text:style-name="T672">教學活動</text:span></text:p>
          </table:table-cell>
          <table:covered-table-cell/>
          <table:table-cell table:style-name="TableCell673">
            <text:p text:style-name="P674"><text:span text:style-name="T675">時間</text:span><text:span text:style-name="T676">(</text:span><text:span text:style-name="T677">分</text:span><text:span text:style-name="T678">)</text:span></text:p>
          </table:table-cell>
          <table:table-cell table:style-name="TableCell679" table:number-columns-spanned="2">
            <text:p text:style-name="P680"><text:span text:style-name="T681">評量方式</text:span></text:p>
          </table:table-cell>
          <table:covered-table-cell/>
          <table:table-cell table:style-name="TableCell682">
            <text:p text:style-name="P683"><text:span text:style-name="T684">教學注意事項</text:span></text:p>
          </table:table-cell>
          <table:table-cell table:style-name="TableCell685">
            <text:p text:style-name="P686"><text:span text:style-name="T687">教學資源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><text:span text:style-name="T701">教學相關附件及資源請附於後</text:span></text:p>
          </table:table-cell>
        </table:table-row>
      </table:table>
      <text:p text:style-name="P702"><text:span text:style-name="T703">評估與省思：</text:span></text:p>
      <text:p text:style-name="P704"><text:span text:style-name="T705">附件（上傳）</text:span><text:span text:style-name="T706">*</text:span><text:span text:style-name="T707">僅提供一次限定之檔案類型</text:span><text:span text:style-name="T708">(pdf</text:span><text:span text:style-name="T709">、或</text:span><text:span text:style-name="T710">word</text:span><text:span text:style-name="T711">檔</text:span><text:span text:style-name="T712">)</text:span><text:span text:style-name="T713">上傳，並符合著作權相關規定。</text:span></text:p>
      <text:soft-page-break/>
      <text:p text:style-name="P714"><text:span text:style-name="T716">品德主題故事</text:span><text:span text:style-name="T717">附件三</text:span></text:p>
      <text:p text:style-name="P718"><text:span text:style-name="T719">（本表僅供</text:span><text:span text:style-name="T720">離線</text:span><text:span text:style-name="T721">填寫，上傳作品請上網依表單內容填寫）</text:span></text:p>
      <text:list text:style-name="WWNum11">
        <text:list-item text:start-value="1">
          <text:p text:style-name="P722"><text:span text:style-name="T723">故事名稱：</text:span></text:p>
        </text:list-item>
      </text:list>
      <text:p text:style-name="P724"/>
      <text:list text:style-name="WWNum11" text:continue-numbering="true">
        <text:list-item>
          <text:p text:style-name="P725"><text:span text:style-name="T726">適用</text:span><text:span text:style-name="T727">階段</text:span><text:span text:style-name="T728">：</text:span><text:span text:style-name="T729">（請勾選）</text:span></text:p>
        </text:list-item>
      </text:list>
      <text:p text:style-name="P730"><text:span text:style-name="T731"></text:span><text:span text:style-name="T732">幼兒園</text:span><text:span text:style-name="T733"><text:tab/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</text:span><text:span text:style-name="T1059">□</text:span><text:span text:style-name="T1060">表演</text:span></text:p>
      <text:p text:style-name="P1061"><text:span text:style-name="T1062">(</text:span><text:span text:style-name="T1063">二</text:span><text:span text:style-name="T1064">)</text:span><text:span text:style-name="T1065">立書人擔保就本件著作有授權利用之權利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788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/>
      </text:list-level-style-number>
      <text:list-level-style-bullet text:level="2" text:style-name="WW_CharLFO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/>
      </text:list-level-style-number>
      <text:list-level-style-number text:level="4" text:style-name="WW_CharLFO14LVL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/>
      </text:list-level-style-number>
      <text:list-level-style-number text:level="4" text:style-name="WW_CharLFO25LVL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Standard"/>
      </style:footer>
    </style:master-page>
    <style:master-page style:name="MP1" style:page-layout-name="PL1">
      <style:footer>
        <text:p text:style-name="P513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5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14T01:57:00Z</meta:creation-date>
    <dc:date>2020-07-14T01:57:00Z</dc:date>
    <meta:print-date>2020-07-02T01:21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