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44cm" fo:margin-left="0cm" table:align="left"/>
    </style:style>
    <style:style style:name="表格1.A" style:family="table-column">
      <style:table-column-properties style:column-width="1.332cm"/>
    </style:style>
    <style:style style:name="表格1.B" style:family="table-column">
      <style:table-column-properties style:column-width="4.161cm"/>
    </style:style>
    <style:style style:name="表格1.C" style:family="table-column">
      <style:table-column-properties style:column-width="11.451cm"/>
    </style:style>
    <style:style style:name="表格1.1" style:family="table-row">
      <style:table-row-properties style:min-row-height="1.4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cm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2cm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0.767cm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44cm" fo:margin-left="0cm" table:align="left"/>
    </style:style>
    <style:style style:name="表格2.A" style:family="table-column">
      <style:table-column-properties style:column-width="1.169cm"/>
    </style:style>
    <style:style style:name="表格2.B" style:family="table-column">
      <style:table-column-properties style:column-width="2.556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1.028cm"/>
    </style:style>
    <style:style style:name="表格2.E" style:family="table-column">
      <style:table-column-properties style:column-width="1.418cm"/>
    </style:style>
    <style:style style:name="表格2.F" style:family="table-column">
      <style:table-column-properties style:column-width="8.523cm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C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B10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706cm" fo:orphans="2" fo:widows="2"/>
    </style:style>
    <style:style style:name="P2" style:family="paragraph" style:parent-style-name="Text_20_body">
      <style:paragraph-properties fo:line-height="0.706cm" fo:orphans="2" fo:widows="2"/>
      <style:text-properties style:font-name="新細明體" style:letter-kerning="false" style:font-name-complex="Lucida Sans" style:language-complex="hi" style:country-complex="IN"/>
    </style:style>
    <style:style style:name="P3" style:family="paragraph" style:parent-style-name="Text_20_body">
      <style:paragraph-properties fo:line-height="0.706cm" fo:orphans="2" fo:widows="2"/>
      <style:text-properties style:font-name="新細明體" style:letter-kerning="false" style:font-name-complex="新細明體" style:language-complex="hi" style:country-complex="IN"/>
    </style:style>
    <style:style style:name="P4" style:family="paragraph" style:parent-style-name="Text_20_body">
      <style:paragraph-properties fo:line-height="0.706cm" fo:orphans="2" fo:widows="2">
        <style:tab-stops>
          <style:tab-stop style:position="7.091cm"/>
        </style:tab-stops>
      </style:paragraph-properties>
      <style:text-properties style:font-name="新細明體" style:letter-kerning="false" style:font-name-complex="新細明體" style:language-complex="hi" style:country-complex="IN"/>
    </style:style>
    <style:style style:name="P5" style:family="paragraph" style:parent-style-name="Text_20_body">
      <style:paragraph-properties fo:line-height="0.706cm" fo:orphans="2" fo:widows="2"/>
      <style:text-properties style:font-name="新細明體" fo:font-weight="bold" style:letter-kerning="false" style:font-weight-asian="bold" style:font-name-complex="新細明體" style:language-complex="hi" style:country-complex="IN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="新細明體" style:font-name-complex="Lucida Sans" style:language-complex="hi" style:country-complex="IN"/>
    </style:style>
    <style:style style:name="P7" style:family="paragraph" style:parent-style-name="Text_20_body">
      <style:paragraph-properties fo:orphans="2" fo:widows="2"/>
      <style:text-properties style:font-name="新細明體" style:font-name-complex="Lucida Sans" style:language-complex="hi" style:country-complex="IN"/>
    </style:style>
    <style:style style:name="P8" style:family="paragraph" style:parent-style-name="Text_20_body">
      <style:paragraph-properties fo:line-height="0.882cm" fo:orphans="2" fo:widows="2"/>
      <style:text-properties style:font-name="新細明體" style:font-name-complex="Lucida Sans" style:language-complex="hi" style:country-complex="IN"/>
    </style:style>
    <style:style style:name="P9" style:family="paragraph" style:parent-style-name="Text_20_body">
      <style:paragraph-properties fo:line-height="0.882cm" fo:text-align="center" style:justify-single-word="false" fo:orphans="2" fo:widows="2"/>
      <style:text-properties style:font-name="新細明體" style:font-name-complex="Lucida Sans" style:language-complex="hi" style:country-complex="IN"/>
    </style:style>
    <style:style style:name="P10" style:family="paragraph" style:parent-style-name="Text_20_body">
      <style:paragraph-properties fo:orphans="2" fo:widows="2"/>
      <style:text-properties style:font-name="新細明體" fo:font-size="9pt" style:font-size-asian="9pt" style:font-name-complex="Lucida Sans" style:font-size-complex="9pt" style:language-complex="hi" style:country-complex="IN"/>
    </style:style>
    <style:style style:name="P11" style:family="paragraph" style:parent-style-name="Text_20_body">
      <style:paragraph-properties fo:orphans="2" fo:widows="2"/>
      <style:text-properties style:font-name="新細明體" fo:font-size="8pt" style:font-size-asian="8pt" style:font-name-complex="Lucida Sans" style:font-size-complex="8pt" style:language-complex="hi" style:country-complex="IN"/>
    </style:style>
    <style:style style:name="P12" style:family="paragraph" style:parent-style-name="Text_20_body">
      <style:paragraph-properties fo:line-height="0.882cm" fo:text-align="center" style:justify-single-word="false" fo:orphans="2" fo:widows="2"/>
      <style:text-properties style:font-name="新細明體" fo:font-size="14pt" fo:font-weight="bold" style:font-size-asian="14pt" style:font-weight-asian="bold" style:font-name-complex="Lucida Sans" style:font-size-complex="14pt" style:language-complex="hi" style:country-complex="IN"/>
    </style:style>
    <style:style style:name="P13" style:family="paragraph" style:parent-style-name="Text_20_body">
      <style:paragraph-properties fo:line-height="0.882cm" fo:orphans="2" fo:widows="2"/>
      <style:text-properties style:font-name="新細明體" fo:font-size="18pt" style:font-size-asian="18pt" style:font-name-complex="Lucida Sans" style:font-size-complex="18pt" style:language-complex="hi" style:country-complex="IN"/>
    </style:style>
    <style:style style:name="P14" style:family="paragraph" style:parent-style-name="Text_20_body">
      <style:paragraph-properties fo:line-height="0.423cm" fo:orphans="2" fo:widows="2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Text_20_body">
      <style:paragraph-properties fo:text-align="justify" style:justify-single-word="false" fo:orphans="2" fo:widows="2"/>
    </style:style>
    <style:style style:name="P17" style:family="paragraph" style:parent-style-name="Text_20_body">
      <style:paragraph-properties fo:line-height="0.882cm" fo:text-align="center" style:justify-single-word="false" fo:orphans="2" fo:widows="2"/>
    </style:style>
    <style:style style:name="P18" style:family="paragraph" style:parent-style-name="Text_20_body">
      <style:paragraph-properties fo:margin-left="0cm" fo:margin-right="0cm" fo:line-height="0.706cm" fo:orphans="2" fo:widows="2" fo:text-indent="0.423cm" style:auto-text-indent="false"/>
    </style:style>
    <style:style style:name="P19" style:family="paragraph" style:parent-style-name="Text_20_body">
      <style:paragraph-properties fo:margin-left="1.249cm" fo:margin-right="0cm" fo:line-height="0.706cm" fo:orphans="2" fo:widows="2" fo:text-indent="-0.75cm" style:auto-text-indent="false">
        <style:tab-stops/>
      </style:paragraph-properties>
    </style:style>
    <style:style style:name="P20" style:family="paragraph" style:parent-style-name="Text_20_body">
      <style:paragraph-properties fo:margin-left="1.249cm" fo:margin-right="0cm" fo:line-height="0.706cm" fo:orphans="2" fo:widows="2" fo:text-indent="-0.75cm" style:auto-text-indent="false">
        <style:tab-stops/>
      </style:paragraph-properties>
      <style:text-properties style:font-name="新細明體" style:letter-kerning="false" style:font-name-complex="新細明體" style:language-complex="hi" style:country-complex="IN"/>
    </style:style>
    <style:style style:name="P21" style:family="paragraph" style:parent-style-name="Text_20_body">
      <style:paragraph-properties fo:margin-left="1.245cm" fo:margin-right="0cm" fo:line-height="0.706cm" fo:orphans="2" fo:widows="2" fo:text-indent="-0.496cm" style:auto-text-indent="false">
        <style:tab-stops/>
      </style:paragraph-properties>
      <style:text-properties style:font-name="新細明體" style:letter-kerning="false" style:font-name-complex="新細明體" style:language-complex="hi" style:country-complex="IN"/>
    </style:style>
    <style:style style:name="P22" style:family="paragraph" style:parent-style-name="Text_20_body">
      <style:paragraph-properties fo:margin-left="1.252cm" fo:margin-right="0cm" fo:line-height="0.706cm" fo:orphans="2" fo:widows="2" fo:text-indent="-1.249cm" style:auto-text-indent="false">
        <style:tab-stops/>
      </style:paragraph-properties>
    </style:style>
    <style:style style:name="P23" style:family="paragraph" style:parent-style-name="Text_20_body">
      <style:paragraph-properties fo:margin-left="1.252cm" fo:margin-right="0cm" fo:line-height="0.706cm" fo:orphans="2" fo:widows="2" fo:text-indent="-1.249cm" style:auto-text-indent="false">
        <style:tab-stops/>
      </style:paragraph-properties>
      <style:text-properties style:font-name="新細明體" style:letter-kerning="false" style:font-name-complex="新細明體" style:language-complex="hi" style:country-complex="IN"/>
    </style:style>
    <style:style style:name="P24" style:family="paragraph" style:parent-style-name="Text_20_body">
      <style:paragraph-properties fo:margin-left="0.75cm" fo:margin-right="0cm" fo:line-height="0.706cm" fo:orphans="2" fo:widows="2" fo:text-indent="-0.75cm" style:auto-text-indent="false">
        <style:tab-stops/>
      </style:paragraph-properties>
      <style:text-properties style:font-name="新細明體" style:letter-kerning="false" style:font-name-complex="新細明體" style:language-complex="hi" style:country-complex="IN"/>
    </style:style>
    <style:style style:name="P25" style:family="paragraph" style:parent-style-name="Text_20_body">
      <style:paragraph-properties fo:margin-left="0.75cm" fo:margin-right="0cm" fo:line-height="0.706cm" fo:orphans="2" fo:widows="2" fo:text-indent="-0.75cm" style:auto-text-indent="false">
        <style:tab-stops/>
      </style:paragraph-properties>
      <style:text-properties style:font-name="新細明體" style:letter-kerning="false" style:font-name-complex="新細明體"/>
    </style:style>
    <style:style style:name="P26" style:family="paragraph" style:parent-style-name="Text_20_body">
      <style:paragraph-properties fo:margin-left="0.75cm" fo:margin-right="0cm" fo:line-height="0.706cm" fo:orphans="2" fo:widows="2" fo:text-indent="-0.75cm" style:auto-text-indent="false">
        <style:tab-stops/>
      </style:paragraph-properties>
    </style:style>
    <style:style style:name="P27" style:family="paragraph" style:parent-style-name="Text_20_body">
      <style:paragraph-properties fo:margin-left="0.75cm" fo:margin-right="0cm" fo:line-height="0.706cm" fo:orphans="2" fo:widows="2" fo:text-indent="-0.75cm" style:auto-text-indent="false">
        <style:tab-stops/>
      </style:paragraph-properties>
      <style:text-properties fo:color="#000000" style:font-name="新細明體" style:letter-kerning="false" style:font-name-complex="新細明體" style:language-complex="hi" style:country-complex="IN"/>
    </style:style>
    <style:style style:name="P28" style:family="paragraph" style:parent-style-name="Text_20_body">
      <style:paragraph-properties fo:margin-left="1.748cm" fo:margin-right="0cm" fo:line-height="0.706cm" fo:orphans="2" fo:widows="2" fo:text-indent="-0.499cm" style:auto-text-indent="false">
        <style:tab-stops/>
      </style:paragraph-properties>
      <style:text-properties style:font-name="新細明體" style:letter-kerning="false" style:font-name-complex="新細明體" style:language-complex="hi" style:country-complex="IN"/>
    </style:style>
    <style:style style:name="P29" style:family="paragraph" style:parent-style-name="Text_20_body">
      <style:paragraph-properties fo:margin-left="1.748cm" fo:margin-right="0cm" fo:line-height="0.706cm" fo:orphans="2" fo:widows="2" fo:text-indent="-0.499cm" style:auto-text-indent="false">
        <style:tab-stops/>
      </style:paragraph-properties>
    </style:style>
    <style:style style:name="P30" style:family="paragraph" style:parent-style-name="Text_20_body">
      <style:paragraph-properties fo:margin-left="1.693cm" fo:margin-right="0cm" fo:line-height="0.706cm" fo:orphans="2" fo:widows="2" fo:text-indent="-1.189cm" style:auto-text-indent="false">
        <style:tab-stops/>
      </style:paragraph-properties>
    </style:style>
    <style:style style:name="P31" style:family="paragraph" style:parent-style-name="Text_20_body">
      <style:paragraph-properties fo:margin-left="1.693cm" fo:margin-right="0cm" fo:line-height="0.706cm" fo:orphans="2" fo:widows="2" fo:text-indent="-1.189cm" style:auto-text-indent="false">
        <style:tab-stops/>
      </style:paragraph-properties>
      <style:text-properties style:font-name="新細明體" style:letter-kerning="false" style:font-name-complex="新細明體" style:language-complex="hi" style:country-complex="IN"/>
    </style:style>
    <style:style style:name="P32" style:family="paragraph" style:parent-style-name="Text_20_body">
      <style:paragraph-properties fo:margin-left="1.249cm" fo:margin-right="0cm" fo:line-height="0.706cm" fo:orphans="2" fo:widows="2" fo:text-indent="-1.249cm" style:auto-text-indent="false">
        <style:tab-stops/>
      </style:paragraph-properties>
      <style:text-properties style:font-name="新細明體" style:letter-kerning="false" style:font-name-complex="新細明體" style:language-complex="hi" style:country-complex="IN"/>
    </style:style>
    <style:style style:name="P33" style:family="paragraph" style:parent-style-name="Text_20_body">
      <style:paragraph-properties fo:margin-left="1.266cm" fo:margin-right="0cm" fo:line-height="0.706cm" fo:orphans="2" fo:widows="2" fo:text-indent="-0.517cm" style:auto-text-indent="false">
        <style:tab-stops/>
      </style:paragraph-properties>
      <style:text-properties style:font-name="新細明體" style:letter-kerning="false" style:font-name-complex="新細明體" style:language-complex="hi" style:country-complex="IN"/>
    </style:style>
    <style:style style:name="P34" style:family="paragraph" style:parent-style-name="Text_20_body">
      <style:paragraph-properties fo:margin-left="1.27cm" fo:margin-right="0cm" fo:line-height="0.706cm" fo:orphans="2" fo:widows="2" fo:text-indent="-0.847cm" style:auto-text-indent="false">
        <style:tab-stops/>
      </style:paragraph-properties>
      <style:text-properties style:font-name="新細明體" style:letter-kerning="false" style:font-name-complex="新細明體" style:language-complex="hi" style:country-complex="IN"/>
    </style:style>
    <style:style style:name="P35" style:family="paragraph" style:parent-style-name="Text_20_body">
      <style:paragraph-properties fo:margin-left="1.27cm" fo:margin-right="0cm" fo:line-height="0.706cm" fo:orphans="2" fo:widows="2" fo:text-indent="-0.847cm" style:auto-text-indent="false">
        <style:tab-stops/>
      </style:paragraph-properties>
    </style:style>
    <style:style style:name="P36" style:family="paragraph" style:parent-style-name="Text_20_body">
      <style:paragraph-properties fo:margin-left="1.272cm" fo:margin-right="0cm" fo:line-height="0.706cm" fo:orphans="2" fo:widows="2" fo:text-indent="-1.272cm" style:auto-text-indent="false">
        <style:tab-stops/>
      </style:paragraph-properties>
      <style:text-properties style:font-name="新細明體" fo:font-weight="bold" style:letter-kerning="false" style:font-weight-asian="bold" style:font-name-complex="新細明體" style:language-complex="hi" style:country-complex="IN"/>
    </style:style>
    <style:style style:name="P37" style:family="paragraph" style:parent-style-name="Text_20_body">
      <style:paragraph-properties fo:margin-top="0.423cm" fo:margin-bottom="0cm" loext:contextual-spacing="false" fo:line-height="0.706cm" fo:orphans="2" fo:widows="2"/>
    </style:style>
    <style:style style:name="P38" style:family="paragraph" style:parent-style-name="Text_20_body">
      <style:paragraph-properties fo:margin-top="0.423cm" fo:margin-bottom="0cm" loext:contextual-spacing="false" fo:line-height="0.706cm" fo:orphans="2" fo:widows="2"/>
      <style:text-properties style:font-name="新細明體" style:letter-kerning="false" style:font-name-complex="新細明體" style:language-complex="hi" style:country-complex="IN"/>
    </style:style>
    <style:style style:name="P39" style:family="paragraph" style:parent-style-name="Text_20_body">
      <style:paragraph-properties fo:margin-left="0cm" fo:margin-right="0cm" fo:margin-top="0.423cm" fo:margin-bottom="0cm" loext:contextual-spacing="false" fo:line-height="0.706cm" fo:orphans="2" fo:widows="2" fo:text-indent="0.847cm" style:auto-text-indent="false"/>
      <style:text-properties style:font-name="新細明體" style:letter-kerning="false" style:font-name-complex="新細明體" style:language-complex="hi" style:country-complex="IN"/>
    </style:style>
    <style:style style:name="P40" style:family="paragraph" style:parent-style-name="Text_20_body" style:master-page-name="MP0">
      <style:paragraph-properties fo:margin-left="0cm" fo:margin-right="-0.106cm" fo:line-height="0.564cm" fo:text-align="center" style:justify-single-word="false" fo:orphans="2" fo:widows="2" fo:text-indent="0cm" style:auto-text-indent="false" style:page-number="auto" fo:break-before="page">
        <style:tab-stops>
          <style:tab-stop style:position="19.473cm"/>
        </style:tab-stops>
      </style:paragraph-properties>
      <style:text-properties style:font-name="新細明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4pt" style:font-weight-asian="bold" style:font-name-complex="新細明體" style:font-size-complex="14pt" style:language-complex="hi" style:country-complex="IN"/>
    </style:style>
    <style:style style:name="P41" style:family="paragraph" style:parent-style-name="Text_20_body" style:list-style-name="L1">
      <style:paragraph-properties fo:line-height="0.706cm" fo:orphans="2" fo:widows="2"/>
    </style:style>
    <style:style style:name="P42" style:family="paragraph" style:parent-style-name="Text_20_body" style:list-style-name="L2">
      <style:paragraph-properties fo:line-height="0.706cm" fo:orphans="2" fo:widows="2"/>
    </style:style>
    <style:style style:name="P43" style:family="paragraph" style:parent-style-name="Text_20_body" style:list-style-name="L1">
      <style:paragraph-properties fo:line-height="0.706cm" fo:orphans="2" fo:widows="2"/>
      <style:text-properties style:font-name="新細明體" style:letter-kerning="false" style:font-name-complex="新細明體" style:font-size-complex="10.5pt" style:language-complex="hi" style:country-complex="IN"/>
    </style:style>
    <style:style style:name="P44" style:family="paragraph" style:parent-style-name="Text_20_body" style:list-style-name="L1">
      <style:paragraph-properties fo:orphans="2" fo:widows="2"/>
      <style:text-properties style:font-name="新細明體" style:letter-kerning="false" style:font-name-complex="新細明體" style:font-size-complex="10.5pt" style:language-complex="hi" style:country-complex="IN"/>
    </style:style>
    <style:style style:name="P45" style:family="paragraph" style:parent-style-name="Text_20_body" style:list-style-name="L2">
      <style:paragraph-properties fo:line-height="0.706cm" fo:orphans="2" fo:widows="2"/>
      <style:text-properties style:font-name="新細明體" style:letter-kerning="false" style:font-name-complex="新細明體" style:language-complex="hi" style:country-complex="IN"/>
    </style:style>
    <style:style style:name="T1" style:family="text">
      <style:text-properties style:font-name="新細明體" style:letter-kerning="false" style:font-name-complex="新細明體"/>
    </style:style>
    <style:style style:name="T2" style:family="text">
      <style:text-properties style:font-name="新細明體" style:letter-kerning="false" style:font-name-complex="新細明體" style:language-complex="hi" style:country-complex="IN"/>
    </style:style>
    <style:style style:name="T3" style:family="text">
      <style:text-properties style:font-name="新細明體" style:letter-kerning="false" style:font-name-complex="新細明體" style:font-size-complex="10.5pt" style:language-complex="hi" style:country-complex="IN"/>
    </style:style>
    <style:style style:name="T4" style:family="text">
      <style:text-properties style:font-name="新細明體" style:letter-kerning="false" style:font-name-complex="Lucida Sans" style:language-complex="hi" style:country-complex="IN"/>
    </style:style>
    <style:style style:name="T5" style:family="text">
      <style:text-properties style:font-name="新細明體" style:letter-kerning="false" style:language-asian="zh" style:country-asian="HK" style:font-name-complex="新細明體"/>
    </style:style>
    <style:style style:name="T6" style:family="text">
      <style:text-properties style:font-name="新細明體" style:letter-kerning="false" style:language-asian="zh" style:country-asian="HK" style:font-name-complex="新細明體" style:language-complex="hi" style:country-complex="IN"/>
    </style:style>
    <style:style style:name="T7" style:family="text">
      <style:text-properties style:font-name="新細明體" fo:font-weight="bold" style:letter-kerning="false" style:font-weight-asian="bold" style:font-name-complex="新細明體" style:language-complex="hi" style:country-complex="IN"/>
    </style:style>
    <style:style style:name="T8" style:family="text">
      <style:text-properties style:font-name="新細明體" fo:font-weight="bold" style:letter-kerning="false" style:font-weight-asian="bold" style:font-name-complex="新細明體" style:language-complex="hi" style:country-complex="IN" style:font-weight-complex="bold"/>
    </style:style>
    <style:style style:name="T9" style:family="text">
      <style:text-properties style:font-name="新細明體" fo:font-weight="bold" style:letter-kerning="false" style:font-weight-asian="bold" style:font-name-complex="新細明體" style:font-size-complex="10.5pt" style:language-complex="hi" style:country-complex="IN"/>
    </style:style>
    <style:style style:name="T10" style:family="text">
      <style:text-properties style:font-name="新細明體" fo:font-weight="bold" style:letter-kerning="false" style:font-weight-asian="bold" style:font-name-complex="Lucida Sans" style:language-complex="hi" style:country-complex="IN"/>
    </style:style>
    <style:style style:name="T11" style:family="text">
      <style:text-properties style:font-name="新細明體" fo:font-weight="bold" style:letter-kerning="false" style:language-asian="zh" style:country-asian="HK" style:font-weight-asian="bold" style:font-name-complex="新細明體" style:language-complex="hi" style:country-complex="IN"/>
    </style:style>
    <style:style style:name="T12" style:family="text">
      <style:text-properties style:font-name="新細明體" fo:font-weight="bold" style:font-weight-asian="bold" style:font-name-complex="Mangal" style:font-size-complex="10.5pt" style:language-complex="hi" style:country-complex="IN"/>
    </style:style>
    <style:style style:name="T13" style:family="text">
      <style:text-properties style:font-name="新細明體" fo:font-weight="bold" style:font-weight-asian="bold" style:font-name-complex="Lucida Sans" style:language-complex="hi" style:country-complex="IN"/>
    </style:style>
    <style:style style:name="T14" style:family="text">
      <style:text-properties style:font-name="新細明體" fo:font-size="11pt" fo:font-style="italic" fo:font-weight="bold" style:font-size-asian="11pt" style:font-style-asian="italic" style:font-weight-asian="bold" style:font-name-complex="Lucida Sans" style:language-complex="hi" style:country-complex="IN"/>
    </style:style>
    <style:style style:name="T15" style:family="text">
      <style:text-properties style:font-name="新細明體" style:font-name-complex="Lucida Sans" style:language-complex="hi" style:country-complex="IN"/>
    </style:style>
    <style:style style:name="T16" style:family="text">
      <style:text-properties style:font-name="新細明體" fo:font-size="8pt" fo:font-style="italic" style:font-size-asian="8pt" style:font-style-asian="italic" style:font-name-complex="Lucida Sans" style:font-size-complex="8pt" style:language-complex="hi" style:country-complex="IN"/>
    </style:style>
    <style:style style:name="T17" style:family="text">
      <style:text-properties style:font-name="新細明體" fo:font-size="14pt" fo:font-weight="bold" style:letter-kerning="false" style:font-size-asian="14pt" style:font-weight-asian="bold" style:font-name-complex="新細明體" style:font-size-complex="14pt" style:language-complex="hi" style:country-complex="IN"/>
    </style:style>
    <style:style style:name="T18" style:family="text">
      <style:text-properties fo:color="#000000" style:font-name="新細明體" fo:font-weight="bold" style:letter-kerning="false" style:font-weight-asian="bold" style:font-name-complex="新細明體" style:language-complex="hi" style:country-complex="IN"/>
    </style:style>
    <style:style style:name="T19" style:family="text">
      <style:text-properties fo:color="#000000" style:font-name="新細明體" fo:font-weight="bold" style:letter-kerning="false" style:language-asian="zh" style:country-asian="HK" style:font-weight-asian="bold" style:font-name-complex="新細明體" style:language-complex="hi" style:country-complex="IN"/>
    </style:style>
    <style:style style:name="T20" style:family="text">
      <style:text-properties fo:color="#000000" style:font-name="新細明體" style:letter-kerning="false" style:font-name-complex="新細明體" style:language-complex="hi" style:country-complex="IN"/>
    </style:style>
    <style:style style:name="T21" style:family="text">
      <style:text-properties style:font-name="Liberation Serif" style:font-name-complex="Lucida Sans" style:language-complex="hi" style:country-complex="IN"/>
    </style:style>
    <style:style style:name="T22" style:family="text">
      <style:text-properties fo:color="#0000ff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新細明體" style:language-complex="hi" style:country-complex="IN"/>
    </style:style>
    <style:style style:name="T23" style:family="text">
      <style:text-properties fo:color="#0000ff"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language-asian="zh" style:country-asian="HK" style:font-name-complex="新細明體" style:language-complex="hi" style:country-complex="IN"/>
    </style:style>
    <style:style style:name="T24" style:family="text">
      <style:text-properties style:font-name="Wingdings 2" style:font-name-asian="Wingdings 2" style:font-name-complex="Wingdings 2" style:language-complex="hi" style:country-complex="IN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109年度（第40屆）全國書法比賽實施辦法</text:p>
      <text:p text:style-name="P1"><text:span text:style-name="預設段落字型"><text:span text:style-name="T2"> </text:span></text:span><text:span text:style-name="預設段落字型"><text:span text:style-name="T7">壹【</text:span></text:span><text:span text:style-name="預設段落字型"><text:span text:style-name="T10">   辦理宗</text:span></text:span><text:span text:style-name="預設段落字型"><text:span text:style-name="T7">旨】</text:span></text:span><text:span text:style-name="預設段落字型"><text:span text:style-name="T2">發揚中華文化，推展書法教育，促進學習書法風氣，提升書法創作水準。  <text:line-break/></text:span></text:span><text:span text:style-name="預設段落字型"><text:span text:style-name="T18">貳</text:span></text:span><text:span text:style-name="預設段落字型"><text:span text:style-name="T19">【指導單位】</text:span></text:span><text:span text:style-name="預設段落字型"><text:span text:style-name="T18">臺北市政府文化局 <text:s/></text:span></text:span></text:p>
      <text:p text:style-name="P1"><text:span text:style-name="預設段落字型"><text:span text:style-name="T7">參【主辦單位】</text:span></text:span><text:span text:style-name="預設段落字型"><text:span text:style-name="T2">中華民國書法教育學會、</text:span></text:span><text:span text:style-name="預設段落字型"><text:span text:style-name="T4">                   </text:span></text:span><text:span text:style-name="預設段落字型"><text:span text:style-name="T2">財團法人郭錫瑠先生文教基金會</text:span></text:span></text:p>
      <text:p text:style-name="P18"><text:span text:style-name="預設段落字型"><text:span text:style-name="T7">【協辦單位】</text:span></text:span><text:span text:style-name="預設段落字型"><text:span text:style-name="T2">蕙風堂筆墨有限公司</text:span></text:span></text:p>
      <text:p text:style-name="P1"><text:span text:style-name="預設段落字型"><text:span text:style-name="T4">      </text:span></text:span><text:span text:style-name="預設段落字型"><text:span text:style-name="T7">肆【參加對象】</text:span></text:span><text:span text:style-name="預設段落字型"><text:span text:style-name="T2">       一般</text:span></text:span><text:span text:style-name="預設段落字型"><text:span text:style-name="T4">類</text:span></text:span><text:span text:style-name="預設段落字型"><text:span text:style-name="T2">、臨書</text:span></text:span><text:span text:style-name="預設段落字型"><text:span text:style-name="T4">類</text:span></text:span><text:span text:style-name="預設段落字型"><text:span text:style-name="T2">、硬筆</text:span></text:span><text:span text:style-name="預設段落字型"><text:span text:style-name="T4">類、創意類，</text:span></text:span><text:span text:style-name="預設段落字型"><text:span text:style-name="T2">以上四</text:span></text:span><text:span text:style-name="預設段落字型"><text:span text:style-name="T4">類</text:span></text:span><text:span text:style-name="預設段落字型"><text:span text:style-name="T2">均得同時送件報名參加。</text:span></text:span></text:p>
      <text:p text:style-name="P2"> 一、一般類</text:p>
      <text:p text:style-name="P19"><text:span text:style-name="預設段落字型"><text:span text:style-name="T4"><text:s/></text:span></text:span><text:span text:style-name="預設段落字型"><text:span text:style-name="T2">(一)             一般類初小組︰（國小四年級以下）。</text:span></text:span></text:p>
      <text:p text:style-name="P20"><text:s/>(二) 一般類高小組︰（國小五、六年級）。</text:p>
      <text:p text:style-name="P20"><text:s/>(三) 一般類國中組︰（含公、私立國民中學）。</text:p>
      <text:p text:style-name="P20"><text:s/>(四) 一般類高中組︰（含高職及五專前三年）。</text:p>
      <text:p text:style-name="P21">(五) 一般類大專組︰ (含大專、研究所碩士生)</text:p>
      <text:p text:style-name="P20">          (六) 一般類社會組︰20歲以上社會人士。</text:p>
      <text:p text:style-name="P20">          (七) 一般類長青組︰年滿65歲以上者。</text:p>
      <text:p text:style-name="P3">二、臨書類：請依照所指定之碑帖擇一節臨或全臨。</text:p>
      <text:p text:style-name="P19"><text:span text:style-name="預設段落字型"><text:span text:style-name="T2"><text:s/></text:span></text:span><text:span text:style-name="預設段落字型"><text:span text:style-name="T4">(</text:span></text:span><text:span text:style-name="預設段落字型"><text:span text:style-name="T2">一)             臨書類小學組︰（國小各年級學生）。</text:span></text:span></text:p>
      <text:p text:style-name="P20"><text:s/>(二) 臨書類中學組︰（含公、私立國民中學、高中、高職及五專前三年）。</text:p>
      <text:p text:style-name="P20"><text:s/>(三) 臨書類社會組︰(含大專、研究所、社會人士) </text:p>
      <text:p text:style-name="P3">         三、硬筆類︰</text:p>
      <text:p text:style-name="P20"><text:s/>(一)             硬筆類低小組︰（國小一、二年級）。</text:p>
      <text:p text:style-name="P20"><text:s/>(二) 硬筆類中小組︰（國小三、四年級）。</text:p>
      <text:p text:style-name="P20"><text:s/>(三) 硬筆類高小組︰（國小五、六年級）。</text:p>
      <text:p text:style-name="P20"><text:s/>(四) 硬筆類中學組︰（含公、私立國民中學、高中、高職及五專前三年）。</text:p>
      <text:p text:style-name="P21">(五) 硬筆類社會組︰ (含大專、研究所、社會人士)</text:p>
      <text:p text:style-name="P22"><text:span text:style-name="預設段落字型"><text:span text:style-name="T2">         四、創意類︰限</text:span></text:span><text:span text:style-name="預設段落字型"><text:span text:style-name="T5">年</text:span></text:span><text:span text:style-name="預設段落字型"><text:span text:style-name="T1">滿18歲以上、不分組別。 </text:span></text:span></text:p>
      <text:p text:style-name="P5">伍【書寫內容】</text:p>
      <text:p text:style-name="P23"><text:soft-page-break/>一、一般類、硬筆類、創意類以有關發揚中華文化、促進多元文化發展、增進族群融合之佳句、先賢格言，詩詞為範圍。</text:p>
      <text:p text:style-name="P24">二、臨書類：以臨寫下列碑帖為限，否則不列入評選。</text:p>
      <text:p text:style-name="P28">A.歐陽詢《九成宮醴泉銘》、褚遂良《雁塔聖教序》、柳公權《玄秘塔碑》、顏真卿《多寶塔》、《顏勤禮碑》、張猛龍碑、趙孟頫《玄妙觀重修三門記》。</text:p>
      <text:p text:style-name="P29"><text:span text:style-name="預設段落字型"><text:span text:style-name="T7">B.</text:span></text:span><text:span text:style-name="預設段落字型"><text:span text:style-name="T2"> 王羲之《蘭亭序》、《集字聖教序》、智永《真草千字文》、顏真卿《爭座位帖》、趙孟頫《赤壁賦》、蘇東坡《寒食帖》、文徵明《岳陽樓記》、米芾</text:span></text:span><text:a xlink:type="simple" xlink:href="https://www.baidu.com/s?wd=《苕溪诗帖》&amp;tn=SE_PcZhidaonwhc_ngpagmjz&amp;rsv_dl=gh_pc_zhidao" office:target-frame-name="_blank" xlink:show="new" text:style-name="Internet_20_link" text:visited-style-name="Visited_20_Internet_20_Link"><text:span text:style-name="預設段落字型">《苕溪诗帖》</text:span></text:a><text:span text:style-name="預設段落字型"><text:span text:style-name="T2">、</text:span></text:span><text:a xlink:type="simple" xlink:href="https://www.baidu.com/s?wd=《蜀素帖》&amp;tn=SE_PcZhidaonwhc_ngpagmjz&amp;rsv_dl=gh_pc_zhidao" office:target-frame-name="_blank" xlink:show="new" text:style-name="Internet_20_link" text:visited-style-name="Visited_20_Internet_20_Link"><text:span text:style-name="預設段落字型">《蜀素帖》</text:span></text:a><text:span text:style-name="預設段落字型"><text:span text:style-name="T2">、孫過庭</text:span></text:span><text:a xlink:type="simple" xlink:href="https://www.baidu.com/s?wd=《苕溪诗帖》&amp;tn=SE_PcZhidaonwhc_ngpagmjz&amp;rsv_dl=gh_pc_zhidao" office:target-frame-name="_blank" xlink:show="new" text:style-name="Internet_20_link" text:visited-style-name="Visited_20_Internet_20_Link"><text:span text:style-name="預設段落字型">《書譜》</text:span></text:a><text:span text:style-name="預設段落字型"><text:span text:style-name="T2">、懷素</text:span></text:span><text:a xlink:type="simple" xlink:href="https://www.baidu.com/s?wd=《苕溪诗帖》&amp;tn=SE_PcZhidaonwhc_ngpagmjz&amp;rsv_dl=gh_pc_zhidao" office:target-frame-name="_blank" xlink:show="new" text:style-name="Internet_20_link" text:visited-style-name="Visited_20_Internet_20_Link"><text:span text:style-name="預設段落字型">《自敘帖》</text:span></text:a><text:span text:style-name="預設段落字型"><text:span text:style-name="T2">、黃庭堅《松風閣》</text:span></text:span></text:p>
      <text:p text:style-name="P29"><text:span text:style-name="預設段落字型"><text:span text:style-name="T7">C.</text:span></text:span><text:span text:style-name="預設段落字型"><text:span text:style-name="T2">禮器碑、史晨碑、乙瑛碑、張遷碑、曹全碑</text:span></text:span></text:p>
      <text:p text:style-name="P29"><text:span text:style-name="預設段落字型"><text:span text:style-name="T7">D</text:span></text:span><text:span text:style-name="預設段落字型"><text:span text:style-name="T2">.吳昌碩臨《石鼓文》、吳讓之《吳均帖》、楊沂孫《</text:span></text:span><text:span text:style-name="預設段落字型"><text:span text:style-name="T8">樂志論</text:span></text:span><text:span text:style-name="預設段落字型"><text:span text:style-name="T2">》、鄧石如《白氏草堂記》、散氏盤、毛公鼎。</text:span></text:span></text:p>
      <text:p text:style-name="P5">陸【作品形式】</text:p>
      <text:p text:style-name="P1"><text:span text:style-name="預設段落字型"><text:span text:style-name="T7">一、</text:span></text:span><text:span text:style-name="預設段落字型"><text:span text:style-name="T2">一般類</text:span></text:span></text:p>
      <text:p text:style-name="P20"><text:s/>(一) 初小組︰四尺宣紙四開（約長70公分，寬35公分）。</text:p>
      <text:p text:style-name="P20"><text:s/>(二) 高小、國中組、高中、大專組︰四尺宣紙對開（約長140公分，寬35公分）。</text:p>
      <text:p text:style-name="P20"><text:s/>(三) 社會、長青組︰四尺宣紙全開（約長140公分，寬70公分）。</text:p>
      <text:p text:style-name="P3">二、臨書類︰一律四尺宣紙對開（約長140公分，寬35公分）。</text:p>
      <text:p text:style-name="P3">三、硬筆類︰一律A4大小紙張（約長30公分，寬21公分，不限顏色），形式可參考網路。</text:p>
      <text:p text:style-name="P3">四、創意類︰以平面作品為主，勿裝裱，尺幅形式不拘，但畫心不超過長140公分、寬70公分。</text:p>
      <text:p text:style-name="P26"><text:span text:style-name="預設段落字型"><text:span text:style-name="T2">五、一般類、臨書類一律以傳統毛筆直式書寫，不加標點符號，字體、大小不拘，作品須親自落</text:span></text:span><text:span text:style-name="預設段落字型"><text:span text:style-name="T20">款、鈐印(社會組、長青組務必用印，其他組別鼓勵用印)。學生落款包括校名、年級(以新學年度為準)、姓名。</text:span></text:span></text:p>
      <text:p text:style-name="P26"><text:span text:style-name="預設段落字型"><text:span text:style-name="T2">六、硬筆類書寫工具以鋼筆、原子筆、鋼珠筆、簽字筆等書寫，低小組(國小一、二年級)</text:span></text:span><text:span text:style-name="預設段落字型"><text:span text:style-name="T7">得</text:span></text:span><text:span text:style-name="預設段落字型"><text:span text:style-name="T2">使用鉛</text:span></text:span><text:span text:style-name="預設段落字型"><text:span text:style-name="T20">筆，不加標點符號，章法格式自由安排，亦可依照書寫內容自行界格。</text:span></text:span></text:p>
      <text:p text:style-name="P27"><text:soft-page-break/>七、硬筆類低小組、中小組限以「楷書」字體書寫(內容以28字為宜)；高小組、中學組限以「楷書」或「行書」字體書寫(內容以28~56字為宜)；社會組字體、字數皆不限。作品皆須親自落款(落款字體不拘，可蓋印章)，學生落款包括校名、年級(以新學年度為準)、姓名。</text:p>
      <text:p text:style-name="P24">八、不須裱褙，作品概不退件，由主辦單位全權處理。</text:p>
      <text:p text:style-name="P1"><text:span text:style-name="預設段落字型"><text:span text:style-name="T7">柒【收件時間】</text:span></text:span><text:span text:style-name="預設段落字型"><text:span text:style-name="T2">中華民國</text:span></text:span><text:span text:style-name="預設段落字型"><text:span text:style-name="T7">109年9月1日--9月30日截止</text:span></text:span><text:span text:style-name="預設段落字型"><text:span text:style-name="T2">，以郵戳為憑。</text:span></text:span></text:p>
      <text:p text:style-name="P5">捌【報名送件方法】</text:p>
      <text:p text:style-name="P24">一、報名費：每一件300元。(可同時報名不同類別，每類組限一件作品)</text:p>
      <text:p text:style-name="P26"><text:span text:style-name="預設段落字型"><text:span text:style-name="T2">二、至郵局劃撥報名費至本會帳戶：戶名</text:span></text:span><text:span text:style-name="預設段落字型"><text:span text:style-name="T7">「中華民國書法教育學會」，帳號「19899005」</text:span></text:span><text:span text:style-name="預設段落字型"><text:span text:style-name="T2">。(請在「收據」上註明</text:span></text:span><text:span text:style-name="預設段落字型"><text:span text:style-name="T7">姓名與參加組別</text:span></text:span><text:span text:style-name="預設段落字型"><text:span text:style-name="T2">後拍照於網路報名系統上傳，紙本收據與送件表</text:span></text:span><text:span text:style-name="預設段落字型"><text:span text:style-name="T7">以釘書機釘在作品背面右下角)</text:span></text:span></text:p>
      <text:p text:style-name="P26"><text:span text:style-name="預設段落字型"><text:span text:style-name="T2">三、請先上網報名，利用GOOGLE表單系統進行網路報名，網址:</text:span></text:span><text:span text:style-name="預設段落字型"><text:span text:style-name="T21"> </text:span></text:span></text:p>
      <text:p text:style-name="P30"><text:a xlink:type="simple" xlink:href="https://docs.google.com/forms/d/e/1FAIpQLScFh8yHkD6mO36AwRLW4lLI0ZXpCvlPrCOL0I2_8RfmQqXXbA/viewform" office:target-frame-name="_top" xlink:show="replace" text:style-name="Internet_20_link" text:visited-style-name="Visited_20_Internet_20_Link"><text:span text:style-name="超連結">https://docs.google.com/forms/d/e/1FAIpQLScFh8yHkD6mO36AwRLW4lLI0ZXpCvlPrCOL0I2_8RfmQqXXbA/viewform</text:span></text:a><text:span text:style-name="預設段落字型"><text:span text:style-name="T21">本報名系統將會在本會網站及fb公告，請上網連結即可填寫。</text:span></text:span></text:p>
      <text:p text:style-name="P26"><text:span text:style-name="預設段落字型"><text:span text:style-name="T2">四、填寫送件表，將參賽作品以掛號郵寄收件地點。</text:span></text:span><text:span text:style-name="預設段落字型"><text:span text:style-name="T6">團體報名者</text:span></text:span><text:span text:style-name="預設段落字型"><text:span text:style-name="T2">為方便</text:span></text:span><text:span text:style-name="預設段落字型"><text:span text:style-name="T6">統計</text:span></text:span><text:span text:style-name="預設段落字型"><text:span text:style-name="T2">，請</text:span></text:span><text:span text:style-name="預設段落字型"><text:span text:style-name="T6">統</text:span></text:span><text:span text:style-name="預設段落字型"><text:span text:style-name="T2">一劃撥、</text:span></text:span></text:p>
      <text:p text:style-name="P30"><text:span text:style-name="預設段落字型"><text:span text:style-name="T2"><text:s text:c="4"/>寄件；</text:span></text:span><text:a xlink:type="simple" xlink:href="mailto:團體報名表以email方式寄至cearoc2019@gmail.com" office:target-frame-name="_top" xlink:show="replace" text:style-name="Internet_20_link" text:visited-style-name="Visited_20_Internet_20_Link"><text:span text:style-name="預設段落字型"><text:span text:style-name="T22">團體</text:span></text:span></text:a><text:a xlink:type="simple" xlink:href="mailto:團體報名表以email方式寄至cearoc2019@gmail.com" office:target-frame-name="_top" xlink:show="replace" text:style-name="Internet_20_link" text:visited-style-name="Visited_20_Internet_20_Link"><text:span text:style-name="預設段落字型"><text:span text:style-name="T23">報名表以email方式寄至cearoc2019@gmail.com</text:span></text:span></text:a></text:p>
      <text:p text:style-name="P31"><text:s text:c="4"/>收件人：陳耀成副秘書長 <text:s text:c="5"/>連絡電話： 0932-001-008</text:p>
      <text:p text:style-name="P30"><text:span text:style-name="預設段落字型"><text:span text:style-name="T2"><text:s text:c="4"/>收件地點：</text:span></text:span><text:span text:style-name="預設段落字型"><text:span text:style-name="T21"> 109</text:span></text:span><text:span text:style-name="預設段落字型"><text:span text:style-name="T2">臺北市中華路一段178-1號 <text:s text:c="3"/></text:span></text:span></text:p>
      <text:p text:style-name="P32">五、請務必在信封收件欄註明參加組別，（如：一般類長青組、臨書類社會組、硬筆類高小組….等）未註明者恕不受理。</text:p>
      <text:p text:style-name="P3">六、凡參賽作品均不退件，授權由主辦單位出版或展覽，不得異議。</text:p>
      <text:p text:style-name="P1"><text:span text:style-name="預設段落字型"><text:span text:style-name="T2">七、參賽者致贈比賽專輯乙冊，住址不完整者，恕無法寄送。</text:span></text:span></text:p>
      <text:p text:style-name="P4">八、注意事項︰<text:tab/></text:p>
      <text:list xml:id="list5101407245841013379" text:style-name="L1">
        <text:list-item>
          <text:p text:style-name="P41"><text:span text:style-name="預設段落字型"><text:span text:style-name="T3">請務必先上網路報名系統填寫資料，否則不予受理，特殊情況除外(例如服監人員….)，得採紙本報名。</text:span></text:span></text:p>
        </text:list-item>
        <text:list-item>
          <text:p text:style-name="P41"><text:span text:style-name="預設段落字型"><text:span text:style-name="T3">填寫紙本送件表(寄發專輯及核對資料用)，請以</text:span></text:span><text:span text:style-name="預設段落字型"><text:span text:style-name="T9">正楷或電腦打字填寫</text:span></text:span><text:span text:style-name="預設段落字型"><text:span text:style-name="T3">，勿用鉛筆，地址尤須正確 (</text:span></text:span><text:span text:style-name="預設段落字型"><text:span text:style-name="T9">如因書寫不清楚或內容有誤而遭退件者，本會不另外寄送或通知)</text:span></text:span><text:span text:style-name="預設段落字型"><text:span text:style-name="T3"> 。</text:span></text:span></text:p>
        </text:list-item>
        <text:list-item>
          <text:p text:style-name="P43"><text:soft-page-break/>送件表編號欄請勿填寫（由主辦單位統一編號），電話請以阿拉伯數字填寫。</text:p>
        </text:list-item>
        <text:list-item>
          <text:p text:style-name="P41"><text:span text:style-name="預設段落字型"><text:span text:style-name="T3">請將「紙本送件表」與「劃撥收據」上下一起用</text:span></text:span><text:span text:style-name="預設段落字型"><text:span text:style-name="T12">「釘書針」</text:span></text:span><text:span text:style-name="預設段落字型"><text:span text:style-name="T3">「釘」於作品背面右下角</text:span></text:span><text:span text:style-name="預設段落字型"><text:span text:style-name="T9">（即作品落款處之背面，請勿用黏貼。）</text:span></text:span></text:p>
        </text:list-item>
        <text:list-item>
          <text:p text:style-name="P43">送件表格式可自行影印填寫，但勿縮小或放大，亦可上本會網站下載。</text:p>
        </text:list-item>
        <text:list-item>
          <text:p text:style-name="P44">團體報名者請另外統一造冊寄送。</text:p>
        </text:list-item>
        <text:list-item>
          <text:p text:style-name="P43">參賽選手作品若有疑似代筆或描摹情況，主辦單位得另安排現場書寫或要求傳送參賽者書寫影片(5分鐘)，拒絕出席或不願提供書寫影片之參賽選手，取消獲獎資格。</text:p>
        </text:list-item>
      </text:list>
      <text:p text:style-name="P5">玖【評審】</text:p>
      <text:p text:style-name="P24">  一、初評</text:p>
      <text:p text:style-name="P33">（一）於109年10月15日以前，聘請書法家、學者組成評審委員會進行評審。</text:p>
      <text:p text:style-name="P33">（二）評審委員會依送件水準評選出入選獎、佳作獎，各組約20名至60名，參加複評。</text:p>
      <text:p text:style-name="P33">（三）獲得入選獎、佳作獎者，致贈獎狀乙幀及比賽專輯乙冊，以茲獎勵。</text:p>
      <text:p text:style-name="P24">二、複評</text:p>
      <text:p text:style-name="P33">（一）初評入圍作品，於109年10月底以前聘請書法家、學者組成評審團進行複評。</text:p>
      <text:p text:style-name="P33">（二）複評選出一般類、臨書類、硬筆類各組10~30名，分為特優、優等，其餘列為甲等獎。</text:p>
      <text:p text:style-name="P33">（三）獲特優、優等獎者，主辦單位將另函邀請參加頒獎典禮活動（頒獎時間、地點，另行通知）。</text:p>
      <text:p text:style-name="P5">拾【獎勵】(各組獎額視參加人數、作品水準由主辦單位酌予增減)</text:p>
      <text:p text:style-name="P24">一、特優獎︰凡獲特優獎者頒發獎狀乙幀以及獎品一份。 </text:p>
      <text:p text:style-name="P34"><text:s text:c="2"/>（一）一般類各組錄取5~10名。</text:p>
      <text:p text:style-name="P34"><text:s text:c="2"/>（二）臨書類各組錄取5~10名。</text:p>
      <text:p text:style-name="P35"><text:span text:style-name="預設段落字型"><text:span text:style-name="T7"><text:s text:c="2"/></text:span></text:span><text:span text:style-name="預設段落字型"><text:span text:style-name="T2">（三）硬筆類各組錄取5~10名。</text:span></text:span></text:p>
      <text:p text:style-name="P24">二、優等獎︰凡獲優等獎者頒發獎狀乙幀以及獎品一份。</text:p>
      <text:p text:style-name="P34"><text:s text:c="2"/>（一）一般類各組錄取8~15名。</text:p>
      <text:p text:style-name="P34"><text:s text:c="2"/>（二）臨書類各組錄取8~15名。</text:p>
      <text:p text:style-name="P35"><text:span text:style-name="預設段落字型"><text:span text:style-name="T7"><text:s text:c="2"/></text:span></text:span><text:span text:style-name="預設段落字型"><text:span text:style-name="T2">（三）硬筆類各組錄取8~15名。</text:span></text:span></text:p>
      <text:p text:style-name="P24"><text:soft-page-break/>三、甲等獎︰凡入圍複選未獲以上獎項者，列為甲等獎，頒發獎狀乙幀及比賽專輯乙冊。</text:p>
      <text:p text:style-name="P24">四、本次比賽新增硬筆類，將視參加人數、作品水準決定獎勵名額，獎勵內容比照一般類。</text:p>
      <text:p text:style-name="P25">五、創意類獎勵︰視作品水準擇優錄取，不受上列給獎原則限制。(作品若未達水準可從缺)</text:p>
      <text:p text:style-name="P24">六、指導老師獎：凡指導學生參賽並統一報名送件，主辦單位依數量遴選若干名，頒贈獎狀、獎金以示激勵。</text:p>
      <text:p text:style-name="P26"><text:span text:style-name="預設段落字型"><text:span text:style-name="T2">七、獎金及獎品必須親自或請人代理於頒獎典禮中領取，否則視同放棄，不得異議。</text:span></text:span></text:p>
      <text:p text:style-name="P36">拾壹、本活動辦法經20屆第7次理監事會議通過修正後辦理。</text:p>
      <text:p text:style-name="P5">※附註 </text:p>
      <text:p text:style-name="P24">一、109年（第40屆）全國書法比賽活動流程：</text:p>
      <text:list xml:id="list9164208990979223257" text:style-name="L2">
        <text:list-item>
          <text:list>
            <text:list-item>
              <text:p text:style-name="P45">收件：109年9月1日至9月30日</text:p>
            </text:list-item>
            <text:list-item>
              <text:p text:style-name="P42"><text:span text:style-name="預設段落字型"><text:span text:style-name="T2">評審：109年10月30日以前；</text:span></text:span><text:span text:style-name="預設段落字型"><text:span text:style-name="T6">名單於1</text:span></text:span><text:span text:style-name="預設段落字型"><text:span text:style-name="T2">1</text:span></text:span><text:span text:style-name="預設段落字型"><text:span text:style-name="T6">月</text:span></text:span><text:span text:style-name="預設段落字型"><text:span text:style-name="T2">8</text:span></text:span><text:span text:style-name="預設段落字型"><text:span text:style-name="T6">日前另函通知；並公佈於學會網站。</text:span></text:span></text:p>
            </text:list-item>
            <text:list-item>
              <text:p text:style-name="P42"><text:span text:style-name="預設段落字型"><text:span text:style-name="T2">頒獎活動：</text:span></text:span><text:span text:style-name="預設段落字型"><text:span text:style-name="T7">109年11月</text:span></text:span><text:span text:style-name="預設段落字型"><text:span text:style-name="T18">22日</text:span></text:span><text:span text:style-name="預設段落字型"><text:span text:style-name="T7">（星期</text:span></text:span><text:span text:style-name="預設段落字型"><text:span text:style-name="T11">日</text:span></text:span><text:span text:style-name="預設段落字型"><text:span text:style-name="T7">），</text:span></text:span><text:span text:style-name="預設段落字型"><text:span text:style-name="T11">地點</text:span></text:span><text:span text:style-name="預設段落字型"><text:span text:style-name="T7">另定，再行通知或公告。</text:span></text:span></text:p>
            </text:list-item>
            <text:list-item>
              <text:p text:style-name="P45">寄發獎狀、專輯：109年12月底。</text:p>
            </text:list-item>
          </text:list>
        </text:list-item>
      </text:list>
      <text:p text:style-name="P26"><text:span text:style-name="預設段落字型"><text:span text:style-name="T2"><text:s/>二、【聯繫方式】本會網站http：//163.20.160.14/~edu  、本會fb粉絲專業:中華民國書法教育學會。歡迎上網查詢相關訊息。電子信箱</text:span></text:span><text:span text:style-name="預設段落字型"><text:span text:style-name="T6">cearoc2019@gmail.com</text:span></text:span><text:span text:style-name="預設段落字型"><text:span text:style-name="T2">。請儘量以email或電話查詢 </text:span></text:span></text:p>
      <text:p text:style-name="P37"><text:span text:style-name="預設段落字型"><text:span text:style-name="T2">個人紙本送件表：(寄送專輯及核對資料用) <text:s text:c="7"/></text:span></text:span><text:span text:style-name="預設段落字型"><text:span text:style-name="T14">編號：</text:span></text:span></text:p>
      <text:p text:style-name="P14"><text:span text:style-name="預設段落字型"><text:span text:style-name="T14"><text:s text:c="4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5"><text:span text:style-name="預設段落字型"><text:span text:style-name="T15">109年度（第40屆）全國書法比賽送件表</text:span></text:span><text:span text:style-name="預設段落字型"><text:span text:style-name="T13">(請以正楷書寫或電腦打字)</text:span>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B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<text:span text:style-name="預設段落字型"><text:span text:style-name="T16"><text:s text:c="22"/></text:span></text:span><text:span text:style-name="預設段落字型"><text:span text:style-name="T15">類別</text:span></text:span>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15"><text:span text:style-name="預設段落字型"><text:span text:style-name="T15">備 <text:s/>註 ( 臨書類請註明碑帖名稱 )</text:span></text:span></text:p>
            <text:p text:style-name="P10"/>
          </table:table-cell>
        </table:table-row>
        <table:table-row table:style-name="表格1.4">
          <table:table-cell table:style-name="表格1.A1" office:value-type="string">
            <text:p text:style-name="P6">組別</text:p>
          </table:table-cell>
          <table:table-cell table:style-name="表格1.B4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office:value-type="string">
            <text:p text:style-name="P6">電話</text:p>
          </table:table-cell>
          <table:table-cell table:style-name="表格1.B5" table:number-columns-spanned="2" office:value-type="string"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6">地址</text:p>
          </table:table-cell>
          <table:table-cell table:style-name="表格1.B6" table:number-columns-spanned="2" office:value-type="string">
            <text:p text:style-name="P15"><text:span text:style-name="預設段落字型"><text:span text:style-name="T24"></text:span></text:span><text:span text:style-name="預設段落字型"><text:span text:style-name="T15">-</text:span></text:span><text:span text:style-name="預設段落字型"><text:span text:style-name="T24"></text:span></text:span></text:p>
          </table:table-cell>
          <table:covered-table-cell/>
        </table:table-row>
        <text:soft-page-break/>
        <table:table-row table:style-name="表格1.7">
          <table:table-cell table:style-name="表格1.A1" office:value-type="string">
            <text:p text:style-name="P6">Email</text:p>
          </table:table-cell>
          <table:table-cell table:style-name="表格1.B7" table:number-columns-spanned="2" office:value-type="string">
            <text:p text:style-name="P7"/>
          </table:table-cell>
          <table:covered-table-cell/>
        </table:table-row>
      </table:table>
      <text:p text:style-name="P38"/>
      <text:p text:style-name="P38"/>
      <text:p text:style-name="P38">團體報名表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6" office:value-type="string">
            <text:p text:style-name="P17"><text:span text:style-name="預設段落字型"><text:span text:style-name="T17">109年（第40屆）全國書法比賽團體報名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8">指導老師姓名</text:p>
          </table:table-cell>
          <table:covered-table-cell/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C2" office:value-type="string">
            <text:p text:style-name="P8">聯絡電話</text:p>
          </table:table-cell>
          <table:table-cell table:style-name="表格2.F2" office:value-type="string">
            <text:p text:style-name="P8">(手機) <text:s text:c="13"/></text:p>
            <text:p text:style-name="P8"><text:s/>(H)</text:p>
          </table:table-cell>
        </table:table-row>
        <table:table-row>
          <table:table-cell table:style-name="表格2.A3" table:number-columns-spanned="2" office:value-type="string">
            <text:p text:style-name="P8">指導老師地址</text:p>
          </table:table-cell>
          <table:covered-table-cell/>
          <table:table-cell table:style-name="表格2.C3" table:number-columns-spanned="4" office:value-type="string">
            <text:p text:style-name="P8">□□□□□</text:p>
          </table:table-cell>
          <table:covered-table-cell/>
          <table:covered-table-cell/>
          <table:covered-table-cell/>
        </table:table-row>
        <table:table-row>
          <table:table-cell table:style-name="表格2.A3" table:number-columns-spanned="2" office:value-type="string">
            <text:p text:style-name="P8">Email信箱</text:p>
          </table:table-cell>
          <table:covered-table-cell/>
          <table:table-cell table:style-name="表格2.C3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8">參賽學員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12">no</text:p>
          </table:table-cell>
          <table:table-cell table:style-name="表格2.C2" office:value-type="string">
            <text:p text:style-name="P9">組別</text:p>
          </table:table-cell>
          <table:table-cell table:style-name="表格2.C2" office:value-type="string">
            <text:p text:style-name="P9">姓名</text:p>
          </table:table-cell>
          <table:table-cell table:style-name="表格2.F2" table:number-columns-spanned="3" office:value-type="string">
            <text:p text:style-name="P8">備 <text:s/>註 ( 臨書類請註明碑帖名稱 )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9">01</text:p>
          </table:table-cell>
          <table:table-cell table:style-name="表格2.C2" office:value-type="string">
            <text:p text:style-name="P8">一般初小組</text:p>
          </table:table-cell>
          <table:table-cell table:style-name="表格2.C2" office:value-type="string">
            <text:p text:style-name="P8">王小明</text:p>
          </table:table-cell>
          <table:table-cell table:style-name="表格2.F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9">02</text:p>
          </table:table-cell>
          <table:table-cell table:style-name="表格2.C2" office:value-type="string">
            <text:p text:style-name="P8">臨書中學組</text:p>
          </table:table-cell>
          <table:table-cell table:style-name="表格2.C2" office:value-type="string">
            <text:p text:style-name="P8">王小華</text:p>
          </table:table-cell>
          <table:table-cell table:style-name="表格2.F2" table:number-columns-spanned="3" office:value-type="string">
            <text:p text:style-name="P8">節臨歐陽詢九成宮醴泉銘</text:p>
          </table:table-cell>
          <table:covered-table-cell/>
          <table:covered-table-cell/>
        </table:table-row>
        <table:table-row>
          <table:table-cell table:style-name="表格2.A2" office:value-type="string">
            <text:p text:style-name="P9">03</text:p>
          </table:table-cell>
          <table:table-cell table:style-name="表格2.C2" office:value-type="string">
            <text:p text:style-name="P8">硬筆社會組</text:p>
          </table:table-cell>
          <table:table-cell table:style-name="表格2.C2" office:value-type="string">
            <text:p text:style-name="P8">李大同</text:p>
          </table:table-cell>
          <table:table-cell table:style-name="表格2.F2" table:number-columns-spanned="3" office:value-type="string">
            <text:p text:style-name="P13"/>
          </table:table-cell>
          <table:covered-table-cell/>
          <table:covered-table-cell/>
        </table:table-row>
        <table:table-row>
          <table:table-cell table:style-name="表格2.A3" office:value-type="string">
            <text:p text:style-name="P9">04</text:p>
          </table:table-cell>
          <table:table-cell table:style-name="表格2.B10" office:value-type="string">
            <text:p text:style-name="P8">創意類</text:p>
          </table:table-cell>
          <table:table-cell table:style-name="表格2.B10" office:value-type="string">
            <text:p text:style-name="P8">張三</text:p>
          </table:table-cell>
          <table:table-cell table:style-name="表格2.C3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39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WW_5f_CharLFO2LVL1" style:display-name="WW_CharLFO2LVL1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DIP</meta:initial-creator>
    <dc:creator>user</dc:creator>
    <meta:creation-date>2020-07-03T00:51:00Z</meta:creation-date>
    <dc:date>2020-07-03T00:51:00Z</dc:date>
    <meta:editing-cycles>2</meta:editing-cycles>
    <meta:editing-duration>PT0S</meta:editing-duration>
    <meta:document-statistic meta:table-count="2" meta:image-count="0" meta:object-count="0" meta:page-count="6" meta:paragraph-count="133" meta:word-count="3168" meta:character-count="3747" meta:non-whitespace-character-count="3487"/>
    <meta:template xlink:type="simple" xlink:actuate="onRequest" xlink:title="" xlink:href="../../../../eic/tmp/0713/175123/TmpDir/OpenTmp/LINK2.odt/Normal.dotm"/>
  </office:meta>
</office:document-meta>
</file>