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2F2F2"/>
    </style:style>
    <style:style style:name="P4" style:parent-style-name="內文" style:family="paragraph">
      <style:paragraph-properties fo:text-align="center" fo:margin-bottom="0.0833in" fo:line-height="0.3333in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Arial" style:font-name-asian="新細明體" style:font-name-complex="Arial" fo:color="#3C4043" fo:font-size="10.5pt" style:font-size-asian="10.5pt" style:font-size-complex="10.5pt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1" style:parent-style-name="內文" style:family="paragraph">
      <style:paragraph-properties fo:widows="2" fo:orphans="2" style:text-autospace="none"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2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3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paragraph-properties fo:widows="2" fo:orphans="2" style:snap-to-layout-grid="false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26" style:parent-style-name="內文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4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5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1.477in"/>
    </style:style>
    <style:style style:name="TableColumn66" style:family="table-column">
      <style:table-column-properties style:column-width="3.0513in"/>
    </style:style>
    <style:style style:name="TableColumn67" style:family="table-column">
      <style:table-column-properties style:column-width="1.1812in"/>
    </style:style>
    <style:style style:name="Table63" style:family="table">
      <style:table-properties style:width="6.4972in" fo:margin-left="0.784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000000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000000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4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5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5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5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15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olumn159" style:family="table-column">
      <style:table-column-properties style:column-width="2.4909in"/>
    </style:style>
    <style:style style:name="TableColumn160" style:family="table-column">
      <style:table-column-properties style:column-width="2.4909in"/>
    </style:style>
    <style:style style:name="TableColumn161" style:family="table-column">
      <style:table-column-properties style:column-width="2.4916in"/>
    </style:style>
    <style:style style:name="Table158" style:family="table">
      <style:table-properties style:width="7.4736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嘉義市109學年度精進國民中小學教師教學專業與課程品質整體推動計畫</text:p>
      <text:p text:style-name="P2"><text:span text:style-name="T3">國民教育輔導團語文領域國中小語文輔導小組</text:span></text:p>
      <text:p text:style-name="P4"><text:span text:style-name="T5">嘉義市教師本土意識增能</text:span><text:span text:style-name="T6">－</text:span><text:span text:style-name="T7">台南本土文化實地探訪</text:span><text:span text:style-name="T8">實施計畫</text:span><text:span text:style-name="T9">及報名表</text:span></text:p>
      <text:p text:style-name="P10">一、依據</text:p>
      <text:p text:style-name="P11">（一）教育部補助直轄市、縣(市)政府精進國民中學及國民小學教師教學專業與課程品質作業要點。</text:p>
      <text:p text:style-name="P12">（二）嘉義市109學年度精進國民中小學教師教學專業與課程品質整體推動計畫。</text:p>
      <text:p text:style-name="P13">（三）嘉義市109學年度國民教育輔導團整體團務計畫。</text:p>
      <text:p text:style-name="P14"/>
      <text:p text:style-name="P15"><text:span text:style-name="T16">二、現況分析與需求評估</text:span></text:p>
      <text:p text:style-name="P17"><text:span text:style-name="T18"><text:s text:c="4"/>嘉義市本土語多數增能研習，多是聘請本土語專家、學者講授，鮮少與實境或情境，或歷史古蹟結合。</text:span><text:span text:style-name="T19">基於現況分析的結果，</text:span><text:span text:style-name="T20">實地探訪的規劃與實施</text:span><text:span text:style-name="T21">便可兼顧理論與實際，教學與情境(歷史)互相結合。所以到</text:span><text:span text:style-name="T22">具有閩南語、客家語及族語教學特色之地域或園區，在瞭解當地本土語文特色文化，不但能強化教師本土意識，</text:span><text:span text:style-name="T23">更能提升團員本土語的視野與專業。</text:span></text:p>
      <text:p text:style-name="P24"/>
      <text:p text:style-name="P25">三、目的：</text:p>
      <text:p text:style-name="P26"><text:span text:style-name="T27"><text:s text:c="4"/></text:span><text:span text:style-name="T28">透過在地</text:span><text:span text:style-name="T29">實地探訪</text:span><text:span text:style-name="T30">，瞭解在地</text:span><text:span text:style-name="T31">本土</text:span><text:span text:style-name="T32">文化，</text:span><text:span text:style-name="T33">並能強化本土意識。期能在</text:span><text:span text:style-name="T34">探訪</text:span><text:span text:style-name="T35">之中，</text:span><text:span text:style-name="T36">發展出具本土意識特色之教學示例</text:span><text:span text:style-name="T37">、教案，然後能</text:span><text:span text:style-name="T38">納入本土語文教學</text:span><text:span text:style-name="T39">，</text:span><text:span text:style-name="T40">成有系統之具特色教學素材以供現場教師使用或編寫補充教材參考。</text:span><text:span text:style-name="T41"><text:s/></text:span></text:p>
      <text:p text:style-name="P42"/>
      <text:p text:style-name="P43">四、辦理單位</text:p>
      <text:p text:style-name="P44">（一）指導單位：教育部國民及學前教育署</text:p>
      <text:p text:style-name="P45">（二）主辦單位：嘉義市政府</text:p>
      <text:p text:style-name="P46">（三）承辦單位：教育處國教輔導團本土語文學習領域</text:p>
      <text:p text:style-name="P47">（四）協辦單位：民族國小</text:p>
      <text:p text:style-name="P48"/>
      <text:p text:style-name="P49">五、辦理日期</text:p>
      <text:p text:style-name="P50"><text:span text:style-name="T51"><text:s text:c="2"/></text:span><text:span text:style-name="T52">時間：</text:span><text:span text:style-name="T53">10</text:span><text:span text:style-name="T54">9</text:span><text:span text:style-name="T55">年8月14日，下午08：30～16：40</text:span></text:p>
      <text:p text:style-name="P56"/>
      <text:p text:style-name="P57">六、參加對象與人數與人數</text:p>
      <text:p text:style-name="P58"><text:s text:c="4"/>嘉義市幼兒園、國中小教師及本土語文教學人員共35人。</text:p>
      <text:p text:style-name="P59"/>
      <text:p text:style-name="P60">七、研習內容</text:p>
      <text:p text:style-name="P61"><text:s text:c="10"/>講師：李勤岸教授、講師：韓滿老師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時間</text:p>
          </table:table-cell>
          <table:table-cell table:style-name="TableCell73">
            <text:p text:style-name="P74">課程</text:p>
          </table:table-cell>
          <table:table-cell table:style-name="TableCell75">
            <text:p text:style-name="P76">講師</text:p>
          </table:table-cell>
        </table:table-row>
        <table:table-row table:style-name="TableRow77">
          <table:table-cell table:style-name="TableCell78">
            <text:p text:style-name="P79">報到</text:p>
          </table:table-cell>
          <table:table-cell table:style-name="TableCell80">
            <text:p text:style-name="P81">07:3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上午場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第一次</text:p>
          </table:table-cell>
          <table:table-cell table:style-name="TableCell92">
            <text:p text:style-name="P93">08：00～09：30</text:p>
          </table:table-cell>
          <table:table-cell table:style-name="TableCell94">
            <text:p text:style-name="P95"><text:span text:style-name="T96">吳園藝文中心(</text:span><text:span text:style-name="T97">王育德紀念館</text:span><text:span text:style-name="T98">)</text:span></text:p>
          </table:table-cell>
          <table:table-cell table:style-name="TableCell99">
            <text:p text:style-name="P100">韓滿老師</text:p>
          </table:table-cell>
        </table:table-row>
        <table:table-row table:style-name="TableRow101">
          <table:table-cell table:style-name="TableCell102">
            <text:p text:style-name="P103">第二次</text:p>
          </table:table-cell>
          <table:table-cell table:style-name="TableCell104">
            <text:p text:style-name="P105">09：40～11：10</text:p>
          </table:table-cell>
          <table:table-cell table:style-name="TableCell106">
            <text:p text:style-name="P107"><text:span text:style-name="T108">國立臺灣文學館(</text:span><text:span text:style-name="T109">台南美術館一、二館</text:span><text:span text:style-name="T110">)</text:span></text:p>
          </table:table-cell>
          <table:table-cell table:style-name="TableCell111">
            <text:p text:style-name="P112">韓滿老師</text:p>
          </table:table-cell>
        </table:table-row>
        <table:table-row table:style-name="TableRow113">
          <table:table-cell table:style-name="TableCell114">
            <text:p text:style-name="P115">用餐</text:p>
          </table:table-cell>
          <table:table-cell table:style-name="TableCell116">
            <text:p text:style-name="P117">11：20～12：20</text:p>
          </table:table-cell>
          <table:table-cell table:style-name="TableCell118">
            <text:p text:style-name="P119"><text:span text:style-name="T120">臺南西市場(</text:span><text:span text:style-name="T121">邱家小卷米粉</text:span><text:span text:style-name="T122">)</text:span></text:p>
          </table:table-cell>
          <table:table-cell table:style-name="TableCell123">
            <text:p text:style-name="P124">朱義全主任</text:p>
          </table:table-cell>
        </table:table-row>
        <table:table-row table:style-name="TableRow125">
          <table:table-cell table:style-name="TableCell126" table:number-columns-spanned="4">
            <text:p text:style-name="P127">下午場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第一次</text:p>
          </table:table-cell>
          <table:table-cell table:style-name="TableCell131">
            <text:p text:style-name="P132">12：20～13：50</text:p>
          </table:table-cell>
          <table:table-cell table:style-name="TableCell133">
            <text:p text:style-name="P134">台江學園</text:p>
          </table:table-cell>
          <table:table-cell table:style-name="TableCell135">
            <text:p text:style-name="P136">李勤岸教授</text:p>
          </table:table-cell>
        </table:table-row>
        <table:table-row table:style-name="TableRow137">
          <table:table-cell table:style-name="TableCell138">
            <text:p text:style-name="P139">第二次</text:p>
          </table:table-cell>
          <table:table-cell table:style-name="TableCell140">
            <text:p text:style-name="P141">14：00～15：30</text:p>
          </table:table-cell>
          <table:table-cell table:style-name="TableCell142">
            <text:p text:style-name="P143">四草台江泮</text:p>
          </table:table-cell>
          <table:table-cell table:style-name="TableCell144">
            <text:p text:style-name="P145">李勤岸教授</text:p>
          </table:table-cell>
        </table:table-row>
      </table:table>
      <text:p text:style-name="P146"/>
      <text:p text:style-name="P147">八、經費來源與概算(含經費概算表，經費來源請務必清楚記載)</text:p>
      <text:p text:style-name="P148">由109學年度「教育部補助直轄市、縣(市)政府精進國民中學及國民小學教師教學專業與課程品質作業要點」補助款及本府相關經費項下支應（詳如經費概算表）</text:p>
      <text:p text:style-name="P149"/>
      <text:soft-page-break/>
      <text:p text:style-name="P150">九、成效評估之實施</text:p>
      <text:p text:style-name="P151"><text:s text:c="4"/>滿意度調查。</text:p>
      <text:p text:style-name="P152"/>
      <text:p text:style-name="P153">十、考核與獎勵：承辦本活動有功人員，依嘉義市教育專業人員獎勵準則辦理敘獎。</text:p>
      <text:p text:style-name="P154"/>
      <text:p text:style-name="內文"><text:span text:style-name="T155">十一、本計畫陳嘉義市政府教育處核定，經教育部審查通過後實施，修正時亦同。</text:span>臺南文化之旅</text:p>
      <text:p text:style-name="內文"/>
      <text:p text:style-name="P156">附件：報名表(請務必寄到ong493222@yahoo.com.tw，以辦理平安保險，並以電話確認：0970829101)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>出生年月日</text:p>
          </table:table-cell>
          <table:table-cell table:style-name="TableCell167">
            <text:p text:style-name="P168">身分證字號</text:p>
          </table:table-cell>
        </table:table-row>
        <table:table-row table:style-name="TableRow169"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行程簡介</text:p>
      <text:p text:style-name="內文">09:00-10:00<text:s/>吳園藝文中心、王育德紀念館</text:p>
      <text:p text:style-name="內文"/>
      <text:p text:style-name="內文">原日治時期臺南公會堂，創建至今達170餘年的吳園，如今侷促台南市區一隅，僅餘「仿飛來」假山、水池、池畔閩南平房一排九間、捲棚歇山頂四角涼亭與六腳攢間涼亭各一座、石砌廊道和一畔庭園。雖大部分建築房舍外觀大異從前，但假山、水池和四角涼亭（作勵軒）尚維持一定型制，就整體而言，尚保有部份的傳統園林風格，台灣四大名園之一。</text:p>
      <text:p text:style-name="內文">王育德紀念館在吳園內。去年揭幕，紀念台灣第一位台語語言學博士。七月台南台語月，台南市文化局在此設置台語詩牆。</text:p>
      <text:p text:style-name="內文"/>
      <text:p text:style-name="內文">10:00-11: 30<text:s/>國立臺灣文學館、台南美術館一館、二館</text:p>
      <text:p text:style-name="內文">百年歷史的國定古蹟，前身為日治時期台南州廳，落成於1916年，<text:s/>國立臺灣文學館為我國第一座國家級的文學博物館，除蒐藏、保存、研究的功能外，更將透過展覽、活動、推廣教育等，方式，使文學親近民眾，帶動文化發展。台南美術館一館在文學館對面，原為市警察局，日式建築。二館在文學館旁，以鳯凰為意念的新落成現代建築，已成台南新地標，最紅打卡景點。</text:p>
      <text:p text:style-name="內文"/>
      <text:p text:style-name="內文">11:40-12:00前往臺南西市場</text:p>
      <text:p text:style-name="內文">12:00-13:00<text:s/>午餐(<text:s/>美食踏查<text:s/>)</text:p>
      <text:p text:style-name="內文">西市場(大菜市)美食街—邱家小卷米粉（有收據）、（邱家小卷米粉:<text:s/>台南市中西區國華街三段5號電話：06 221 0517營業時間：11:00~17:00(週三公休).）</text:p>
      <text:p text:style-name="內文">江水號、土魠魚羹、福榮意麵等等，餐後可自行正興街散步。</text:p>
      <text:p text:style-name="內文"/>
      <text:p text:style-name="內文">13:30-14:00<text:s/>前往台江國家公園管理處</text:p>
      <text:p text:style-name="內文">14:00-15:30台江國家公園管理處(台江學園)</text:p>
      <text:p text:style-name="內文">台江國家公園管理處於98年12月28日正式掛牌成立，成為第8座國家公園，除具備「歷史」、「自然」、「產業」3大資源特色外，更兼具國土美學的發展使命，及臺灣第一座「由下而上」，與地方「共生」的概念而成的新世代國家公園。</text:p>
      <text:p text:style-name="內文"/>
      <text:p text:style-name="內文">四草台江泮</text:p>
      <text:p text:style-name="內文">緣起於台江文史工作室負責人黃徙在四草大道旁大片魚塭地，搭建一棟獨立的歐式建築，闢為「台江泮荒野教室」，再於民國102年增建為休閒民宿!種植六十多種樹木花草，開發成獨具特色的休閒場所，讓民眾到「台江泮」有如投身於大自然的教室，體驗安平與四草一帶的海邊風情，享受輕鬆漫活地休閒時光。</text:p>
      <text:p text:style-name="內文"/>
      <text:p text:style-name="內文">15:30- <text:s text:c="5"/>收穫滿載，快樂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13T06:25:00Z</meta:creation-date>
    <dc:date>2020-07-13T06:25:00Z</dc: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3" meta:row-count="15" meta:non-whitespace-character-count="1827"/>
  </office:meta>
</office:document-meta>
</file>