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snap-to-layout-grid="false" fo:margin-top="0.0694in" fo:margin-bottom="0.0694in" fo:line-height="0.3472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694in" fo:margin-bottom="0.0694in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margin-top="0.0694in" fo:margin-bottom="0.0694in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margin-top="0.0694in" fo:margin-bottom="0.0694in" fo:line-height="0.3472in" fo:margin-left="0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top="0.0694in" fo:margin-bottom="0.0694in" fo:line-height="0.3472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694in" fo:margin-bottom="0.0694in" fo:line-height="0.3472in" fo:text-indent="0.58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0694in" fo:margin-bottom="0.0694in" fo:line-height="0.3472in" fo:margin-left="0.6652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top="0.0694in" fo:margin-bottom="0.0694in" fo:line-height="0.3472in" fo:text-indent="0.58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5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margin-left="1.1666in" fo:text-indent="-1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99" style:family="table-column">
      <style:table-column-properties style:column-width="1.3548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3.4805in"/>
    </style:style>
    <style:style style:name="Table98" style:family="table">
      <style:table-properties style:width="5.918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5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0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5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0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50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2.0847in"/>
    </style:style>
    <style:style style:name="TableColumn147" style:family="table-column">
      <style:table-column-properties style:column-width="2.6576in"/>
    </style:style>
    <style:style style:name="TableColumn148" style:family="table-column">
      <style:table-column-properties style:column-width="2.3625in"/>
    </style:style>
    <style:style style:name="Table145" style:family="table">
      <style:table-properties style:width="7.104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6666in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0.6666in"/>
    </style:style>
    <style:style style:name="TableCell1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4" style:family="table-row">
      <style:table-row-properties style:min-row-height="0.6666in"/>
    </style:style>
    <style:style style:name="TableCell1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6666in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8" style:family="table-row">
      <style:table-row-properties style:min-row-height="0.6666in"/>
    </style:style>
    <style:style style:name="TableCell1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 style:min-row-height="0.6666in"/>
    </style:style>
    <style:style style:name="TableCell1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margin-top="0.0694in" fo:margin-bottom="0.0694in" fo:line-height="0.3472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0" style:parent-style-name="內文" style:family="paragraph">
      <style:paragraph-properties style:snap-to-layout-grid="false" fo:margin-top="0.0694in" fo:margin-bottom="0.0694in" fo:line-height="0.3472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694in" fo:margin-bottom="0.0694in" fo:line-height="0.3472in" fo:margin-left="0.984in" fo:text-indent="-0.9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子計畫二-</text:span><text:span text:style-name="T3">2</text:span><text:span text:style-name="T4">】</text:span></text:p>
      <text:p text:style-name="P5">嘉義市108學年度辦理推動客家語認證研習實施計畫</text:p>
      <text:p text:style-name="P6">(四縣腔初級)</text:p>
      <text:list text:style-name="LFO1" text:continue-numbering="true">
        <text:list-item>
          <text:p text:style-name="P7">依據：</text:p>
        </text:list-item>
      </text:list>
      <text:list text:style-name="LFO2" text:continue-numbering="true">
        <text:list-item>
          <text:p text:style-name="P8">嘉義市109學年度推動國民中小學本土教育整體推動方案計畫</text:p>
        </text:list-item>
        <text:list-item>
          <text:p text:style-name="P9"><text:span text:style-name="T10">教育部國民及學前教育署104年04月20日臺教國署國字第1040030833B號令修正發布之《教育部國民及學前教育署補助直轄市縣(市)推動國民中小學本土教育要點》</text:span></text:p>
        </text:list-item>
        <text:list-item>
          <text:p text:style-name="P11"><text:span text:style-name="T12">教育部國民及學前教育署107年</text:span><text:span text:style-name="T13">10</text:span><text:span text:style-name="T14">月2</text:span><text:span text:style-name="T15">4</text:span><text:span text:style-name="T16">日臺教國署國字第10</text:span><text:span text:style-name="T17">7</text:span><text:span text:style-name="T18">0</text:span><text:span text:style-name="T19">128908</text:span><text:span text:style-name="T20">號函</text:span></text:p>
        </text:list-item>
      </text:list>
      <text:p text:style-name="P21">二、指導單位：教育部</text:p>
      <text:p text:style-name="P22">三、主辦單位：嘉義市政府教育處</text:p>
      <text:p text:style-name="P23">四、承辦單位：嘉義市玉山國民中學</text:p>
      <text:p text:style-name="P24"><text:span text:style-name="T25"><text:s text:c="4"/></text:span><text:span text:style-name="T26">報名地點</text:span><text:span text:style-name="T27">：</text:span><text:span text:style-name="T28">嘉義市玉山國民中學</text:span></text:p>
      <text:p text:style-name="P29"><text:span text:style-name="T30"><text:s text:c="4"/>上課地點:</text:span><text:span text:style-name="T31"><text:s/>嘉義市博愛國民小學</text:span></text:p>
      <text:p text:style-name="P32">五、實施時間：</text:p>
      <text:p text:style-name="P33"><text:span text:style-name="T34">客語能力認證衝刺班：</text:span><text:span text:style-name="T35">7</text:span><text:span text:style-name="T36">/</text:span><text:span text:style-name="T37">2</text:span><text:span text:style-name="T38">4</text:span><text:span text:style-name="T39">，</text:span><text:span text:style-name="T40">7/27</text:span><text:span text:style-name="T41">～</text:span><text:span text:style-name="T42">7</text:span><text:span text:style-name="T43">/</text:span><text:span text:style-name="T44">31</text:span><text:span text:style-name="T45">，下午1:30~04:30</text:span><text:span text:style-name="T46">，詳</text:span><text:span text:style-name="T47">客家語認證課程表（附件一）。</text:span></text:p>
      <text:soft-page-break/>
      <text:p text:style-name="P48">六、實施方式：由本土語言輔導團專任輔導員進行題型說明與經驗分享。</text:p>
      <text:p text:style-name="P49">七、實施對象：有意報名認證之學生(為主)或本市國中小報名108學年度認證教師。</text:p>
      <text:p text:style-name="P50">八、實施內容：</text:p>
      <text:p text:style-name="P51">   <text:s text:c="2"/><text:s/>1.以檢定主辦單位提供之試題為主，進行說明。</text:p>
      <text:p text:style-name="P52">   <text:s text:c="2"/><text:s/>2.輔以相關參考資料講解。</text:p>
      <text:p text:style-name="P53"><text:span text:style-name="T54">九、辦理地點</text:span><text:span text:style-name="T55">:</text:span><text:s/><text:span text:style-name="T56">嘉義市博愛國民小學</text:span></text:p>
      <text:p text:style-name="P57"><text:span text:style-name="T58">十、報名方式：報名表如</text:span><text:span text:style-name="T59">（附件二）。</text:span></text:p>
      <text:p text:style-name="P60">報名日期：即日起至7/14。請傳真（05-2838348）或逕送玉山國中教務處。並至教師研習網登錄報名。</text:p>
      <text:p text:style-name="P61">十一、本研習依實際參與課程時數核發。</text:p>
      <text:p text:style-name="P62">十二、附則（注意事項）：</text:p>
      <text:p text:style-name="P63"><text:s/><text:s text:c="4"/>1.請各研習學員，準時報到。</text:p>
      <text:p text:style-name="P64"><text:s/><text:s text:c="4"/>2.為維護講師上課品質，請各研習學員上課時，務必關上手機。</text:p>
      <text:p text:style-name="P65"><text:s/><text:s text:c="4"/>3.為尊重講師，遵守上課秩序，非必要時請學員勿缺課或遲到、早退。</text:p>
      <text:p text:style-name="P66"><text:s/><text:s text:c="4"/>4.為響應環保運動，提醒研習學員，記得攜帶環保杯或茶杯。</text:p>
      <text:p text:style-name="P67"><text:span text:style-name="T68">十三、</text:span><text:span text:style-name="T69">經費來源：由教育部補助本市推動本土教育整體推動方案計畫經費項下支應，</text:span><text:span text:style-name="T70">概算表如附件。</text:span></text:p>
      <text:p text:style-name="P71">十四、預期成果：</text:p>
      <text:p text:style-name="P72">1.鼓勵教師參加客家語能力認證。</text:p>
      <text:p text:style-name="P73">2.精進教師本土語言教學能力。</text:p>
      <text:p text:style-name="P74">3.落實本土教育，尊重多元文化，促進族群和諧。</text:p>
      <text:p text:style-name="P75">十五、考核與獎勵：承辦本活動有功人員，依嘉義市教育專業人員獎勵準則敘獎。</text:p>
      <text:p text:style-name="P76">十六、本計畫陳教育處核准並經教育部審查通過後實施，修正時亦同。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/>(附件一)</text:p>
      <text:p text:style-name="P89"><text:span text:style-name="T90">10</text:span><text:span text:style-name="T91">8</text:span><text:span text:style-name="T92">學年度嘉義市本土教育</text:span><text:span text:style-name="T93">客語初級認證班</text:span><text:span text:style-name="T94">教學大綱</text:span></text:p>
      <text:p text:style-name="P95">◎上課時間：<text:s/>7/24，7/27～7/31每週(星期一至星期五)</text:p>
      <text:p text:style-name="P96"><text:s text:c="12"/><text:s/>下午01：30~04：30</text:p>
      <text:p text:style-name="P97">◎講師：嘉義市博愛國小陳政文老師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 <text:s/>期</text:p>
          </table:table-cell>
          <table:table-cell table:style-name="TableCell105">
            <text:p text:style-name="P106">時 <text:s/>間</text:p>
          </table:table-cell>
          <table:table-cell table:style-name="TableCell107">
            <text:p text:style-name="P108">課 <text:s/>程 <text:s/>內 <text:s/>容</text:p>
          </table:table-cell>
        </table:table-row>
        <table:table-row table:style-name="TableRow109">
          <table:table-cell table:style-name="TableCell110">
            <text:p text:style-name="P111">7月24日(五)</text:p>
          </table:table-cell>
          <table:table-cell table:style-name="TableCell112">
            <text:p text:style-name="P113">01:30~04:30</text:p>
          </table:table-cell>
          <table:table-cell table:style-name="TableCell114" table:number-rows-spanned="6">
            <text:p text:style-name="內文">1.客語音標簡介與練習</text:p>
            <text:p text:style-name="內文">2.人體與醫療</text:p>
            <text:p text:style-name="內文">3.心理活動與感覺、外在活動與動作</text:p>
            <text:p text:style-name="內文">4.事務狀態與變化、抽象概念與形容</text:p>
            <text:p text:style-name="內文">5.社會關係與行為，居家生活、生物</text:p>
            <text:p text:style-name="內文">6.自然與景觀、法律政治與軍事</text:p>
            <text:p text:style-name="內文">7.題庫練習¬—單句測驗與對話理解</text:p>
            <text:p text:style-name="內文">8.通訊建設與交通、職業與經濟</text:p>
            <text:p text:style-name="內文">9.歲時祭儀、習俗與宗教、藝文與教育</text:p>
            <text:p text:style-name="內文">10.題庫練習¬—複誦與看圖表達</text:p>
            <text:p text:style-name="內文">11.代詞、數詞、量詞及各書詞類</text:p>
            <text:p text:style-name="內文">12.題庫練習¬—口語表達與閱讀測驗</text:p>
          </table:table-cell>
        </table:table-row>
        <table:table-row table:style-name="TableRow115">
          <table:table-cell table:style-name="TableCell116">
            <text:p text:style-name="P117">7月27日(一)</text:p>
          </table:table-cell>
          <table:table-cell table:style-name="TableCell118">
            <text:p text:style-name="P119">01:30~04:30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7月28日(二)</text:p>
          </table:table-cell>
          <table:table-cell table:style-name="TableCell124">
            <text:p text:style-name="P125">01:30~04:30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7月29日(三)</text:p>
          </table:table-cell>
          <table:table-cell table:style-name="TableCell130">
            <text:p text:style-name="P131">01:30~04:30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7月30日(四)</text:p>
          </table:table-cell>
          <table:table-cell table:style-name="TableCell136">
            <text:p text:style-name="P137">01:30~04:3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7月31日(五)</text:p>
          </table:table-cell>
          <table:table-cell table:style-name="TableCell142">
            <text:p text:style-name="P143">01:30~04:30</text:p>
          </table:table-cell>
          <table:covered-table-cell>
            <text:p text:style-name="P144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「嘉義市108學年度辦理推動客家語初級認證研習」--報名表</text:p>
            <text:p text:style-name="P152">學校：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>備 <text:s text:c="4"/>註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  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  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  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  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  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  </text:p>
          </table:table-cell>
        </table:table-row>
      </table:table>
      <text:p text:style-name="P202"><text:span text:style-name="T203">（附件二）</text:span></text:p>
      <text:p text:style-name="P204">承辦單位：嘉義市玉山國民中學</text:p>
      <text:p text:style-name="P205"><text:span text:style-name="T206">報名地點</text:span><text:span text:style-name="T207">：</text:span><text:span text:style-name="T208">嘉義市玉山國民中學</text:span><text:span text:style-name="T209">(教務處)</text:span></text:p>
      <text:p text:style-name="P210"><text:span text:style-name="T211">上課地點:</text:span><text:span text:style-name="T212"><text:s/>嘉義市博愛國民小學</text:span></text:p>
      <text:p text:style-name="P213">報名日期：即日起至7/14。請傳真（05-2838348）或逕送玉山國教務處。並至教師研習網登錄報名。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楊宜蓁</meta:initial-creator>
    <dc:creator>user</dc:creator>
    <meta:creation-date>2020-07-10T07:33:00Z</meta:creation-date>
    <dc:date>2020-07-10T07:33:00Z</dc:date>
    <meta:print-date>2020-02-13T07:30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37" meta:character-count="1585" meta:row-count="11" meta:non-whitespace-character-count="1351"/>
  </office:meta>
</office:document-meta>
</file>