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indent="0.988cm" style:auto-text-indent="false"/>
    </style:style>
    <style:style style:name="P2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officeooo:paragraph-rsid="00067f76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0.882cm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給家長的一封信</text:p>
      <text:p text:style-name="P4">親愛的家長:</text:p>
      <text:p text:style-name="P5">台灣目前疫情相對安全，但全球疫情仍十分嚴峻，在疫苗開發及有效治療方法上路前，我們都必須「鬆綁不鬆懈」，提醒自己及寶貴的家人，勤洗手、做好自我健康管理，若無法維持社交距離，就戴上口罩。相信在大家共同努力下，生活能一步步回到常規。</text:p>
      <text:p text:style-name="P6">暑假即將到來，正是與孩子規劃假期的好時機，持續學習不中斷，挖掘生活的美好與感動，一起為親子情感加溫。</text:p>
      <text:p text:style-name="P5">從端午連假開始到七月底，今年「嘉義藝術節」在阿里山林業村及週邊場域策畫戲劇、音樂、舞蹈、親子嚴選、國際連線等10大主題，近300位藝術家與專業工作者協力，超過30場活動。接下來是雲嘉嘉南四縣市串連的「夏至藝術節」，孩子們盡興，大人也開心，更重要是帶出孩子的自主學習意願。</text:p>
      <text:p text:style-name="P5">「科學168」是讓孩子最興高采烈的科普盛事，從7月16日至20日，主題為「嘉香最科學」，以五感的「香」發想，結合在地美食，從生活出發，體驗最真實的科學。今年為因應防疫，主場地移至港坪風雨球場等戶外場地，有科普教室、創客展演、大師講座、科學競賽、科學體驗、科學營隊、定向越野及主題特展等多元活動。各國中小還規劃有一百多個育樂營，內容包羅萬象，希望大、小朋友們都能找到自己喜愛的營隊。</text:p>
      <text:p text:style-name="P1"><text:span text:style-name="T1">對於充滿歡樂與期待的暑假，</text:span><text:span text:style-name="T2">敏惠</text:span><text:span text:style-name="T1">誠摯邀請各位家長，與孩子共同討論，鼓勵孩子勇敢的踏出步伐，嘗試不一樣的活動，去發掘自己無限的可能。另外孩子們在外安全及交友情況，還是請家長多留意。其次，要讓孩子們維持正常作息、規律運動，勿過度使用手機或平板。</text:span></text:p>
      <text:p text:style-name="P5">每個孩子都是嘉義市的寶貝，也是國家未來的希望。最後，衷心感謝每一位家長對嘉義市教育發展的關心與支持，一起為孩子的成長繼續努力！</text:p>
      <text:p text:style-name="P7">敬祝　　萬事如意　闔家平安</text:p>
      <text:p text:style-name="P3"><text:s text:c="37"/>嘉義市長 <text:s/>黃敏惠 <text:s/>敬上</text:p>
      <text:p text:style-name="P3"><text:s text:c="55"/>109年7月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0-06-15T14:19:00</meta:print-date>
    <meta:creation-date>2020-06-10T05:27:00</meta:creation-date>
    <dc:date>2020-06-30T14:27:46.533000000</dc:date>
    <dc:language>zh-TW</dc:language>
    <meta:editing-duration>PT4H28M41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11" meta:word-count="698" meta:character-count="839" meta:non-whitespace-character-count="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