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Mangal" svg:font-family="Mangal" style:font-family-generic="system" style:font-pitch="variable" svg:panose-1="2 4 5 3 5 2 3 3 2 2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222in" fo:margin-right="-0.0416in">
        <style:tab-stops>
          <style:tab-stop style:type="left" style:position="7.6666in"/>
        </style:tab-stops>
      </style:paragraph-properties>
      <style:text-properties style:font-name="新細明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P2" style:parent-style-name="內文" style:family="paragraph">
      <style:paragraph-properties fo:widows="2" fo:orphans="2" fo:line-height="0.2777in"/>
    </style:style>
    <style:style style:name="T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5" style:parent-style-name="預設段落字型" style:family="text">
      <style:text-properties style:font-name="新細明體" style:font-name-complex="Lucida Sans" fo:font-weight="bold" style:font-weight-asian="bold" style:letter-kerning="false" style:language-complex="hi" style:country-complex="IN"/>
    </style:style>
    <style:style style:name="T6" style:parent-style-name="預設段落字型" style:family="text">
      <style:text-properties style:font-name="新細明體" style:font-name-complex="Lucida Sans" fo:font-weight="bold" style:font-weight-asian="bold" style:letter-kerning="false" style:language-complex="hi" style:country-complex="IN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1" style:parent-style-name="預設段落字型" style:family="text">
      <style:text-properties style:font-name="新細明體" style:font-name-complex="新細明體" fo:font-weight="bold" style:font-weight-asian="bold" fo:color="#000000" style:letter-kerning="false" style:language-complex="hi" style:country-complex="IN"/>
    </style:style>
    <style:style style:name="T12" style:parent-style-name="預設段落字型" style:family="text">
      <style:text-properties style:font-name="新細明體" style:font-name-complex="新細明體" fo:font-weight="bold" style:font-weight-asian="bold" fo:color="#000000" style:letter-kerning="false" style:language-asian="zh" style:country-asian="HK" style:language-complex="hi" style:country-complex="IN"/>
    </style:style>
    <style:style style:name="T13" style:parent-style-name="預設段落字型" style:family="text">
      <style:text-properties style:font-name="新細明體" style:font-name-complex="新細明體" fo:font-weight="bold" style:font-weight-asian="bold" fo:color="#000000" style:letter-kerning="false" style:language-complex="hi" style:country-complex="IN"/>
    </style:style>
    <style:style style:name="T14" style:parent-style-name="預設段落字型" style:family="text">
      <style:text-properties style:font-name="新細明體" style:font-name-complex="新細明體" fo:font-weight="bold" style:font-weight-asian="bold" fo:color="#000000" style:letter-kerning="false" style:language-complex="hi" style:country-complex="IN"/>
    </style:style>
    <style:style style:name="P15" style:parent-style-name="內文" style:family="paragraph">
      <style:paragraph-properties fo:widows="2" fo:orphans="2" fo:line-height="0.2777in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8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1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20" style:parent-style-name="內文" style:family="paragraph">
      <style:paragraph-properties fo:widows="2" fo:orphans="2" fo:line-height="0.2777in" fo:text-indent="0.1666in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23" style:parent-style-name="內文" style:family="paragraph">
      <style:paragraph-properties fo:widows="2" fo:orphans="2" fo:line-height="0.2777in"/>
    </style:style>
    <style:style style:name="T24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8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2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3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2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3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4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3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36" style:parent-style-name="內文" style:family="paragraph">
      <style:paragraph-properties fo:widows="2" fo:orphans="2" fo:line-height="0.2777in"/>
      <style:text-properties style:font-name="新細明體" style:font-name-complex="Lucida Sans" style:letter-kerning="false" style:language-complex="hi" style:country-complex="IN"/>
    </style:style>
    <style:style style:name="P37" style:parent-style-name="內文" style:family="paragraph">
      <style:paragraph-properties fo:widows="2" fo:orphans="2" fo:line-height="0.2777in" fo:margin-left="0.4916in" fo:text-indent="-0.2951in">
        <style:tab-stops/>
      </style:paragraph-properties>
    </style:style>
    <style:style style:name="T38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3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4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4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4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43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44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45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46" style:parent-style-name="內文" style:family="paragraph">
      <style:paragraph-properties fo:widows="2" fo:orphans="2" fo:line-height="0.2777in" fo:margin-left="0.4902in" fo:text-indent="-0.1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47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48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49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50" style:parent-style-name="內文" style:family="paragraph">
      <style:paragraph-properties fo:widows="2" fo:orphans="2" fo:line-height="0.2777in" fo:margin-left="0.4916in" fo:text-indent="-0.2951in">
        <style:tab-stops/>
      </style:paragraph-properties>
    </style:style>
    <style:style style:name="T5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52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5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5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5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56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57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58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59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60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61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62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63" style:parent-style-name="內文" style:family="paragraph">
      <style:paragraph-properties fo:widows="2" fo:orphans="2" fo:line-height="0.2777in" fo:margin-left="0.4902in" fo:text-indent="-0.1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64" style:parent-style-name="內文" style:family="paragraph">
      <style:paragraph-properties fo:widows="2" fo:orphans="2" fo:line-height="0.2777in" fo:margin-left="0.493in" fo:text-indent="-0.4916in">
        <style:tab-stops/>
      </style:paragraph-properties>
    </style:style>
    <style:style style:name="T6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6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67" style:parent-style-name="預設段落字型" style:family="text">
      <style:text-properties style:font-name="新細明體" style:font-name-complex="新細明體" style:letter-kerning="false" style:language-asian="zh" style:country-asian="HK"/>
    </style:style>
    <style:style style:name="T68" style:parent-style-name="預設段落字型" style:family="text">
      <style:text-properties style:font-name="新細明體" style:font-name-complex="新細明體" style:letter-kerning="false"/>
    </style:style>
    <style:style style:name="T69" style:parent-style-name="預設段落字型" style:family="text">
      <style:text-properties style:font-name="新細明體" style:font-name-complex="新細明體" style:letter-kerning="false"/>
    </style:style>
    <style:style style:name="T70" style:parent-style-name="預設段落字型" style:family="text">
      <style:text-properties style:font-name="新細明體" style:font-name-complex="新細明體" style:letter-kerning="false"/>
    </style:style>
    <style:style style:name="T71" style:parent-style-name="預設段落字型" style:family="text">
      <style:text-properties style:font-name="新細明體" style:font-name-complex="新細明體" style:letter-kerning="false"/>
    </style:style>
    <style:style style:name="P72" style:parent-style-name="內文" style:family="paragraph">
      <style:paragraph-properties fo:widows="2" fo:orphans="2" fo:line-height="0.2777in"/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73" style:parent-style-name="內文" style:family="paragraph">
      <style:paragraph-properties fo:widows="2" fo:orphans="2" fo:line-height="0.2777in" fo:margin-left="0.493in" fo:text-indent="-0.4916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74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75" style:parent-style-name="內文" style:family="paragraph">
      <style:paragraph-properties fo:widows="2" fo:orphans="2" fo:line-height="0.2777in" fo:margin-left="0.6881in" fo:text-indent="-0.1965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76" style:parent-style-name="內文" style:family="paragraph">
      <style:paragraph-properties fo:widows="2" fo:orphans="2" fo:line-height="0.2777in" fo:margin-left="0.6881in" fo:text-indent="-0.196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7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7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89" style:parent-style-name="內文" style:family="paragraph">
      <style:paragraph-properties fo:widows="2" fo:orphans="2" fo:line-height="0.2777in" fo:margin-left="0.6881in" fo:text-indent="-0.1965in">
        <style:tab-stops/>
      </style:paragraph-properties>
    </style:style>
    <style:style style:name="T90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9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92" style:parent-style-name="內文" style:family="paragraph">
      <style:paragraph-properties fo:widows="2" fo:orphans="2" fo:line-height="0.2777in" fo:margin-left="0.6881in" fo:text-indent="-0.1965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9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9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language-complex="hi" style:country-complex="IN"/>
    </style:style>
    <style:style style:name="T9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9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99" style:parent-style-name="內文" style:family="paragraph">
      <style:paragraph-properties fo:widows="2" fo:orphans="2" fo:line-height="0.2777in"/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100" style:parent-style-name="內文" style:family="paragraph">
      <style:paragraph-properties fo:widows="2" fo:orphans="2" fo:line-height="0.2777in"/>
    </style:style>
    <style:style style:name="T10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0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103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04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05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06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107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108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109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11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11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2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3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4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5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6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7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8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9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P120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12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2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2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2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2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27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P128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fo:color="#000000" style:letter-kerning="false" style:language-complex="hi" style:country-complex="IN"/>
    </style:style>
    <style:style style:name="P129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30" style:parent-style-name="內文" style:family="paragraph">
      <style:paragraph-properties fo:widows="2" fo:orphans="2" fo:line-height="0.2777in"/>
    </style:style>
    <style:style style:name="T13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3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34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35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36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37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38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39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40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4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42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4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144" style:parent-style-name="內文" style:family="paragraph">
      <style:paragraph-properties fo:widows="2" fo:orphans="2" fo:line-height="0.2777in"/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145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46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14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48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49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50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5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5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5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5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55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5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57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58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159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16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6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6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6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64" style:parent-style-name="預設段落字型" style:family="text">
      <style:text-properties style:font-name="Liberation Serif" style:font-name-complex="Lucida Sans" style:language-complex="hi" style:country-complex="IN"/>
    </style:style>
    <style:style style:name="P165" style:parent-style-name="內文" style:family="paragraph">
      <style:paragraph-properties fo:widows="2" fo:orphans="2" fo:line-height="0.2777in" fo:margin-left="0.6666in" fo:text-indent="-0.468in">
        <style:tab-stops/>
      </style:paragraph-properties>
    </style:style>
    <style:style style:name="T166" style:parent-style-name="預設段落字型" style:family="text">
      <style:text-properties style:font-name="Liberation Serif" style:font-name-complex="Lucida Sans" style:language-complex="hi" style:country-complex="IN"/>
    </style:style>
    <style:style style:name="T167" style:parent-style-name="預設段落字型" style:family="text">
      <style:text-properties style:font-name="Liberation Serif" style:font-name-complex="Lucida Sans" style:language-complex="hi" style:country-complex="IN"/>
    </style:style>
    <style:style style:name="T168" style:parent-style-name="預設段落字型" style:family="text">
      <style:text-properties style:font-name="Liberation Serif" style:font-name-complex="Lucida Sans" style:language-complex="hi" style:country-complex="IN"/>
    </style:style>
    <style:style style:name="P169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17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71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17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73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17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75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17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177" style:parent-style-name="內文" style:family="paragraph">
      <style:paragraph-properties fo:widows="2" fo:orphans="2" fo:line-height="0.2777in" fo:margin-left="0.6666in" fo:text-indent="-0.468in">
        <style:tab-stops/>
      </style:paragraph-properties>
    </style:style>
    <style:style style:name="T17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7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80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style:language-complex="hi" style:country-complex="IN"/>
    </style:style>
    <style:style style:name="T181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style:language-asian="zh" style:country-asian="HK" style:language-complex="hi" style:country-complex="IN"/>
    </style:style>
    <style:style style:name="T182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style:language-asian="zh" style:country-asian="HK" style:language-complex="hi" style:country-complex="IN"/>
    </style:style>
    <style:style style:name="T183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style:language-asian="zh" style:country-asian="HK" style:language-complex="hi" style:country-complex="IN"/>
    </style:style>
    <style:style style:name="T184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style:language-asian="zh" style:country-asian="HK" style:language-complex="hi" style:country-complex="IN"/>
    </style:style>
    <style:style style:name="P185" style:parent-style-name="內文" style:family="paragraph">
      <style:paragraph-properties fo:widows="2" fo:orphans="2" fo:line-height="0.2777in" fo:margin-left="0.6666in" fo:text-indent="-0.468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86" style:parent-style-name="內文" style:family="paragraph">
      <style:paragraph-properties fo:widows="2" fo:orphans="2" fo:line-height="0.2777in" fo:margin-left="0.6666in" fo:text-indent="-0.468in">
        <style:tab-stops/>
      </style:paragraph-properties>
    </style:style>
    <style:style style:name="T18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8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89" style:parent-style-name="預設段落字型" style:family="text">
      <style:text-properties style:font-name="Liberation Serif" style:font-name-complex="Lucida Sans" style:language-complex="hi" style:country-complex="IN"/>
    </style:style>
    <style:style style:name="T19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9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9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9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194" style:parent-style-name="內文" style:family="paragraph">
      <style:paragraph-properties fo:widows="2" fo:orphans="2" fo:line-height="0.2777in" fo:margin-left="0.4916in" fo:text-indent="-0.4916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95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196" style:parent-style-name="內文" style:family="paragraph">
      <style:paragraph-properties fo:widows="2" fo:orphans="2" fo:line-height="0.2777in"/>
    </style:style>
    <style:style style:name="T19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198" style:parent-style-name="內文" style:family="paragraph">
      <style:paragraph-properties fo:widows="2" fo:orphans="2" fo:line-height="0.2777in">
        <style:tab-stops>
          <style:tab-stop style:type="left" style:position="2.7916in"/>
        </style:tab-stops>
      </style:paragraph-properties>
      <style:text-properties style:font-name="新細明體" style:font-name-complex="新細明體" style:letter-kerning="false" style:language-complex="hi" style:country-complex="IN"/>
    </style:style>
    <style:style style:name="P199" style:parent-style-name="內文" style:family="paragraph">
      <style:paragraph-properties fo:widows="2" fo:orphans="2" fo:line-height="0.2777in"/>
    </style:style>
    <style:style style:name="T200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01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02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03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04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P205" style:parent-style-name="內文" style:family="paragraph">
      <style:paragraph-properties fo:widows="2" fo:orphans="2" fo:line-height="0.2777in"/>
    </style:style>
    <style:style style:name="T206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07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08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09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10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11" style:parent-style-name="預設段落字型" style:family="text">
      <style:text-properties style:font-name="新細明體" style:font-name-complex="新細明體" fo:font-weight="bold" style:font-weight-asian="bold" style:letter-kerning="false" style:font-size-complex="10.5pt" style:language-complex="hi" style:country-complex="IN"/>
    </style:style>
    <style:style style:name="T212" style:parent-style-name="預設段落字型" style:family="text">
      <style:text-properties style:font-name="新細明體" style:font-name-complex="新細明體" fo:font-weight="bold" style:font-weight-asian="bold" style:letter-kerning="false" style:font-size-complex="10.5pt" style:language-complex="hi" style:country-complex="IN"/>
    </style:style>
    <style:style style:name="T213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14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15" style:parent-style-name="預設段落字型" style:family="text">
      <style:text-properties style:font-name="新細明體" style:font-name-complex="新細明體" fo:font-weight="bold" style:font-weight-asian="bold" style:letter-kerning="false" style:font-size-complex="10.5pt" style:language-complex="hi" style:country-complex="IN"/>
    </style:style>
    <style:style style:name="T216" style:parent-style-name="預設段落字型" style:family="text">
      <style:text-properties style:font-name="新細明體" style:font-name-complex="新細明體" fo:font-weight="bold" style:font-weight-asian="bold" style:letter-kerning="false" style:font-size-complex="10.5pt" style:language-complex="hi" style:country-complex="IN"/>
    </style:style>
    <style:style style:name="T217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18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P219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font-size-complex="10.5pt" style:language-complex="hi" style:country-complex="IN"/>
    </style:style>
    <style:style style:name="P220" style:parent-style-name="內文" style:family="paragraph">
      <style:paragraph-properties fo:widows="2" fo:orphans="2" fo:line-height="0.2777in"/>
    </style:style>
    <style:style style:name="T221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22" style:parent-style-name="預設段落字型" style:family="text">
      <style:text-properties style:font-name="新細明體" style:font-name-complex="Mangal" fo:font-weight="bold" style:font-weight-asian="bold" style:font-size-complex="10.5pt" style:language-complex="hi" style:country-complex="IN"/>
    </style:style>
    <style:style style:name="T223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24" style:parent-style-name="預設段落字型" style:family="text">
      <style:text-properties style:font-name="新細明體" style:font-name-complex="新細明體" fo:font-weight="bold" style:font-weight-asian="bold" style:letter-kerning="false" style:font-size-complex="10.5pt" style:language-complex="hi" style:country-complex="IN"/>
    </style:style>
    <style:style style:name="P225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font-size-complex="10.5pt" style:language-complex="hi" style:country-complex="IN"/>
    </style:style>
    <style:style style:name="P22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0.5pt" style:language-complex="hi" style:country-complex="IN"/>
    </style:style>
    <style:style style:name="P227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font-size-complex="10.5pt" style:language-complex="hi" style:country-complex="IN"/>
    </style:style>
    <style:style style:name="P228" style:parent-style-name="內文" style:family="paragraph">
      <style:paragraph-properties fo:widows="2" fo:orphans="2" fo:line-height="0.2777in"/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229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0" style:parent-style-name="內文" style:family="paragraph">
      <style:paragraph-properties fo:widows="2" fo:orphans="2" fo:line-height="0.2777in" fo:margin-left="0.4986in" fo:text-indent="-0.2034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1" style:parent-style-name="內文" style:family="paragraph">
      <style:paragraph-properties fo:widows="2" fo:orphans="2" fo:line-height="0.2777in" fo:margin-left="0.4986in" fo:text-indent="-0.2034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2" style:parent-style-name="內文" style:family="paragraph">
      <style:paragraph-properties fo:widows="2" fo:orphans="2" fo:line-height="0.2777in" fo:margin-left="0.4986in" fo:text-indent="-0.2034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3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4" style:parent-style-name="內文" style:family="paragraph">
      <style:paragraph-properties fo:widows="2" fo:orphans="2" fo:line-height="0.2777in" fo:margin-left="0.4986in" fo:text-indent="-0.2034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5" style:parent-style-name="內文" style:family="paragraph">
      <style:paragraph-properties fo:widows="2" fo:orphans="2" fo:line-height="0.2777in" fo:margin-left="0.4986in" fo:text-indent="-0.2034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6" style:parent-style-name="內文" style:family="paragraph">
      <style:paragraph-properties fo:widows="2" fo:orphans="2" fo:line-height="0.2777in" fo:margin-left="0.4986in" fo:text-indent="-0.2034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7" style:parent-style-name="內文" style:family="paragraph">
      <style:paragraph-properties fo:widows="2" fo:orphans="2" fo:line-height="0.2777in"/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238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9" style:parent-style-name="內文" style:family="paragraph">
      <style:paragraph-properties fo:widows="2" fo:orphans="2" fo:line-height="0.2777in" fo:margin-left="0.5in" fo:text-indent="-0.3333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40" style:parent-style-name="內文" style:family="paragraph">
      <style:paragraph-properties fo:widows="2" fo:orphans="2" fo:line-height="0.2777in" fo:margin-left="0.5in" fo:text-indent="-0.3333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41" style:parent-style-name="內文" style:family="paragraph">
      <style:paragraph-properties fo:widows="2" fo:orphans="2" fo:line-height="0.2777in" fo:margin-left="0.5in" fo:text-indent="-0.3333in">
        <style:tab-stops/>
      </style:paragraph-properties>
    </style:style>
    <style:style style:name="T242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4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4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4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246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47" style:parent-style-name="內文" style:family="paragraph">
      <style:paragraph-properties fo:widows="2" fo:orphans="2" fo:line-height="0.2777in" fo:margin-left="0.5in" fo:text-indent="-0.3333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48" style:parent-style-name="內文" style:family="paragraph">
      <style:paragraph-properties fo:widows="2" fo:orphans="2" fo:line-height="0.2777in" fo:margin-left="0.5in" fo:text-indent="-0.3333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49" style:parent-style-name="內文" style:family="paragraph">
      <style:paragraph-properties fo:widows="2" fo:orphans="2" fo:line-height="0.2777in" fo:margin-left="0.5in" fo:text-indent="-0.3333in">
        <style:tab-stops/>
      </style:paragraph-properties>
    </style:style>
    <style:style style:name="T250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5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5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5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254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55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56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/>
    </style:style>
    <style:style style:name="P257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58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25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260" style:parent-style-name="內文" style:family="paragraph">
      <style:paragraph-properties fo:widows="2" fo:orphans="2" fo:line-height="0.2777in" fo:margin-left="0.5006in" fo:text-indent="-0.5006in">
        <style:tab-stops/>
      </style:paragraph-properties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261" style:parent-style-name="內文" style:family="paragraph">
      <style:paragraph-properties fo:widows="2" fo:orphans="2" fo:line-height="0.2777in"/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262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63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264" style:parent-style-name="內文" style:family="paragraph">
      <style:paragraph-properties fo:widows="2" fo:orphans="2" fo:line-height="0.2777in"/>
    </style:style>
    <style:style style:name="T26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6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6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6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6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7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7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72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273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27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75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27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77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P278" style:parent-style-name="內文" style:family="paragraph">
      <style:paragraph-properties fo:widows="2" fo:orphans="2" fo:line-height="0.2777in"/>
    </style:style>
    <style:style style:name="T27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80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8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82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83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84" style:parent-style-name="預設段落字型" style:family="text">
      <style:text-properties style:font-name="新細明體" style:font-name-complex="新細明體" fo:font-weight="bold" style:font-weight-asian="bold" fo:color="#000000" style:letter-kerning="false" style:language-complex="hi" style:country-complex="IN"/>
    </style:style>
    <style:style style:name="T285" style:parent-style-name="預設段落字型" style:family="text">
      <style:text-properties style:font-name="新細明體" style:font-name-complex="新細明體" fo:font-weight="bold" style:font-weight-asian="bold" fo:color="#000000" style:letter-kerning="false" style:language-complex="hi" style:country-complex="IN"/>
    </style:style>
    <style:style style:name="T286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87" style:parent-style-name="預設段落字型" style:family="text">
      <style:text-properties style:font-name="新細明體" style:font-name-complex="新細明體" fo:font-weight="bold" style:font-weight-asian="bold" style:letter-kerning="false" style:language-asian="zh" style:country-asian="HK" style:language-complex="hi" style:country-complex="IN"/>
    </style:style>
    <style:style style:name="T288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89" style:parent-style-name="預設段落字型" style:family="text">
      <style:text-properties style:font-name="新細明體" style:font-name-complex="新細明體" fo:font-weight="bold" style:font-weight-asian="bold" style:letter-kerning="false" style:language-asian="zh" style:country-asian="HK" style:language-complex="hi" style:country-complex="IN"/>
    </style:style>
    <style:style style:name="T290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291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292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29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9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9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9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9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9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9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4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305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30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310" style:parent-style-name="內文" style:family="paragraph">
      <style:paragraph-properties fo:widows="2" fo:orphans="2" fo:margin-top="0.1666in" fo:line-height="0.2777in"/>
    </style:style>
    <style:style style:name="T31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1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1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1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15" style:parent-style-name="預設段落字型" style:family="text">
      <style:text-properties style:font-name="新細明體" style:font-name-complex="Lucida Sans" fo:font-weight="bold" style:font-weight-asian="bold" fo:font-style="italic" style:font-style-asian="italic" fo:font-size="11pt" style:font-size-asian="11pt" style:language-complex="hi" style:country-complex="IN"/>
    </style:style>
    <style:style style:name="P316" style:parent-style-name="內文" style:family="paragraph">
      <style:paragraph-properties fo:widows="2" fo:orphans="2" fo:line-height="0.1666in"/>
    </style:style>
    <style:style style:name="T317" style:parent-style-name="預設段落字型" style:family="text">
      <style:text-properties style:font-name="新細明體" style:font-name-complex="Lucida Sans" fo:font-weight="bold" style:font-weight-asian="bold" fo:font-style="italic" style:font-style-asian="italic" fo:font-size="11pt" style:font-size-asian="11pt" style:language-complex="hi" style:country-complex="IN"/>
    </style:style>
    <style:style style:name="TableColumn319" style:family="table-column">
      <style:table-column-properties style:column-width="0.5243in"/>
    </style:style>
    <style:style style:name="TableColumn320" style:family="table-column">
      <style:table-column-properties style:column-width="1.6381in"/>
    </style:style>
    <style:style style:name="TableColumn321" style:family="table-column">
      <style:table-column-properties style:column-width="4.5083in"/>
    </style:style>
    <style:style style:name="Table318" style:family="table">
      <style:table-properties style:width="6.6708in" fo:margin-left="0in" table:align="left"/>
    </style:style>
    <style:style style:name="TableRow322" style:family="table-row">
      <style:table-row-properties style:min-row-height="0.559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</style:style>
    <style:style style:name="T325" style:parent-style-name="預設段落字型" style:family="text">
      <style:text-properties style:font-name="新細明體" style:font-name-complex="Lucida Sans" style:language-complex="hi" style:country-complex="IN"/>
    </style:style>
    <style:style style:name="T326" style:parent-style-name="預設段落字型" style:family="text">
      <style:text-properties style:font-name="新細明體" style:font-name-complex="Lucida Sans" style:language-complex="hi" style:country-complex="IN"/>
    </style:style>
    <style:style style:name="T327" style:parent-style-name="預設段落字型" style:family="text">
      <style:text-properties style:font-name="新細明體" style:font-name-complex="Lucida Sans" style:language-complex="hi" style:country-complex="IN"/>
    </style:style>
    <style:style style:name="T328" style:parent-style-name="預設段落字型" style:family="text">
      <style:text-properties style:font-name="新細明體" style:font-name-complex="Lucida Sans" style:language-complex="hi" style:country-complex="IN"/>
    </style:style>
    <style:style style:name="T329" style:parent-style-name="預設段落字型" style:family="text">
      <style:text-properties style:font-name="新細明體" style:font-name-complex="Lucida Sans" fo:font-weight="bold" style:font-weight-asian="bold" style:language-complex="hi" style:country-complex="IN"/>
    </style:style>
    <style:style style:name="T330" style:parent-style-name="預設段落字型" style:family="text">
      <style:text-properties style:font-name="新細明體" style:font-name-complex="Lucida Sans" fo:font-weight="bold" style:font-weight-asian="bold" style:language-complex="hi" style:country-complex="IN"/>
    </style:style>
    <style:style style:name="T331" style:parent-style-name="預設段落字型" style:family="text">
      <style:text-properties style:font-name="新細明體" style:font-name-complex="Lucida Sans" fo:font-weight="bold" style:font-weight-asian="bold" style:language-complex="hi" style:country-complex="IN"/>
    </style:style>
    <style:style style:name="TableRow332" style:family="table-row">
      <style:table-row-properties style:min-row-height="0.559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justify"/>
      <style:text-properties style:font-name="新細明體" style:font-name-complex="Lucida Sans" style:language-complex="hi" style:country-complex="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/>
      <style:text-properties style:font-name="新細明體" style:font-name-complex="Lucida Sans" fo:font-size="9pt" style:font-size-asian="9pt" style:font-size-complex="9pt" style:language-complex="hi" style:country-complex="IN"/>
    </style:style>
    <style:style style:name="TableRow337" style:family="table-row">
      <style:table-row-properties style:min-row-height="0.559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justify"/>
    </style:style>
    <style:style style:name="T340" style:parent-style-name="預設段落字型" style:family="text">
      <style:text-properties style:font-name="新細明體" style:font-name-complex="Lucida Sans" fo:font-style="italic" style:font-style-asian="italic" fo:font-size="8pt" style:font-size-asian="8pt" style:font-size-complex="8pt" style:language-complex="hi" style:country-complex="IN"/>
    </style:style>
    <style:style style:name="T341" style:parent-style-name="預設段落字型" style:family="text">
      <style:text-properties style:font-name="新細明體" style:font-name-complex="Lucida Sans" style:language-complex="hi" style:country-complex="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/>
      <style:text-properties style:font-name="新細明體" style:font-name-complex="Lucida Sans" fo:font-size="8pt" style:font-size-asian="8pt" style:font-size-complex="8pt" style:language-complex="hi" style:country-complex="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/>
    </style:style>
    <style:style style:name="T346" style:parent-style-name="預設段落字型" style:family="text">
      <style:text-properties style:font-name="新細明體" style:font-name-complex="Lucida Sans" style:language-complex="hi" style:country-complex="IN"/>
    </style:style>
    <style:style style:name="T347" style:parent-style-name="預設段落字型" style:family="text">
      <style:text-properties style:font-name="新細明體" style:font-name-complex="Lucida Sans" style:language-complex="hi" style:country-complex="IN"/>
    </style:style>
    <style:style style:name="T348" style:parent-style-name="預設段落字型" style:family="text">
      <style:text-properties style:font-name="新細明體" style:font-name-complex="Lucida Sans" style:language-complex="hi" style:country-complex="IN"/>
    </style:style>
    <style:style style:name="T349" style:parent-style-name="預設段落字型" style:family="text">
      <style:text-properties style:font-name="新細明體" style:font-name-complex="Lucida Sans" style:language-complex="hi" style:country-complex="IN"/>
    </style:style>
    <style:style style:name="T350" style:parent-style-name="預設段落字型" style:family="text">
      <style:text-properties style:font-name="新細明體" style:font-name-complex="Lucida Sans" style:language-complex="hi" style:country-complex="IN"/>
    </style:style>
    <style:style style:name="T351" style:parent-style-name="預設段落字型" style:family="text">
      <style:text-properties style:font-name="新細明體" style:font-name-complex="Lucida Sans" style:language-complex="hi" style:country-complex="IN"/>
    </style:style>
    <style:style style:name="P352" style:parent-style-name="內文" style:family="paragraph">
      <style:paragraph-properties fo:widows="2" fo:orphans="2"/>
      <style:text-properties style:font-name="新細明體" style:font-name-complex="Lucida Sans" fo:font-size="9pt" style:font-size-asian="9pt" style:font-size-complex="9pt" style:language-complex="hi" style:country-complex="IN"/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justify"/>
      <style:text-properties style:font-name="新細明體" style:font-name-complex="Lucida Sans" style:language-complex="hi" style:country-complex="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/>
      <style:text-properties style:font-name="新細明體" style:font-name-complex="Lucida Sans" style:language-complex="hi" style:country-complex="IN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justify"/>
      <style:text-properties style:font-name="新細明體" style:font-name-complex="Lucida Sans" style:language-complex="hi" style:country-complex="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/>
      <style:text-properties style:font-name="新細明體" style:font-name-complex="Lucida Sans" style:language-complex="hi" style:country-complex="IN"/>
    </style:style>
    <style:style style:name="TableRow363" style:family="table-row">
      <style:table-row-properties style:min-row-height="0.677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justify"/>
      <style:text-properties style:font-name="新細明體" style:font-name-complex="Lucida Sans" style:language-complex="hi" style:country-complex="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/>
    </style:style>
    <style:style style:name="T368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369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370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371" style:parent-style-name="預設段落字型" style:family="text">
      <style:text-properties style:font-name="新細明體" style:font-name-complex="Lucida Sans" style:language-complex="hi" style:country-complex="IN"/>
    </style:style>
    <style:style style:name="T372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373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ableRow374" style:family="table-row">
      <style:table-row-properties style:min-row-height="0.30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justify"/>
      <style:text-properties style:font-name="新細明體" style:font-name-complex="Lucida Sans" style:language-complex="hi" style:country-complex="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/>
      <style:text-properties style:font-name="新細明體" style:font-name-complex="Lucida Sans" style:language-complex="hi" style:country-complex="IN"/>
    </style:style>
    <style:style style:name="P379" style:parent-style-name="內文" style:family="paragraph">
      <style:paragraph-properties fo:widows="2" fo:orphans="2" fo:margin-top="0.1666in" fo:line-height="0.2777in"/>
      <style:text-properties style:font-name="新細明體" style:font-name-complex="新細明體" style:letter-kerning="false" style:language-complex="hi" style:country-complex="IN"/>
    </style:style>
    <style:style style:name="P380" style:parent-style-name="內文" style:family="paragraph">
      <style:paragraph-properties fo:widows="2" fo:orphans="2" fo:margin-top="0.1666in" fo:line-height="0.2777in"/>
      <style:text-properties style:font-name="新細明體" style:font-name-complex="新細明體" style:letter-kerning="false" style:language-complex="hi" style:country-complex="IN"/>
    </style:style>
    <style:style style:name="P381" style:parent-style-name="內文" style:family="paragraph">
      <style:paragraph-properties fo:widows="2" fo:orphans="2" fo:margin-top="0.1666in" fo:line-height="0.2777in"/>
      <style:text-properties style:font-name="新細明體" style:font-name-complex="新細明體" style:letter-kerning="false" style:language-complex="hi" style:country-complex="IN"/>
    </style:style>
    <style:style style:name="TableColumn383" style:family="table-column">
      <style:table-column-properties style:column-width="0.4604in"/>
    </style:style>
    <style:style style:name="TableColumn384" style:family="table-column">
      <style:table-column-properties style:column-width="1.0062in"/>
    </style:style>
    <style:style style:name="TableColumn385" style:family="table-column">
      <style:table-column-properties style:column-width="0.8854in"/>
    </style:style>
    <style:style style:name="TableColumn386" style:family="table-column">
      <style:table-column-properties style:column-width="0.4048in"/>
    </style:style>
    <style:style style:name="TableColumn387" style:family="table-column">
      <style:table-column-properties style:column-width="0.5583in"/>
    </style:style>
    <style:style style:name="TableColumn388" style:family="table-column">
      <style:table-column-properties style:column-width="3.3555in"/>
    </style:style>
    <style:style style:name="Table382" style:family="table">
      <style:table-properties style:width="6.6708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3472in"/>
    </style:style>
    <style:style style:name="T392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 style:language-complex="hi" style:country-complex="IN"/>
    </style:style>
    <style:style style:name="T393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 style:language-complex="hi" style:country-complex="IN"/>
    </style:style>
    <style:style style:name="T394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 style:language-complex="hi" style:country-complex="IN"/>
    </style:style>
    <style:style style:name="T395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 style:language-complex="hi" style:country-complex="IN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P405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Row416" style:family="table-row">
      <style:table-row-properties/>
    </style:style>
    <style:style style:name="TableCell4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line-height="0.3472in"/>
      <style:text-properties style:font-name="新細明體" style:font-name-complex="Lucida Sans" fo:font-weight="bold" style:font-weight-asian="bold" fo:font-size="14pt" style:font-size-asian="14pt" style:font-size-complex="14pt" style:language-complex="hi" style:country-complex="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 fo:line-height="0.3472in"/>
      <style:text-properties style:font-name="新細明體" style:font-name-complex="Lucida Sans" style:language-complex="hi" style:country-complex="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fo:line-height="0.3472in"/>
      <style:text-properties style:font-name="新細明體" style:font-name-complex="Lucida Sans" style:language-complex="hi" style:country-complex="IN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fo:line-height="0.3472in"/>
      <style:text-properties style:font-name="新細明體" style:font-name-complex="Lucida Sans" style:language-complex="hi" style:country-complex="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line-height="0.3472in"/>
      <style:text-properties style:font-name="新細明體" style:font-name-complex="Lucida Sans" fo:font-size="18pt" style:font-size-asian="18pt" style:font-size-complex="18pt" style:language-complex="hi" style:country-complex="IN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 fo:line-height="0.3472in"/>
      <style:text-properties style:font-name="新細明體" style:font-name-complex="Lucida Sans" style:language-complex="hi" style:country-complex="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 fo:line-height="0.3472in"/>
      <style:text-properties style:font-name="新細明體" style:font-name-complex="Lucida Sans" style:language-complex="hi" style:country-complex="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line-height="0.3472in"/>
      <style:text-properties style:font-name="新細明體" style:font-name-complex="Lucida Sans" fo:font-size="18pt" style:font-size-asian="18pt" style:font-size-complex="18pt" style:language-complex="hi" style:country-complex="IN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fo:line-height="0.3472in"/>
      <style:text-properties style:font-name="新細明體" style:font-name-complex="Lucida Sans" style:language-complex="hi" style:country-complex="IN"/>
    </style:style>
    <style:style style:name="TableCell4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line-height="0.3472in"/>
      <style:text-properties style:font-name="新細明體" style:font-name-complex="Lucida Sans" fo:font-size="18pt" style:font-size-asian="18pt" style:font-size-complex="18pt" style:language-complex="hi" style:country-complex="IN"/>
    </style:style>
    <style:style style:name="P464" style:parent-style-name="內文" style:family="paragraph">
      <style:paragraph-properties fo:widows="2" fo:orphans="2" fo:margin-top="0.1666in" fo:line-height="0.2777in" fo:text-indent="0.3333in"/>
      <style:text-properties style:font-name="新細明體" style:font-name-complex="新細明體" style:letter-kerning="false" style:language-complex="hi" style:country-complex="IN"/>
    </style:style>
  </office:automatic-styles>
  <office:body>
    <office:text text:use-soft-page-breaks="true">
      <text:p text:style-name="P1">109年度（第40屆）全國書法比賽實施辦法</text:p>
      <text:p text:style-name="P2"><text:span text:style-name="T3"> </text:span><text:span text:style-name="T4">壹【</text:span><text:span text:style-name="T5">   </text:span><text:span text:style-name="T6">辦理宗</text:span><text:span text:style-name="T7">旨】</text:span><text:span text:style-name="T8">發揚中華文化，推展書法教育，促進學習書法風氣，提升書法創作水準。</text:span><text:span text:style-name="T9"><text:s/> </text:span><text:span text:style-name="T10"><text:line-break/></text:span><text:span text:style-name="T11">貳</text:span><text:span text:style-name="T12">【指導單位】</text:span><text:span text:style-name="T13">臺北市政府文化局</text:span><text:span text:style-name="T14"><text:s text:c="2"/></text:span></text:p>
      <text:p text:style-name="P15"><text:span text:style-name="T16">參【主辦單位】</text:span><text:span text:style-name="T17">中華民國書法教育學會、</text:span><text:span text:style-name="T18">                   </text:span><text:span text:style-name="T19">財團法人郭錫瑠先生文教基金會</text:span></text:p>
      <text:p text:style-name="P20"><text:span text:style-name="T21">【協辦單位】</text:span><text:span text:style-name="T22">蕙風堂筆墨有限公司</text:span></text:p>
      <text:p text:style-name="P23"><text:span text:style-name="T24">      </text:span><text:span text:style-name="T25">肆【參加對象】</text:span><text:span text:style-name="T26">       </text:span><text:span text:style-name="T27">一般</text:span><text:span text:style-name="T28">類</text:span><text:span text:style-name="T29">、臨書</text:span><text:span text:style-name="T30">類</text:span><text:span text:style-name="T31">、硬筆</text:span><text:span text:style-name="T32">類、創意類，</text:span><text:span text:style-name="T33">以上四</text:span><text:span text:style-name="T34">類</text:span><text:span text:style-name="T35">均得同時送件報名參加。</text:span></text:p>
      <text:p text:style-name="P36"> 一、一般類</text:p>
      <text:p text:style-name="P37"><text:span text:style-name="T38"><text:s/></text:span><text:span text:style-name="T39">(</text:span><text:span text:style-name="T40">一</text:span><text:span text:style-name="T41">)            <text:s/></text:span><text:span text:style-name="T42">一般類初小組︰（國小四年級以下）。</text:span></text:p>
      <text:p text:style-name="P43"><text:s/>(二)<text:s/>一般類高小組︰（國小五、六年級）。</text:p>
      <text:p text:style-name="P44"><text:s/>(三)<text:s/>一般類國中組︰（含公、私立國民中學）。</text:p>
      <text:p text:style-name="P45"><text:s/>(四)<text:s/>一般類高中組︰（含高職及五專前三年）。</text:p>
      <text:p text:style-name="P46">(五)<text:s/>一般類大專組︰<text:s/>(含大專、研究所碩士生)</text:p>
      <text:p text:style-name="P47">          (六)<text:s/>一般類社會組︰20歲以上社會人士。</text:p>
      <text:p text:style-name="P48">          (七)<text:s/>一般類長青組︰年滿65歲以上者。</text:p>
      <text:p text:style-name="P49">二、臨書類：請依照所指定之碑帖擇一節臨或全臨。</text:p>
      <text:p text:style-name="P50"><text:span text:style-name="T51"><text:s/></text:span><text:span text:style-name="T52">(</text:span><text:span text:style-name="T53">一</text:span><text:span text:style-name="T54">)            <text:s/></text:span><text:span text:style-name="T55">臨書類小學組︰（國小各年級學生）。</text:span></text:p>
      <text:p text:style-name="P56"><text:s/>(二)<text:s/>臨書類中學組︰（含公、私立國民中學、高中、高職及五專前三年）。</text:p>
      <text:p text:style-name="P57"><text:s/>(三)<text:s/>臨書類社會組︰(含大專、研究所、社會人士)<text:s/></text:p>
      <text:p text:style-name="P58">         三、硬筆類︰</text:p>
      <text:p text:style-name="P59"><text:s/>(一)            <text:s/>硬筆類低小組︰（國小一、二年級）。</text:p>
      <text:p text:style-name="P60"><text:s/>(二)<text:s/>硬筆類中小組︰（國小三、四年級）。</text:p>
      <text:soft-page-break/>
      <text:p text:style-name="P61"><text:s/>(三)<text:s/>硬筆類高小組︰（國小五、六年級）。</text:p>
      <text:p text:style-name="P62"><text:s/>(四)<text:s/>硬筆類中學組︰（含公、私立國民中學、高中、高職及五專前三年）。</text:p>
      <text:p text:style-name="P63">(五)<text:s/>硬筆類社會組︰<text:s/>(含大專、研究所、社會人士)</text:p>
      <text:p text:style-name="P64"><text:span text:style-name="T65">         </text:span><text:span text:style-name="T66">四、創意類︰限</text:span><text:span text:style-name="T67">年</text:span><text:span text:style-name="T68">滿</text:span><text:span text:style-name="T69">18</text:span><text:span text:style-name="T70">歲以上、不分組別。</text:span><text:span text:style-name="T71"> </text:span></text:p>
      <text:p text:style-name="P72">伍【書寫內容】</text:p>
      <text:p text:style-name="P73">一、一般類、硬筆類、創意類以有關發揚中華文化、促進多元文化發展、增進族群融合之佳句、先賢格言，詩詞為範圍。</text:p>
      <text:p text:style-name="P74">二、臨書類：以臨寫下列碑帖為限，否則不列入評選。</text:p>
      <text:p text:style-name="P75">A.歐陽詢《九成宮醴泉銘》、褚遂良《雁塔聖教序》、柳公權《玄秘塔碑》、顏真卿《多寶塔》、《顏勤禮碑》、張猛龍碑、趙孟頫《玄妙觀重修三門記》。</text:p>
      <text:p text:style-name="P76"><text:span text:style-name="T77">B.</text:span><text:span text:style-name="T78"><text:s/></text:span><text:span text:style-name="T79">王羲之《蘭亭序》、《集字聖教序》、智永《真草千字文》、顏真卿《爭座位帖》、趙孟頫《赤壁賦》、蘇東坡《寒食帖》、</text:span><text:span text:style-name="T80">文徵明《岳陽樓記》、米芾</text:span><text:a xlink:href="https://www.baidu.com/s?wd=《苕溪诗帖》&amp;tn=SE_PcZhidaonwhc_ngpagmjz&amp;rsv_dl=gh_pc_zhidao" office:target-frame-name="_top" xlink:show="replace"><text:span text:style-name="T81">《苕溪诗帖》</text:span></text:a><text:span text:style-name="T82">、</text:span><text:a xlink:href="https://www.baidu.com/s?wd=《蜀素帖》&amp;tn=SE_PcZhidaonwhc_ngpagmjz&amp;rsv_dl=gh_pc_zhidao" office:target-frame-name="_top" xlink:show="replace"><text:span text:style-name="T83">《蜀素帖》</text:span></text:a><text:span text:style-name="T84">、孫過庭</text:span><text:a xlink:href="https://www.baidu.com/s?wd=《苕溪诗帖》&amp;tn=SE_PcZhidaonwhc_ngpagmjz&amp;rsv_dl=gh_pc_zhidao" office:target-frame-name="_top" xlink:show="replace"><text:span text:style-name="T85">《書譜》</text:span></text:a><text:span text:style-name="T86">、懷素</text:span><text:a xlink:href="https://www.baidu.com/s?wd=《苕溪诗帖》&amp;tn=SE_PcZhidaonwhc_ngpagmjz&amp;rsv_dl=gh_pc_zhidao" office:target-frame-name="_top" xlink:show="replace"><text:span text:style-name="T87">《自敘帖》</text:span></text:a><text:span text:style-name="T88">、黃庭堅《松風閣》</text:span></text:p>
      <text:p text:style-name="P89"><text:span text:style-name="T90">C.</text:span><text:span text:style-name="T91">禮器碑、史晨碑、乙瑛碑、張遷碑、曹全碑</text:span></text:p>
      <text:p text:style-name="P92"><text:span text:style-name="T93">D</text:span><text:span text:style-name="T94">.</text:span><text:span text:style-name="T95">吳昌碩臨《石鼓文》、吳讓之《吳均帖》、楊沂孫《</text:span><text:span text:style-name="T96">樂志論</text:span><text:span text:style-name="T97">》、鄧石如《白氏草堂記》、散氏盤、</text:span><text:span text:style-name="T98">毛公鼎。</text:span></text:p>
      <text:p text:style-name="P99">陸【作品形式】</text:p>
      <text:p text:style-name="P100"><text:span text:style-name="T101">一、</text:span><text:span text:style-name="T102">一般類</text:span></text:p>
      <text:soft-page-break/>
      <text:p text:style-name="P103"><text:s/>(一)<text:s/>初小組︰四尺宣紙四開（約長70公分，寬35公分）。</text:p>
      <text:p text:style-name="P104"><text:s/>(二)<text:s/>高小、國中組、高中、大專組︰四尺宣紙對開（約長140公分，寬35公分）。</text:p>
      <text:p text:style-name="P105"><text:s/>(三)<text:s/>社會、長青組︰四尺宣紙全開（約長140公分，寬70公分）。</text:p>
      <text:p text:style-name="P106">二、臨書類︰一律四尺宣紙對開（約長140公分，寬35公分）。</text:p>
      <text:p text:style-name="P107">三、硬筆類︰一律A4大小紙張（約長30公分，寬21公分，不限顏色），形式可參考網路。</text:p>
      <text:p text:style-name="P108">四、創意類︰以平面作品為主，勿裝裱，尺幅形式不拘，但畫心不超過長140公分、寬70公分。</text:p>
      <text:p text:style-name="P109"><text:span text:style-name="T110">五、一般類、臨書類一律以傳統毛筆直式書寫，不加標點符號，字體、大小不拘，作品須親自落</text:span><text:span text:style-name="T111">款、鈐印</text:span><text:span text:style-name="T112">(</text:span><text:span text:style-name="T113">社會組、長青組務必用印，其他組別鼓勵用印</text:span><text:span text:style-name="T114">)</text:span><text:span text:style-name="T115">。學生落款包括校名、年級</text:span><text:span text:style-name="T116">(</text:span><text:span text:style-name="T117">以新學年度為準</text:span><text:span text:style-name="T118">)</text:span><text:span text:style-name="T119">、姓名。</text:span></text:p>
      <text:p text:style-name="P120"><text:span text:style-name="T121">六、硬筆類書寫工具以鋼筆、原子筆、鋼珠筆、簽字筆等書寫，低小組</text:span><text:span text:style-name="T122">(</text:span><text:span text:style-name="T123">國小一、二年級</text:span><text:span text:style-name="T124">)</text:span><text:span text:style-name="T125">得</text:span><text:span text:style-name="T126">使用鉛</text:span><text:span text:style-name="T127">筆，不加標點符號，章法格式自由安排，亦可依照書寫內容自行界格。</text:span></text:p>
      <text:p text:style-name="P128">七、硬筆類低小組、中小組限以「楷書」字體書寫(內容以28字為宜)；高小組、中學組限以「楷書」或「行書」字體書寫(內容以28~56字為宜)；社會組字體、字數皆不限。作品皆須親自落款(落款字體不拘，可蓋印<text:soft-page-break/>章)，學生落款包括校名、年級(以新學年度為準)、姓名。</text:p>
      <text:p text:style-name="P129">八、不須裱褙，作品概不退件，由主辦單位全權處理。</text:p>
      <text:p text:style-name="P130"><text:span text:style-name="T131">柒【收件時間】</text:span><text:span text:style-name="T132">中華民國</text:span><text:span text:style-name="T133">109</text:span><text:span text:style-name="T134">年</text:span><text:span text:style-name="T135">9</text:span><text:span text:style-name="T136">月</text:span><text:span text:style-name="T137">1</text:span><text:span text:style-name="T138">日</text:span><text:span text:style-name="T139">--9</text:span><text:span text:style-name="T140">月</text:span><text:span text:style-name="T141">30</text:span><text:span text:style-name="T142">日截止</text:span><text:span text:style-name="T143">，以郵戳為憑。</text:span></text:p>
      <text:p text:style-name="P144">捌【報名送件方法】</text:p>
      <text:p text:style-name="P145">一、報名費：每一件300元。(可同時報名不同類別，每類組限一件作品)</text:p>
      <text:p text:style-name="P146"><text:span text:style-name="T147">二、至郵局劃撥報名費至本會帳戶：戶名</text:span><text:span text:style-name="T148">「中華民</text:span><text:span text:style-name="T149">國書法教育學會」，帳號「</text:span><text:span text:style-name="T150">19899005</text:span><text:span text:style-name="T151">」</text:span><text:span text:style-name="T152">。</text:span><text:span text:style-name="T153">(</text:span><text:span text:style-name="T154">請在「收據」上註明</text:span><text:span text:style-name="T155">姓名與參加組別</text:span><text:span text:style-name="T156">後拍照於網路報名系統上傳，紙本收據與送件表</text:span><text:span text:style-name="T157">以釘書機釘在作品背面右下角</text:span><text:span text:style-name="T158">)</text:span></text:p>
      <text:p text:style-name="P159"><text:span text:style-name="T160">三、請先上網報名，利用</text:span><text:span text:style-name="T161">GOOGLE</text:span><text:span text:style-name="T162">表單系統進行網路報名，網址</text:span><text:span text:style-name="T163">:</text:span><text:span text:style-name="T164"><text:s/></text:span></text:p>
      <text:p text:style-name="P165"><text:a xlink:href="https://docs.google.com/forms/d/e/1FAIpQLScFh8yHkD6mO36AwRLW4lLI0ZXpCvlPrCOL0I2_8RfmQqXXbA/viewform" office:target-frame-name="_top" xlink:show="replace"><text:span text:style-name="超連結">https://docs.google.com/forms/d</text:span><text:span text:style-name="超連結">/e/1FAIpQLScFh8yHkD6mO36AwRLW4lLI0ZXpCvlPrCOL0I2_8RfmQqXXbA/viewform</text:span></text:a><text:span text:style-name="T166">本報名系統將會在本會網站及</text:span><text:span text:style-name="T167">fb</text:span><text:span text:style-name="T168">公告，請上網連結即可填寫。</text:span></text:p>
      <text:p text:style-name="P169"><text:span text:style-name="T170">四、填寫送件表，將參賽作品以掛號郵寄收件地點。</text:span><text:span text:style-name="T171">團體報名者</text:span><text:span text:style-name="T172">為方便</text:span><text:span text:style-name="T173">統計</text:span><text:span text:style-name="T174">，請</text:span><text:span text:style-name="T175">統</text:span><text:span text:style-name="T176">一劃撥、</text:span></text:p>
      <text:p text:style-name="P177"><text:span text:style-name="T178"><text:s text:c="4"/></text:span><text:span text:style-name="T179">寄件；</text:span><text:a xlink:href="mailto:團體報名表以email方式寄至cearoc2019@gmail.com" office:target-frame-name="_top" xlink:show="replace"><text:span text:style-name="T180">團體</text:span><text:span text:style-name="T181">報名表以</text:span><text:span text:style-name="T182">email</text:span><text:span text:style-name="T183">方式寄至</text:span><text:span text:style-name="T184">cearoc2019@gmail.com</text:span></text:a></text:p>
      <text:p text:style-name="P185"><text:s text:c="4"/>收件人：陳耀成副秘書長<text:s text:c="6"/>連絡電話：<text:s/>0932-001-008</text:p>
      <text:p text:style-name="P186"><text:span text:style-name="T187"><text:s text:c="4"/></text:span><text:span text:style-name="T188">收件地點：</text:span><text:span text:style-name="T189"><text:s/>109</text:span><text:span text:style-name="T190">臺北市中華路一段</text:span><text:span text:style-name="T191">178-1</text:span><text:span text:style-name="T192">號</text:span><text:span text:style-name="T193"><text:s text:c="4"/></text:span></text:p>
      <text:soft-page-break/>
      <text:p text:style-name="P194">五、請務必在信封收件欄註明參加組別，（如：一般類長青組、臨書類社會組、硬筆類高小組….等）未註明者恕不受理。</text:p>
      <text:p text:style-name="P195">六、凡參賽作品均不退件，授權由主辦單位出版或展覽，不得異議。</text:p>
      <text:p text:style-name="P196"><text:span text:style-name="T197">七、參賽者致贈比賽專輯乙冊，住址不完整者，恕無法寄送。</text:span></text:p>
      <text:p text:style-name="P198">八、注意事項︰<text:tab/></text:p>
      <text:list text:style-name="LFO1" text:continue-numbering="true">
        <text:list-item>
          <text:p text:style-name="P199"><text:span text:style-name="T200">請務必先上網路報名系統填寫資料，否則不予受理，特殊情況除外</text:span><text:span text:style-name="T201">(</text:span><text:span text:style-name="T202">例如服監人員</text:span><text:span text:style-name="T203">….)</text:span><text:span text:style-name="T204">，得採紙本報名。</text:span></text:p>
        </text:list-item>
        <text:list-item>
          <text:p text:style-name="P205"><text:span text:style-name="T206">填寫紙本送件表</text:span><text:span text:style-name="T207">(</text:span><text:span text:style-name="T208">寄發專輯及核對資料用</text:span><text:span text:style-name="T209">)</text:span><text:span text:style-name="T210">，請以</text:span><text:span text:style-name="T211">正楷</text:span><text:span text:style-name="T212">或電腦打字填寫</text:span><text:span text:style-name="T213">，勿用鉛筆，地址尤須正確</text:span><text:span text:style-name="T214"><text:s/>(</text:span><text:span text:style-name="T215">如因書寫不清楚或內容有誤而遭退件者，本會不另外寄送或通知</text:span><text:span text:style-name="T216">)</text:span><text:span text:style-name="T217"><text:s/></text:span><text:span text:style-name="T218">。</text:span></text:p>
        </text:list-item>
        <text:list-item>
          <text:p text:style-name="P219">送件表編號欄請勿填寫（由主辦單位統一編號），電話請以阿拉伯數字填寫。</text:p>
        </text:list-item>
        <text:list-item>
          <text:p text:style-name="P220"><text:span text:style-name="T221">請將「紙本送件表」與「劃撥收據」上下一起用</text:span><text:span text:style-name="T222">「釘書針」</text:span><text:span text:style-name="T223">「釘」於作品背面右下角</text:span><text:span text:style-name="T224">（即作品落款處之背面，請勿用黏貼。）</text:span></text:p>
        </text:list-item>
        <text:list-item>
          <text:p text:style-name="P225">送件表格式可自行影印填寫，但勿縮小或放大，亦可上本會網站下載。</text:p>
        </text:list-item>
        <text:list-item>
          <text:p text:style-name="P226">團體報名者請另外統一造冊寄送。</text:p>
        </text:list-item>
        <text:list-item>
          <text:p text:style-name="P227">參賽選手作品若有疑似代筆或描摹情況，主辦單位得另安排現場書寫或要求傳送參賽者書寫影<text:soft-page-break/>片(5分鐘)，拒絕出席或不願提供書寫影片之參賽選手，取消獲獎資格。</text:p>
        </text:list-item>
      </text:list>
      <text:p text:style-name="P228">玖【評審】</text:p>
      <text:p text:style-name="P229">  一、初評</text:p>
      <text:p text:style-name="P230">（一）於109年10月15日以前，聘請書法家、學者組成評審委員會進行評審。</text:p>
      <text:p text:style-name="P231">（二）評審委員會依送件水準評選出入選獎、佳作獎，各組約20名至60名，參加複評。</text:p>
      <text:p text:style-name="P232">（三）獲得入選獎、佳作獎者，致贈獎狀乙幀及比賽專輯乙冊，以茲獎勵。</text:p>
      <text:p text:style-name="P233">二、複評</text:p>
      <text:p text:style-name="P234">（一）初評入圍作品，於109年10月底以前聘請書法家、學者組成評審團進行複評。</text:p>
      <text:p text:style-name="P235">（二）複評選出一般類、臨書類、硬筆類各組10~30名，分為特優、優等，其餘列為甲等獎。</text:p>
      <text:p text:style-name="P236">（三）獲特優、優等獎者，主辦單位將另函邀請參加頒獎典禮活動（頒獎時間、地點，另行通知）。</text:p>
      <text:p text:style-name="P237">拾【獎勵】(各組獎額視參加人數、作品水準由主辦單位酌予增減)</text:p>
      <text:p text:style-name="P238">一、特優獎︰凡獲特優獎者頒發獎狀乙幀以及獎品一份。<text:s/></text:p>
      <text:p text:style-name="P239"><text:s text:c="2"/>（一）一般類各組錄取5~10名。</text:p>
      <text:p text:style-name="P240"><text:s text:c="2"/>（二）臨書類各組錄取5~10名。</text:p>
      <text:p text:style-name="P241"><text:span text:style-name="T242"><text:s text:c="2"/></text:span><text:span text:style-name="T243">（三）硬筆類各組錄取</text:span><text:span text:style-name="T244">5~10</text:span><text:span text:style-name="T245">名。</text:span></text:p>
      <text:p text:style-name="P246">二、優等獎︰凡獲優等獎者頒發獎狀乙幀以及獎品一份。</text:p>
      <text:p text:style-name="P247"><text:s text:c="2"/>（一）一般類各組錄取8~15名。</text:p>
      <text:soft-page-break/>
      <text:p text:style-name="P248"><text:s text:c="2"/>（二）臨書類各組錄取8~15名。</text:p>
      <text:p text:style-name="P249"><text:span text:style-name="T250"><text:s text:c="2"/></text:span><text:span text:style-name="T251">（三）硬筆類各組錄取</text:span><text:span text:style-name="T252">8~15</text:span><text:span text:style-name="T253">名。</text:span></text:p>
      <text:p text:style-name="P254">三、甲等獎︰凡入圍複選未獲以上獎項者，列為甲等獎，頒發獎狀乙幀及比賽專輯乙冊。</text:p>
      <text:p text:style-name="P255">四、本次比賽新增硬筆類，將視參加人數、作品水準決定獎勵名額，獎勵內容比照一般類。</text:p>
      <text:p text:style-name="P256">五、創意類獎勵︰視作品水準擇優錄取，不受上列給獎原則限制。(作品若未達水準可從缺)</text:p>
      <text:p text:style-name="P257">六、指導老師獎：凡指導學生參賽並統一報名送件，主辦單位依數量遴選若干名，頒贈獎狀、獎金以示激勵。</text:p>
      <text:p text:style-name="P258"><text:span text:style-name="T259">七、獎金及獎品必須親自或請人代理於頒獎典禮中領取，否則視同放棄，不得異議。</text:span></text:p>
      <text:p text:style-name="P260">拾壹、本活動辦法經20屆第7次理監事會議通過修正後辦理。</text:p>
      <text:p text:style-name="P261">※附註<text:s/></text:p>
      <text:p text:style-name="P262">一、109年（第40屆）全國書法比賽活動流程：</text:p>
      <text:list text:style-name="LFO2" text:continue-numbering="true">
        <text:list-item>
          <text:list>
            <text:list-item>
              <text:p text:style-name="P263">收件：109年9月1日至9月30日</text:p>
            </text:list-item>
            <text:list-item>
              <text:p text:style-name="P264"><text:span text:style-name="T265">評審：</text:span><text:span text:style-name="T266">109</text:span><text:span text:style-name="T267">年</text:span><text:span text:style-name="T268">10</text:span><text:span text:style-name="T269">月</text:span><text:span text:style-name="T270">30</text:span><text:span text:style-name="T271">日以前；</text:span><text:span text:style-name="T272">名單於</text:span><text:span text:style-name="T273">1</text:span><text:span text:style-name="T274">1</text:span><text:span text:style-name="T275">月</text:span><text:span text:style-name="T276">8</text:span><text:span text:style-name="T277">日前另函通知；並公佈於學會網站。</text:span></text:p>
            </text:list-item>
            <text:list-item>
              <text:p text:style-name="P278"><text:span text:style-name="T279">頒獎活動：</text:span><text:span text:style-name="T280">109</text:span><text:span text:style-name="T281">年</text:span><text:span text:style-name="T282">11</text:span><text:span text:style-name="T283">月</text:span><text:span text:style-name="T284">22</text:span><text:span text:style-name="T285">日</text:span><text:span text:style-name="T286">（星期</text:span><text:span text:style-name="T287">日</text:span><text:span text:style-name="T288">），</text:span><text:span text:style-name="T289">地點</text:span><text:span text:style-name="T290">另定，再行通知或公告。</text:span></text:p>
            </text:list-item>
            <text:list-item>
              <text:p text:style-name="P291">寄發獎狀、專輯：109年12月底。</text:p>
            </text:list-item>
          </text:list>
        </text:list-item>
      </text:list>
      <text:p text:style-name="P292"><text:span text:style-name="T293"><text:s/></text:span><text:span text:style-name="T294">二、【聯繫方式】本會網站</text:span><text:span text:style-name="T295">http</text:span><text:span text:style-name="T296">：</text:span><text:span text:style-name="T297">//163.20.160.14/~edu  </text:span><text:span text:style-name="T298">、本會</text:span><text:span text:style-name="T299">fb</text:span><text:span text:style-name="T300">粉絲專業</text:span><text:span text:style-name="T301">:</text:span><text:span text:style-name="T302">中華民國書法教育學會。歡迎上網查</text:span><text:soft-page-break/><text:span text:style-name="T303">詢相關訊息。電子信箱</text:span><text:span text:style-name="T304">cearoc2019@</text:span><text:span text:style-name="T305">gmail.com</text:span><text:span text:style-name="T306">。請儘量以</text:span><text:span text:style-name="T307">email</text:span><text:span text:style-name="T308">或電話查詢</text:span><text:span text:style-name="T309"><text:s/></text:span></text:p>
      <text:p text:style-name="P310"><text:span text:style-name="T311">個人紙本送件表：</text:span><text:span text:style-name="T312">(</text:span><text:span text:style-name="T313">寄送專輯及核對資料用</text:span><text:span text:style-name="T314">) <text:s text:c="7"/></text:span><text:span text:style-name="T315">編號：</text:span></text:p>
      <text:p text:style-name="P316"><text:span text:style-name="T317"><text:s text:c="4"/>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3">
            <text:p text:style-name="P324"><text:span text:style-name="T325">109</text:span><text:span text:style-name="T326">年度（第</text:span><text:span text:style-name="T327">40</text:span><text:span text:style-name="T328">屆）全國書法比賽送件表</text:span><text:span text:style-name="T329">(</text:span><text:span text:style-name="T330">請以正楷書寫或電腦打字</text:span><text:span text:style-name="T331">)</text:span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姓名</text:p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><text:span text:style-name="T340"><text:s text:c="22"/></text:span><text:span text:style-name="T341">類別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備</text:span><text:span text:style-name="T347"><text:s text:c="2"/></text:span><text:span text:style-name="T348">註</text:span><text:span text:style-name="T349"><text:s/>(<text:s/></text:span><text:span text:style-name="T350">臨書類請註明碑帖名稱</text:span><text:span text:style-name="T351"><text:s/>)</text:span></text:p>
            <text:p text:style-name="P352"/>
          </table:table-cell>
        </table:table-row>
        <table:table-row table:style-name="TableRow353">
          <table:table-cell table:style-name="TableCell354">
            <text:p text:style-name="P355">組別</text:p>
          </table:table-cell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>電話</text:p>
          </table:table-cell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>
            <text:p text:style-name="P365">地址</text:p>
          </table:table-cell>
          <table:table-cell table:style-name="TableCell366" table:number-columns-spanned="2">
            <text:p text:style-name="P367"><text:span text:style-name="T368"></text:span><text:span text:style-name="T369"></text:span><text:span text:style-name="T370"></text:span><text:span text:style-name="T371">-</text:span><text:span text:style-name="T372"></text:span><text:span text:style-name="T373"></text:span></text:p>
          </table:table-cell>
          <table:covered-table-cell/>
        </table:table-row>
        <table:table-row table:style-name="TableRow374">
          <table:table-cell table:style-name="TableCell375">
            <text:p text:style-name="P376">Email</text:p>
          </table:table-cell>
          <table:table-cell table:style-name="TableCell377" table:number-columns-spanned="2">
            <text:p text:style-name="P378"/>
          </table:table-cell>
          <table:covered-table-cell/>
        </table:table-row>
      </table:table>
      <text:p text:style-name="P379"/>
      <text:p text:style-name="P380"/>
      <text:p text:style-name="P381">團體報名表: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6">
            <text:p text:style-name="P391"><text:span text:style-name="T392">109</text:span><text:span text:style-name="T393">年（第</text:span><text:span text:style-name="T394">40</text:span><text:span text:style-name="T395">屆）全國書法比賽團體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指導老師姓名</text:p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>聯絡電話</text:p>
          </table:table-cell>
          <table:table-cell table:style-name="TableCell403">
            <text:p text:style-name="P404">(手機) <text:s text:c="13"/></text:p>
            <text:p text:style-name="P405"><text:s/>(H)</text:p>
          </table:table-cell>
        </table:table-row>
        <table:table-row table:style-name="TableRow406">
          <table:table-cell table:style-name="TableCell407" table:number-columns-spanned="2">
            <text:p text:style-name="P408">指導老師地址</text:p>
          </table:table-cell>
          <table:covered-table-cell/>
          <table:table-cell table:style-name="TableCell409" table:number-columns-spanned="4">
            <text:p text:style-name="P410">□□□□□</text:p>
          </table:table-cell>
          <table:covered-table-cell/>
          <table:covered-table-cell/>
          <table:covered-table-cell/>
        </table:table-row>
        <text:soft-page-break/>
        <table:table-row table:style-name="TableRow411">
          <table:table-cell table:style-name="TableCell412" table:number-columns-spanned="2">
            <text:p text:style-name="P413">Email信箱</text:p>
          </table:table-cell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6">
            <text:p text:style-name="P418">參賽學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no</text:p>
          </table:table-cell>
          <table:table-cell table:style-name="TableCell422">
            <text:p text:style-name="P423">組別</text:p>
          </table:table-cell>
          <table:table-cell table:style-name="TableCell424">
            <text:p text:style-name="P425">姓名</text:p>
          </table:table-cell>
          <table:table-cell table:style-name="TableCell426" table:number-columns-spanned="3">
            <text:p text:style-name="P427">備<text:s text:c="2"/>註<text:s/>(<text:s/>臨書類請註明碑帖名稱<text:s/>)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01</text:p>
          </table:table-cell>
          <table:table-cell table:style-name="TableCell431">
            <text:p text:style-name="P432">一般初小組</text:p>
          </table:table-cell>
          <table:table-cell table:style-name="TableCell433">
            <text:p text:style-name="P434">王小明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02</text:p>
          </table:table-cell>
          <table:table-cell table:style-name="TableCell440">
            <text:p text:style-name="P441">臨書中學組</text:p>
          </table:table-cell>
          <table:table-cell table:style-name="TableCell442">
            <text:p text:style-name="P443">王小華</text:p>
          </table:table-cell>
          <table:table-cell table:style-name="TableCell444" table:number-columns-spanned="3">
            <text:p text:style-name="P445">節臨歐陽詢九成宮醴泉銘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03</text:p>
          </table:table-cell>
          <table:table-cell table:style-name="TableCell449">
            <text:p text:style-name="P450">硬筆社會組</text:p>
          </table:table-cell>
          <table:table-cell table:style-name="TableCell451">
            <text:p text:style-name="P452">李大同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04</text:p>
          </table:table-cell>
          <table:table-cell table:style-name="TableCell458">
            <text:p text:style-name="P459">創意類</text:p>
          </table:table-cell>
          <table:table-cell table:style-name="TableCell460">
            <text:p text:style-name="P461">張三</text:p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</table:table>
      <text:p text:style-name="P4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Mangal" svg:font-family="Mangal" style:font-family-generic="system" style:font-pitch="variable" svg:panose-1="2 4 5 3 5 2 3 3 2 2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P</meta:initial-creator>
    <dc:creator>Administrator</dc:creator>
    <meta:creation-date>2020-07-08T00:50:00Z</meta:creation-date>
    <dc:date>2020-07-08T00:50:00Z</dc:date>
    <meta:template xlink:href="Normal.dotm" xlink:type="simple"/>
    <meta:editing-cycles>2</meta:editing-cycles>
    <meta:editing-duration>PT60S</meta:editing-duration>
    <meta:document-statistic meta:page-count="9" meta:paragraph-count="8" meta:word-count="665" meta:character-count="4454" meta:row-count="31" meta:non-whitespace-character-count="3797"/>
  </office:meta>
</office:document-meta>
</file>