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王漢宗顏楷體繁" svg:font-family="王漢宗顏楷體繁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75%" fo:margin-left="0.8895in" fo:text-indent="-0.8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6895in"/>
    </style:style>
    <style:style style:name="TableColumn4" style:family="table-column">
      <style:table-column-properties style:column-width="0.5604in"/>
    </style:style>
    <style:style style:name="TableColumn5" style:family="table-column">
      <style:table-column-properties style:column-width="0.8173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0.8763in"/>
    </style:style>
    <style:style style:name="TableColumn8" style:family="table-column">
      <style:table-column-properties style:column-width="1.5in"/>
    </style:style>
    <style:style style:name="TableColumn9" style:family="table-column">
      <style:table-column-properties style:column-width="1.5in"/>
    </style:style>
    <style:style style:name="Table2" style:family="table">
      <style:table-properties style:width="7.125in" fo:margin-left="0.2611in" table:align="left"/>
    </style:style>
    <style:style style:name="TableRow10" style:family="table-row">
      <style:table-row-properties style:min-row-height="0.5208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3" style:family="table-row">
      <style:table-row-properties style:min-row-height="0.5208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line-height="0.3055in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5208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32" style:family="table-row">
      <style:table-row-properties style:min-row-height="0.5208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35" style:family="table-row">
      <style:table-row-properties style:min-row-height="0.5208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38" style:family="table-row">
      <style:table-row-properties style:min-row-height="0.5208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41" style:family="table-row">
      <style:table-row-properties style:min-row-height="0.5208in"/>
    </style:style>
    <style:style style:name="TableCell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44" style:family="table-row">
      <style:table-row-properties style:min-row-height="0.5208in"/>
    </style:style>
    <style:style style:name="TableCell4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47" style:family="table-row">
      <style:table-row-properties style:min-row-height="0.5208in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4" style:family="table-row">
      <style:table-row-properties style:min-row-height="0.5208in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7" style:family="table-row">
      <style:table-row-properties style:min-row-height="0.5208in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70" style:family="table-row">
      <style:table-row-properties style:min-row-height="0.5208in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83" style:family="table-row">
      <style:table-row-properties style:min-row-height="0.5208in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96" style:family="table-row">
      <style:table-row-properties style:min-row-height="0.5208in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09" style:family="table-row">
      <style:table-row-properties style:min-row-height="0.5208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22" style:family="table-row">
      <style:table-row-properties style:min-row-height="0.5208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35" style:family="table-row">
      <style:table-row-properties style:min-row-height="0.5208in"/>
    </style:style>
    <style:style style:name="TableCell136" style:family="table-cell">
      <style:table-cell-properties fo:border-top="none" fo:border-left="0.0069in solid #000000" fo:border-bottom="none" fo:border-right="0.0069in solid #000000" style:vertical-align="bottom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3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4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4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4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4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48" style:family="table-row">
      <style:table-row-properties style:min-row-height="0.5208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61" style:parent-style-name="預設段落字型" style:family="text">
      <style:text-properties style:font-name="王漢宗顏楷體繁" style:font-name-asian="王漢宗顏楷體繁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王漢宗顏楷體繁" style:font-name-asian="王漢宗顏楷體繁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財團法人嘉義北回文化藝術基金會親子寫生比賽<text:s text:c="2"/>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1.比賽日期:109年7月25日(星期六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7">
            <text:p text:style-name="P15"><text:span text:style-name="T16">2.</text:span><text:span text:style-name="T17">比賽</text:span><text:span text:style-name="T18">+</text:span><text:span text:style-name="T19">報到地點</text:span><text:span text:style-name="T20">:<text:s/></text:span><text:span text:style-name="T21">嘉義大學</text:span><text:span text:style-name="T22"><text:s text:c="2"/></text:span><text:span text:style-name="T23">600</text:span><text:span text:style-name="T24">嘉義市學府路</text:span><text:span text:style-name="T25">300</text:span><text:span text:style-name="T26">號</text:span><text:span text:style-name="T27"><text:s text:c="2"/></text:span><text:span text:style-name="T28">蘭潭校區嘉禾館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7">
            <text:p text:style-name="P31">3.比賽時間:08:00報到<text:s text:c="2"/>11:10截止收件<text:s text:c="2"/>11:50宣佈得獎名單<text:s text:c="2"/>12:00領取獎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7">
            <text:p text:style-name="P34">4.報名地址:(608)嘉義縣水上鄉回歸村北回123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7">
            <text:p text:style-name="P37">5.電話：05-2358893 <text:s/>賴玉雲<text:s text:c="2"/>傳真:05-2359463 <text:s text:c="4"/>cloud.p222@msa.hinet.ne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7">
            <text:p text:style-name="P40">6.報名截止:109年07月15日(星期三)17:00, <text:s/>400名上限，額滿將提前截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7">
            <text:p text:style-name="P43">7.招收名額:400人-額滿為止.<text:s/>各校報名學生在10人以上,得請一位帶隊老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7">
            <text:p text:style-name="P46">校名：<text:s text:c="21"/>地址：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帶隊老師</text:p>
          </table:table-cell>
          <table:covered-table-cell/>
          <table:table-cell table:style-name="TableCell50" table:number-columns-spanned="3">
            <text:p text:style-name="P51">姓名：</text:p>
          </table:table-cell>
          <table:covered-table-cell/>
          <table:covered-table-cell/>
          <table:table-cell table:style-name="TableCell52" table:number-columns-spanned="2">
            <text:p text:style-name="P53">電話：</text:p>
          </table:table-cell>
          <table:covered-table-cell/>
        </table:table-row>
        <table:table-row table:style-name="TableRow54">
          <table:table-cell table:style-name="TableCell55" table:number-columns-spanned="7">
            <text:p text:style-name="P56">幼兒園組<text:s text:c="5"/>人；國中組<text:s text:c="4"/>人<text:s text:c="2"/>國小低年級組<text:s text:c="5"/>人；國小中年級組<text:s text:c="4"/>人；國小高年級組<text:s text:c="4"/>人；高中組: <text:s text:c="6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班級</text:p>
          </table:table-cell>
          <table:table-cell table:style-name="TableCell60" table:number-columns-spanned="2">
            <text:p text:style-name="P61">姓名</text:p>
          </table:table-cell>
          <table:covered-table-cell/>
          <table:table-cell table:style-name="TableCell62">
            <text:p text:style-name="P63">手機號碼</text:p>
          </table:table-cell>
          <table:table-cell table:style-name="TableCell64">
            <text:p text:style-name="P65">班級</text:p>
          </table:table-cell>
          <table:table-cell table:style-name="TableCell66">
            <text:p text:style-name="P67">姓名</text:p>
          </table:table-cell>
          <table:table-cell table:style-name="TableCell68">
            <text:p text:style-name="P69">手機號碼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內文"><text:span text:style-name="T161">※</text:span><text:span text:style-name="T162">表格不足請自行延伸增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王漢宗顏楷體繁" svg:font-family="王漢宗顏楷體繁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公文文件類型" style:display-name="公文(文件類型)" style:family="paragraph" style:parent-style-name="內文" style:next-style-name="內文">
      <style:paragraph-properties fo:widows="2" fo:orphans="2"/>
      <style:text-properties style:font-name="新細明體" style:font-name-asian="標楷體" style:letter-kerning="false" fo:font-size="16pt" style:font-size-asian="16pt" style:font-size-complex="10pt" style:language-complex="he" style:country-complex="I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lrzxr" style:display-name="lrzx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152in" fo:margin-bottom="0.3541in" fo:margin-right="0.3541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單位：                姓名：          年  月  日</dc:title>
    <meta:initial-creator>user</meta:initial-creator>
    <dc:creator>user</dc:creator>
    <meta:creation-date>2020-07-05T01:58:00Z</meta:creation-date>
    <dc:date>2020-07-05T01:58:00Z</dc:date>
    <meta:print-date>2015-09-25T07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