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75%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5in"/>
    </style:style>
    <style:style style:name="Table2" style:family="table">
      <style:table-properties style:width="7.125in" fo:margin-left="0.2611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9" style:family="table-row">
      <style:table-row-properties style:min-row-height="0.5208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9" style:family="table-row">
      <style:table-row-properties style:min-row-height="0.520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520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0.520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8" style:family="table-row">
      <style:table-row-properties style:min-row-height="0.520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1" style:family="table-row">
      <style:table-row-properties style:min-row-height="0.520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4" style:family="table-row">
      <style:table-row-properties style:min-row-height="0.520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7" style:family="table-row">
      <style:table-row-properties style:min-row-height="0.520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0" style:family="table-row">
      <style:table-row-properties style:min-row-height="0.5208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3" style:family="table-row">
      <style:table-row-properties style:min-row-height="0.520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嘉義北回文化藝術基金會親子寫生比賽 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1.比賽日期:109年7月25日(星期六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2.比賽</text:span><text:span text:style-name="T17">+報到</text:span><text:span text:style-name="T18">地點:<text:s/></text:span><text:span text:style-name="T19">嘉義大學 <text:s/></text:span><text:span text:style-name="T20">600嘉義市</text:span><text:span text:style-name="T21">學府路300</text:span><text:span text:style-name="T22">號 <text:s/></text:span><text:span text:style-name="T23">蘭潭校區嘉禾館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3.比賽時間:08:00報到 <text:s/>11:10截止收件 <text:s/>11:50宣佈得獎名單 <text:s/>12:00領取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4.報名地址:(608)嘉義縣水上鄉回歸村北回1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5.電話：05-2358893 <text:s/>賴玉雲 <text:s/>傳真:05-2359463 <text:s text:c="4"/>cloud.p222@msa.hinet.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6.報名截止:109年07月15日(星期三)17:00, <text:s/>400名上限，額滿將提前截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7.招收名額:400人-額滿為止. 各校報名學生在10人以上,得請一位帶隊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校名： <text:s text:c="20"/>地址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帶隊老師</text:p>
          </table:table-cell>
          <table:covered-table-cell/>
          <table:table-cell table:style-name="TableCell45" table:number-columns-spanned="3">
            <text:p text:style-name="P46">姓名：</text:p>
          </table:table-cell>
          <table:covered-table-cell/>
          <table:covered-table-cell/>
          <table:table-cell table:style-name="TableCell47" table:number-columns-spanned="2">
            <text:p text:style-name="P48">電話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幼兒園組 <text:s text:c="4"/>人；國中組 <text:s text:c="3"/>人 <text:s/>國小低年級組 <text:s text:c="4"/>人；國小中年級組 <text:s text:c="3"/>人；國小高年級組 <text:s text:c="3"/>人；高中組: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班級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>
            <text:p text:style-name="P58">手機號碼</text:p>
          </table:table-cell>
          <table:table-cell table:style-name="TableCell59">
            <text:p text:style-name="P60">班級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手機號碼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內文"><text:span text:style-name="T156">※</text:span><text:span text:style-name="T157">表格不足請自行延伸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：                姓名：          年  月  日</dc:title>
    <dc:subject/>
    <meta:initial-creator>user</meta:initial-creator>
    <dc:creator>user</dc:creator>
    <meta:creation-date>2020-06-15T01:45:00Z</meta:creation-date>
    <dc:date>2020-06-15T01:45:00Z</dc:date>
    <meta:print-date>2015-09-25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