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oft-page-break/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</text:span><text:soft-page-break/><text:span text:style-name="T26">之身心障礙者。</text:span></text:p>
      <text:p text:style-name="P27"><text:span text:style-name="T28">四、所聘僱之外籍家庭看護工，經醫師確診罹患嚴重特殊傳染性肺炎或其他因素不能提供服務，需由家屬照顧者。</text:span></text:p>
      <text:p text:style-name="P29"><text:span text:style-name="T30">五、國民小學學童或未滿十二歲之兒童。</text:span></text:p>
      <text:p text:style-name="P31"><text:span text:style-name="T32">六、就讀國民中學、高級中</text:span><text:span text:style-name="T33">等學校或五年制專科學校前三年級之身心障礙者。</text:span></text:p>
      <text:p text:style-name="P34"><text:span text:style-name="T35">七、其他經中央衛生主管機關認定者。</text:span></text:p>
      <text:p text:style-name="P36">第一項第二款所定無法從事工作，為非屬受雇而須實際工作以維持生計，因照顧受隔離或檢疫者致無法工作之情形。</text:p>
      <text:p text:style-name="P37">第三項第一款及第二款所定人員，包括<text:soft-page-break/>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38">本辦法所定家屬，為二親等內之血親、姻親或民法第一千一百二十三條所定之家長、家屬。</text:p>
      <text:p text:style-name="P39">第九條　　　　本辦法自中華民國一百零九年一月十五日施行。</text:p>
      <text:p text:style-name="P40">本辦法中華民國一百零九年六月十七日<text:soft-page-break/>修正發布之第二條，自一百零九年六月十七日施行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gpps-n01</dc:creator>
    <meta:creation-date>2020-06-29T07:56:00Z</meta:creation-date>
    <dc:date>2020-06-29T07:56:00Z</dc:date>
    <meta:template xlink:href="Normal" xlink:type="simple"/>
    <meta:editing-cycles>2</meta:editing-cycles>
    <meta:editing-duration>PT60S</meta:editing-duration>
    <meta:document-statistic meta:page-count="5" meta:paragraph-count="1" meta:word-count="111" meta:character-count="749" meta:row-count="5" meta:non-whitespace-character-count="639"/>
  </office:meta>
</office:document-meta>
</file>