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22in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/>
      <style:text-properties style:font-name="微軟正黑體" fo:font-weight="bold" style:font-weight-asian="bold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4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35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4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1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8" style:family="table-column">
      <style:table-column-properties style:column-width="1.284in"/>
    </style:style>
    <style:style style:name="TableColumn69" style:family="table-column">
      <style:table-column-properties style:column-width="2.0777in"/>
    </style:style>
    <style:style style:name="TableColumn70" style:family="table-column">
      <style:table-column-properties style:column-width="0.868in"/>
    </style:style>
    <style:style style:name="TableColumn71" style:family="table-column">
      <style:table-column-properties style:column-width="2.2993in"/>
    </style:style>
    <style:style style:name="Table67" style:family="table">
      <style:table-properties style:width="6.5291in" style:rel-width="109.22%" fo:margin-left="0in" table: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微軟正黑體" style:font-size-complex="12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size-complex="12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P105" style:parent-style-name="內文" style:family="paragraph">
      <style:paragraph-properties style:snap-to-layout-grid="false" fo:text-align="justify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P111" style:parent-style-name="內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T115" style:parent-style-name="預設段落字型" style:family="text">
      <style:text-properties style:font-name="微軟正黑體" style:font-size-complex="12pt"/>
    </style:style>
    <style:style style:name="T116" style:parent-style-name="預設段落字型" style:family="text">
      <style:text-properties style:font-name="微軟正黑體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118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size-complex="12pt"/>
    </style:style>
    <style:style style:name="T126" style:parent-style-name="預設段落字型" style:family="text">
      <style:text-properties style:font-name="微軟正黑體" style:font-size-complex="12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T138" style:parent-style-name="預設段落字型" style:family="text">
      <style:text-properties style:font-name="微軟正黑體" style:font-size-complex="12pt"/>
    </style:style>
    <style:style style:name="T139" style:parent-style-name="預設段落字型" style:family="text">
      <style:text-properties style:font-name="微軟正黑體" style:font-size-complex="12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 style:font-size-complex="12pt"/>
    </style:style>
    <style:style style:name="T149" style:parent-style-name="預設段落字型" style:family="text">
      <style:text-properties style:font-name="微軟正黑體"/>
    </style:style>
    <style:style style:name="T150" style:parent-style-name="預設段落字型" style:family="text">
      <style:text-properties style:font-name="微軟正黑體" style:font-size-complex="12pt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微軟正黑體" style:font-size-complex="12pt"/>
    </style:style>
    <style:style style:name="T154" style:parent-style-name="預設段落字型" style:family="text">
      <style:text-properties style:font-name="微軟正黑體"/>
    </style:style>
    <style:style style:name="T155" style:parent-style-name="預設段落字型" style:family="text">
      <style:text-properties style:font-name="微軟正黑體" style:font-size-complex="12pt"/>
    </style:style>
    <style:style style:name="P156" style:parent-style-name="內文" style:family="paragraph">
      <style:paragraph-properties style:snap-to-layout-grid="false" fo:text-align="justify" fo:line-height="115%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微軟正黑體" style:font-size-complex="12pt"/>
    </style:style>
    <style:style style:name="T159" style:parent-style-name="預設段落字型" style:family="text">
      <style:text-properties style:font-name="微軟正黑體"/>
    </style:style>
    <style:style style:name="T160" style:parent-style-name="預設段落字型" style:family="text">
      <style:text-properties style:font-name="微軟正黑體" style:font-size-complex="12pt"/>
    </style:style>
    <style:style style:name="P161" style:parent-style-name="內文" style:family="paragraph">
      <style:paragraph-properties style:snap-to-layout-grid="false" fo:text-align="justify" fo:line-height="115%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微軟正黑體" style:font-size-complex="12pt"/>
    </style:style>
    <style:style style:name="T164" style:parent-style-name="預設段落字型" style:family="text">
      <style:text-properties style:font-name="微軟正黑體"/>
    </style:style>
    <style:style style:name="T165" style:parent-style-name="預設段落字型" style:family="text">
      <style:text-properties style:font-name="微軟正黑體" style:font-size-complex="12pt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微軟正黑體"/>
    </style:style>
    <style:style style:name="T169" style:parent-style-name="預設段落字型" style:family="text">
      <style:text-properties style:font-name="微軟正黑體"/>
    </style:style>
    <style:style style:name="T170" style:parent-style-name="預設段落字型" style:family="text">
      <style:text-properties style:font-name="微軟正黑體"/>
    </style:style>
    <style:style style:name="T171" style:parent-style-name="預設段落字型" style:family="text">
      <style:text-properties style:font-name="微軟正黑體"/>
    </style:style>
    <style:style style:name="T172" style:parent-style-name="預設段落字型" style:family="text">
      <style:text-properties style:font-name="微軟正黑體"/>
    </style:style>
    <style:style style:name="T173" style:parent-style-name="預設段落字型" style:family="text">
      <style:text-properties style:font-name="微軟正黑體"/>
    </style:style>
    <style:style style:name="T174" style:parent-style-name="預設段落字型" style:family="text">
      <style:text-properties style:font-name="微軟正黑體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微軟正黑體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微軟正黑體"/>
    </style:style>
    <style:style style:name="T180" style:parent-style-name="預設段落字型" style:family="text">
      <style:text-properties style:font-name="微軟正黑體"/>
    </style:style>
    <style:style style:name="T181" style:parent-style-name="預設段落字型" style:family="text">
      <style:text-properties style:font-name="微軟正黑體"/>
    </style:style>
    <style:style style:name="T182" style:parent-style-name="預設段落字型" style:family="text">
      <style:text-properties style:font-name="微軟正黑體"/>
    </style:style>
    <style:style style:name="T183" style:parent-style-name="預設段落字型" style:family="text">
      <style:text-properties style:font-name="微軟正黑體"/>
    </style:style>
    <style:style style:name="T184" style:parent-style-name="預設段落字型" style:family="text">
      <style:text-properties style:font-name="微軟正黑體"/>
    </style:style>
    <style:style style:name="T185" style:parent-style-name="預設段落字型" style:family="text">
      <style:text-properties style:font-name="微軟正黑體"/>
    </style:style>
    <style:style style:name="T186" style:parent-style-name="預設段落字型" style:family="text">
      <style:text-properties style:font-name="微軟正黑體"/>
    </style:style>
    <style:style style:name="T187" style:parent-style-name="預設段落字型" style:family="text">
      <style:text-properties style:font-name="微軟正黑體"/>
    </style:style>
    <style:style style:name="T188" style:parent-style-name="預設段落字型" style:family="text">
      <style:text-properties style:font-name="微軟正黑體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微軟正黑體"/>
    </style:style>
    <style:style style:name="T191" style:parent-style-name="預設段落字型" style:family="text">
      <style:text-properties style:font-name="微軟正黑體"/>
    </style:style>
    <style:style style:name="T192" style:parent-style-name="預設段落字型" style:family="text">
      <style:text-properties style:font-name="微軟正黑體"/>
    </style:style>
    <style:style style:name="T193" style:parent-style-name="預設段落字型" style:family="text">
      <style:text-properties style:font-name="微軟正黑體"/>
    </style:style>
    <style:style style:name="T194" style:parent-style-name="預設段落字型" style:family="text">
      <style:text-properties style:font-name="微軟正黑體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219" style:parent-style-name="內文" style:family="paragraph">
      <style:paragraph-properties style:snap-to-layout-grid="false" fo:text-align="justify" fo:line-height="115%"/>
    </style:style>
    <style:style style:name="T220" style:parent-style-name="預設段落字型" style:family="text">
      <style:text-properties style:font-name="微軟正黑體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2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28" style:family="table-row">
      <style:table-row-properties style:min-row-height="4.2243in"/>
    </style:style>
    <style:style style:name="TableCell2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3" style:family="table-row">
      <style:table-row-properties style:min-row-height="2.7562in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</style:style>
    <style:style style:name="T243" style:parent-style-name="預設段落字型" style:family="text">
      <style:text-properties style:font-name="微軟正黑體" fo:color="#A6A6A6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49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0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1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2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3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4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5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61" style:parent-style-name="內文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size-complex="12pt"/>
    </style:style>
    <style:style style:name="T263" style:parent-style-name="預設段落字型" style:family="text">
      <style:text-properties style:font-name="微軟正黑體" style:font-size-complex="12pt"/>
    </style:style>
    <style:style style:name="T264" style:parent-style-name="預設段落字型" style:family="text">
      <style:text-properties style:font-name="微軟正黑體"/>
    </style:style>
    <style:style style:name="T265" style:parent-style-name="預設段落字型" style:family="text">
      <style:text-properties style:font-name="微軟正黑體"/>
    </style:style>
    <style:style style:name="T266" style:parent-style-name="預設段落字型" style:family="text">
      <style:text-properties style:font-name="微軟正黑體"/>
    </style:style>
    <style:style style:name="T267" style:parent-style-name="預設段落字型" style:family="text">
      <style:text-properties style:font-name="微軟正黑體" style:font-size-complex="12pt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微軟正黑體" style:font-size-complex="12pt"/>
    </style:style>
    <style:style style:name="T270" style:parent-style-name="預設段落字型" style:family="text">
      <style:text-properties style:font-name="微軟正黑體" style:font-size-complex="12pt"/>
    </style:style>
    <style:style style:name="T271" style:parent-style-name="預設段落字型" style:family="text">
      <style:text-properties style:font-name="微軟正黑體"/>
    </style:style>
    <style:style style:name="T272" style:parent-style-name="預設段落字型" style:family="text">
      <style:text-properties style:font-name="微軟正黑體"/>
    </style:style>
    <style:style style:name="T273" style:parent-style-name="預設段落字型" style:family="text">
      <style:text-properties style:font-name="微軟正黑體"/>
    </style:style>
    <style:style style:name="T274" style:parent-style-name="預設段落字型" style:family="text">
      <style:text-properties style:font-name="微軟正黑體"/>
    </style:style>
    <style:style style:name="T275" style:parent-style-name="預設段落字型" style:family="text">
      <style:text-properties style:font-name="微軟正黑體" style:font-size-complex="12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80" style:family="table-row">
      <style:table-row-properties style:min-row-height="0.91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微軟正黑體" style:font-size-complex="12pt"/>
    </style:style>
    <style:style style:name="P283" style:parent-style-name="內文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微軟正黑體" style:font-size-complex="12pt"/>
    </style:style>
    <style:style style:name="T285" style:parent-style-name="預設段落字型" style:family="text">
      <style:text-properties style:font-name="微軟正黑體" style:font-size-complex="12pt"/>
    </style:style>
    <style:style style:name="T286" style:parent-style-name="預設段落字型" style:family="text">
      <style:text-properties style:font-name="微軟正黑體" style:font-size-complex="12pt"/>
    </style:style>
    <style:style style:name="T287" style:parent-style-name="預設段落字型" style:family="text">
      <style:text-properties style:font-name="微軟正黑體" style:font-size-complex="12pt"/>
    </style:style>
    <style:style style:name="T288" style:parent-style-name="預設段落字型" style:family="text">
      <style:text-properties style:font-name="微軟正黑體" style:font-size-complex="12pt"/>
    </style:style>
    <style:style style:name="T289" style:parent-style-name="預設段落字型" style:family="text">
      <style:text-properties style:font-name="微軟正黑體" style:font-size-complex="12pt"/>
    </style:style>
    <style:style style:name="P290" style:parent-style-name="內文" style:family="paragraph">
      <style:paragraph-properties style:snap-to-layout-grid="false"/>
      <style:text-properties style:font-name="微軟正黑體"/>
    </style:style>
    <style:style style:name="P291" style:parent-style-name="內文" style:family="paragraph">
      <style:paragraph-properties style:snap-to-layout-grid="false"/>
      <style:text-properties style:font-name="微軟正黑體"/>
    </style:style>
    <style:style style:name="P292" style:parent-style-name="內文" style:family="paragraph">
      <style:paragraph-properties style:snap-to-layout-grid="false" fo:text-indent="0.1666in"/>
    </style:style>
    <style:style style:name="T293" style:parent-style-name="預設段落字型" style:family="text">
      <style:text-properties style:font-name="微軟正黑體" fo:color="#E36C0A"/>
    </style:style>
    <style:style style:name="T294" style:parent-style-name="預設段落字型" style:family="text">
      <style:text-properties style:font-name="微軟正黑體" fo:color="#E36C0A"/>
    </style:style>
    <style:style style:name="T295" style:parent-style-name="預設段落字型" style:family="text">
      <style:text-properties style:font-name="微軟正黑體" fo:color="#E36C0A"/>
    </style:style>
    <style:style style:name="P296" style:parent-style-name="內文" style:family="paragraph">
      <style:paragraph-properties style:snap-to-layout-grid="false" fo:text-indent="0.1666in"/>
      <style:text-properties style:font-name="微軟正黑體"/>
    </style:style>
    <style:style style:name="P297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8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9" style:parent-style-name="內文" style:family="paragraph">
      <style:paragraph-properties style:snap-to-layout-grid="false" fo:text-indent="0.1666in"/>
    </style:style>
    <style:style style:name="T300" style:parent-style-name="預設段落字型" style:family="text">
      <style:text-properties style:font-name="微軟正黑體"/>
    </style:style>
    <style:style style:name="T301" style:parent-style-name="預設段落字型" style:family="text">
      <style:text-properties style:font-name="微軟正黑體"/>
    </style:style>
    <style:style style:name="T302" style:parent-style-name="預設段落字型" style:family="text">
      <style:text-properties style:font-name="微軟正黑體" fo:color="#E36C0A"/>
    </style:style>
    <style:style style:name="T303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3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3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3" text:continue-numbering="true">
              <text:list-item>
                <text:p text:style-name="P15"><text:span text:style-name="T16">申請特展內容：</text:span><text:span text:style-name="T17">(</text:span><text:span text:style-name="T18">各展覽介紹與借展清單，請上主題網站</text:span><text:a xlink:href="https://touring-exhibition.nhrm.gov.tw/" office:target-frame-name="_top" xlink:show="replace"><text:span text:style-name="T19">https://touring-exhibition.nhrm.gov.tw/</text:span></text:a><text:span text:style-name="T20"><text:s/></text:span><text:span text:style-name="T21">查詢</text:span><text:span text:style-name="T22">)</text:span><text:span text:style-name="T23"><text:line-break/></text:span><text:span text:style-name="T24">(</text:span><text:span text:style-name="T25">一</text:span><text:span text:style-name="T26">)</text:span><text:span text:style-name="T27"><text:tab/></text:span><text:span text:style-name="T28">言論自由日特展：噤聲的日常（適合國小以上）</text:span></text:p>
              </text:list-item>
            </text:list>
            <text:p text:style-name="P29">(二)<text:tab/>臺灣監獄島：白色恐怖時期不義遺址特展（適合高中以上）</text:p>
            <text:p text:style-name="P30">(三)<text:tab/>獄外之囚：白色恐怖政治受難者女性家屬口述訪談成果展（適合高中以上）</text:p>
            <text:p text:style-name="P31">(四)<text:tab/>遲來的愛：白色恐怖時期政治受難者遺書特展（適合高中以上）<text:line-break/>(五) <text:s/>我是兒童<text:s/>我有權利:兒童權利公約30週年主題特展-大眾版（適合國中以上）<text:line-break/>(六) <text:s/>我是兒童<text:s/>我有權利:兒童權利公約30週年主題特展-兒童版（適合國小）<text:line-break/>(七) <text:s/>山東流亡學生與澎湖713事件70周年特展（適合高中以上）</text:p>
            <text:list text:style-name="LFO3" text:continue-numbering="true">
              <text:list-item>
                <text:p text:style-name="P32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3">申請方式：</text:p>
              </text:list-item>
            </text:list>
            <text:list text:style-name="LFO4" text:continue-numbering="true">
              <text:list-item>
                <text:p text:style-name="P34">請填妥申請表單(紙本／線上，須提供預定展出空間之照片及簡介)。</text:p>
              </text:list-item>
            </text:list>
            <text:p text:style-name="P35"><text:span text:style-name="T36">(</text:span><text:span text:style-name="T37">紙本申請表單如附件、線上申請網址</text:span><text:span text:style-name="T38">https://reurl.cc/D9b2Qj</text:span><text:span text:style-name="T39">，二擇一即可</text:span><text:span text:style-name="T40">)</text:span></text:p>
            <text:list text:style-name="LFO4" text:continue-numbering="true">
              <text:list-item>
                <text:p text:style-name="P41">收到相關表單後，執行單位將會依據申請內容受理，經館方審查後，由執行單位通知審核結果及聯繫後續事宜。</text:p>
              </text:list-item>
            </text:list>
            <text:list text:style-name="LFO3" text:continue-numbering="true">
              <text:list-item>
                <text:p text:style-name="P42">申請時程：</text:p>
              </text:list-item>
            </text:list>
            <text:p text:style-name="P43">即日起至109年6月24日止，預計於109年7月15日公告申請通過名單。</text:p>
            <text:list text:style-name="LFO3" text:continue-numbering="true">
              <text:list-item>
                <text:p text:style-name="P44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5">展覽服務提供：</text:p>
              </text:list-item>
            </text:list>
            <text:list text:style-name="LFO5_1" text:continue-numbering="true">
              <text:list-item>
                <text:p text:style-name="P46">本計畫之展覽申請及相關佈卸展服務，皆免收費用。</text:p>
              </text:list-item>
              <text:list-item>
                <text:p text:style-name="P47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3" text:continue-numbering="true">
              <text:list-item>
                <text:p text:style-name="P48"><text:span text:style-name="T49">展出單位應配合事項：</text:span></text:p>
              </text:list-item>
            </text:list>
            <text:list text:style-name="LFO5_1" text:continue-numbering="true">
              <text:list-item>
                <text:p text:style-name="P50">提供展覽空間（此處可附註空間之基本條件），並負責場地清潔、管理維護等基本工作。</text:p>
              </text:list-item>
              <text:list-item>
                <text:p text:style-name="P51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52">前項如係因展出單位不當使用或故意造成之損壞，以致無法修復，另負賠償責任(負擔重新製作或購買之費用)。</text:p>
              </text:list-item>
              <text:list-item>
                <text:p text:style-name="P53">展覽不得為營利性使用，或強制觀眾繳納入場費用。</text:p>
              </text:list-item>
              <text:list-item>
                <text:p text:style-name="P54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5">借展單位需於展覽結束後，協助填寫回饋單，以利後續活動籌備之參考。</text:p>
              </text:list-item>
            </text:list>
            <text:list text:style-name="LFO3" text:continue-numbering="true">
              <text:list-item>
                <text:p text:style-name="P56">其他注意事項</text:p>
              </text:list-item>
            </text:list>
            <text:list text:style-name="LFO5_1" text:continue-numbering="true">
              <text:list-item>
                <text:p text:style-name="P57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8">主辦單位保留辦理方式更動之權利。</text:p>
              </text:list-item>
            </text:list>
            <text:list text:style-name="LFO3" text:continue-numbering="true">
              <text:list-item>
                <text:p text:style-name="P59">聯絡資訊</text:p>
              </text:list-item>
            </text:list>
            <text:p text:style-name="P60">主辦單位<text:s/>│國家人權博物館／錢曉珊，電話：(02)2218-2438分機348<text:s/>、傳真：02-22182436、E-Mail：nhrm190@nhrm.gov.tw。</text:p>
            <text:p text:style-name="P61">執行單位<text:s/>│鉅奇數位科技股份有限公司／陳品含，電話：07-3431800、傳真：07-3431802、E-Mail：cathy@jetkey.tw</text:p>
          </table:table-cell>
        </table:table-row>
      </table:table>
      <text:p text:style-name="P62"/>
      <text:p text:style-name="P63"/>
      <text:p text:style-name="P64"/>
      <text:soft-page-break/>
      <text:p text:style-name="P65">人權故事行動展<text:s/>展覽申請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市話：</text:p>
            <text:p text:style-name="P90"><text:span text:style-name="T91">手機：</text:span></text:p>
          </table:table-cell>
        </table:table-row>
        <table:table-row table:style-name="TableRow92">
          <table:table-cell table:style-name="TableCell93" table:number-columns-spanned="4">
            <text:p text:style-name="P94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展時間</text:p>
          </table:table-cell>
          <table:table-cell table:style-name="TableCell98" table:number-columns-spanned="3">
            <text:p text:style-name="P99"><text:span text:style-name="T100"></text:span><text:span text:style-name="T101">109</text:span><text:span text:style-name="T102">年上學期（</text:span><text:span text:style-name="T103">109/9-109/2</text:span><text:span text:style-name="T104">不限日期，由單位安排）</text:span></text:p>
            <text:p text:style-name="P105"><text:span text:style-name="T106"></text:span><text:span text:style-name="T107">109</text:span><text:span text:style-name="T108">年下學期（</text:span><text:span text:style-name="T109">110/3-110/6</text:span><text:span text:style-name="T110">不限日期，由單位安排）</text:span></text:p>
            <text:p text:style-name="P111"><text:span text:style-name="T112"></text:span><text:span text:style-name="T113">指定</text:span><text:span text:style-name="T114">________</text:span><text:span text:style-name="T115">年</text:span><text:span text:style-name="T116">_______</text:span><text:span text:style-name="T117">月份（指定月份但不限日期，由單位安排可複選，</text:span><text:span text:style-name="T118">例如</text:span><text:span text:style-name="T119">3</text:span><text:span text:style-name="T120">月、</text:span><text:span text:style-name="T121">6</text:span><text:span text:style-name="T122">月、</text:span><text:span text:style-name="T123">9</text:span><text:span text:style-name="T124">月皆可由單位安排</text:span><text:span text:style-name="T125">）</text:span><text:span text:style-name="T126"><text:s/></text:span></text:p>
            <text:p text:style-name="P127"><text:span text:style-name="T128"></text:span><text:span text:style-name="T129">指定日期區間</text:span><text:span text:style-name="T130">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-____</text:span><text:span text:style-name="T137">月</text:span><text:span text:style-name="T138">____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申請內容</text:p>
            <text:p text:style-name="P143">(2檔為限)</text:p>
          </table:table-cell>
          <table:table-cell table:style-name="TableCell144" table:number-columns-spanned="3">
            <text:p text:style-name="P145"><text:span text:style-name="T146"></text:span><text:span text:style-name="T147">2018</text:span><text:span text:style-name="T148">言論自由日特展：噤聲的日常</text:span><text:span text:style-name="T149">（適合國小以上）</text:span><text:span text:style-name="T150">。</text:span></text:p>
            <text:p text:style-name="P151"><text:span text:style-name="T152"></text:span><text:span text:style-name="T153">臺灣監獄島：白色恐怖時期不義遺址特展</text:span><text:span text:style-name="T154">（適合高中以上）</text:span><text:span text:style-name="T155">。</text:span></text:p>
            <text:p text:style-name="P156"><text:span text:style-name="T157"></text:span><text:span text:style-name="T158">獄外之囚：白色恐怖政治受難者女性家屬口述訪談成果展</text:span><text:span text:style-name="T159">（適合高中以上）</text:span><text:span text:style-name="T160">。</text:span></text:p>
            <text:p text:style-name="P161"><text:span text:style-name="T162"></text:span><text:span text:style-name="T163">遲來的愛：白色恐怖時期政治受難者遺書特展</text:span><text:span text:style-name="T164">（適合高中以上）</text:span><text:span text:style-name="T165">。</text:span></text:p>
            <text:p text:style-name="P166"><text:span text:style-name="T167"></text:span><text:span text:style-name="T168">我是兒童</text:span><text:span text:style-name="T169"><text:s/></text:span><text:span text:style-name="T170">我有權利</text:span><text:span text:style-name="T171">:</text:span><text:span text:style-name="T172">童權利公約</text:span><text:span text:style-name="T173">30</text:span><text:span text:style-name="T174">週年主題特展</text:span><text:span text:style-name="T175">-</text:span><text:span text:style-name="T176">大眾版（適合國中以上）</text:span><text:span text:style-name="T177"><text:line-break/></text:span><text:span text:style-name="T178"></text:span><text:span text:style-name="T179">我是兒童</text:span><text:span text:style-name="T180"><text:s/></text:span><text:span text:style-name="T181">我有權利</text:span><text:span text:style-name="T182">:</text:span><text:span text:style-name="T183">童權利公約</text:span><text:span text:style-name="T184">30</text:span><text:span text:style-name="T185">週年主題特展</text:span><text:span text:style-name="T186">-</text:span><text:span text:style-name="T187">兒童版（適合國小）</text:span><text:span text:style-name="T188"><text:line-break/></text:span><text:span text:style-name="T189"></text:span><text:span text:style-name="T190">山東流亡學生與澎湖</text:span><text:span text:style-name="T191">713</text:span><text:span text:style-name="T192">事件</text:span><text:span text:style-name="T193">70</text:span><text:span text:style-name="T194">周年特展（適合高中以上）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加值項目-書展區</text:p>
          </table:table-cell>
          <table:table-cell table:style-name="TableCell198" table:number-columns-spanned="3">
            <text:p text:style-name="P199"><text:span text:style-name="T200"></text:span><text:span text:style-name="T201">人權館出版品展示區</text:span><text:span text:style-name="T202">(</text:span><text:span text:style-name="T203">預計提供</text:span><text:span text:style-name="T204">20</text:span><text:span text:style-name="T205">套出版品展示，展出</text:span><text:span text:style-name="T206">單位可做為｢出版品展示區」或｢閱讀區」，以增進展場豐富度及教育推廣之素材延伸。</text:span><text:span text:style-name="T207">)</text:span></text:p>
            <text:p text:style-name="P208">(可額外申請，檔數不含上列展覽)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預計參觀人物及對象類別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活動場地</text:p>
          </table:table-cell>
          <table:table-cell table:style-name="TableCell217" table:number-columns-spanned="3">
            <text:p text:style-name="P218">地點：</text:p>
            <text:p text:style-name="P219"><text:span text:style-name="T220">地址：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活動場地說明</text:p>
          </table:table-cell>
          <table:table-cell table:style-name="TableCell224" table:number-columns-spanned="3">
            <text:p text:style-name="P225">請詳述，場地的空間尺寸、是否有電視螢幕或投影機設備可提供、場地限制等等。</text:p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場地照片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申請目的</text:p>
          </table:table-cell>
          <table:table-cell table:style-name="TableCell236" table:number-columns-spanned="3">
            <text:p text:style-name="P237">請詳述，此欄位回覆將納入審查，評估是否符合借展。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預期效益</text:p>
          </table:table-cell>
          <table:table-cell table:style-name="TableCell241" table:number-columns-spanned="3">
            <text:p text:style-name="P242"><text:span text:style-name="T243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加值單元圖版</text:p>
          </table:table-cell>
          <table:table-cell table:style-name="TableCell247" table:number-columns-spanned="3">
            <text:p text:style-name="P248">為擴大展出效應，並強化申請單位的對地方人權議題的探究、或教學內容的結合等等，本計畫將增加製作對應申請單位的加值圖板，請由申請單位提出初步規劃想法。</text:p>
            <text:p text:style-name="P249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注意事項</text:p>
          </table:table-cell>
          <table:table-cell table:style-name="TableCell259" table:number-columns-spanned="3">
            <text:p text:style-name="P260">1.<text:s/>提供展覽空間並負責場地清潔、管理維護等基本工作。</text:p>
            <text:p text:style-name="P261"><text:span text:style-name="T262">2.<text:s/></text:span><text:span text:style-name="T263">執行單位完成佈展後，展出單位於展覽期間應妥善保管、維護展件內容（含展板、物件及圖書等）與相關設備器材，如遇毀損或故障情形，</text:span><text:span text:style-name="T264">應於事情發生日起</text:span><text:span text:style-name="T265">3</text:span><text:span text:style-name="T266">日內</text:span><text:span text:style-name="T267">應通報執行單位盡速處理。</text:span></text:p>
            <text:p text:style-name="P268"><text:span text:style-name="T269">3.<text:s/></text:span><text:span text:style-name="T270">前項如係因展出單位不當使用或故意造成之損壞，</text:span><text:span text:style-name="T271">以致無法修復，另負賠償責任</text:span><text:span text:style-name="T272">(</text:span><text:span text:style-name="T273">負擔重新製作或購買之費用</text:span><text:span text:style-name="T274">)</text:span><text:span text:style-name="T275">。</text:span></text:p>
            <text:p text:style-name="P276">4.<text:s/>展覽不得為營利性使用，或強制觀眾繳納入場費用。</text:p>
            <text:p text:style-name="P277">5.<text:s/>借展單位需於展覽結束後，協助填寫回饋單，以利後續活動籌備之參考。</text:p>
            <text:p text:style-name="P278">6 <text:s/>本活申請審核如有撞期以偏鄉或弱勢團體優先。</text:p>
            <text:p text:style-name="P279">7.<text:s/>如有相關問題，請洽鉅奇-陳小姐07-3431800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初審情形(由承辦單位填註)</text:p>
            <text:p text:style-name="P283"><text:span text:style-name="T284">初審結果</text:span><text:span text:style-name="T285"><text:s text:c="4"/>□</text:span><text:span text:style-name="T286">通過</text:span><text:span text:style-name="T287"><text:s text:c="6"/>□</text:span><text:span text:style-name="T288">不通過，原因：</text:span><text:span text:style-name="T289">_______________</text:span></text:p>
          </table:table-cell>
          <table:covered-table-cell/>
          <table:covered-table-cell/>
          <table:covered-table-cell/>
        </table:table-row>
      </table:table>
      <text:p text:style-name="P290">※其他：若有其他詳細之申請相關資訊，也歡迎提供，此將作為審查之加分依據。</text:p>
      <text:p text:style-name="P291">※填寫完畢後，請掃描並寄到以下信箱</text:p>
      <text:p text:style-name="P292"><text:span text:style-name="T293">E-Mail</text:span><text:span text:style-name="T294">：</text:span><text:span text:style-name="T295">cathy@jetkey.tw</text:span></text:p>
      <text:p text:style-name="P296">或紙本寄送到以下地址</text:p>
      <text:p text:style-name="P297">地址：81364高雄市左營區菜公一路52巷2號<text:s/>童心怡<text:s/>收</text:p>
      <text:p text:style-name="P298">電話：07-3431800、07-3431801</text:p>
      <text:p text:style-name="P299"><text:span text:style-name="T300">或掃描傳真</text:span><text:span text:style-name="T301"><text:s/></text:span><text:span text:style-name="T302">傳真：</text:span><text:span text:style-name="T303">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內文" style:auto-update="true">
      <style:paragraph-properties style:punctuation-wrap="simple" style:text-autospace="none" style:snap-to-layout-grid="false" fo:text-align="justify" fo:margin-top="0.0694in" fo:margin-bottom="0.0694in"/>
      <style:text-properties style:font-name="標楷體" style:font-name-asian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name1" style:display-name="titlename1" style:family="text"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目錄標題1" style:display-name="目錄標題1" style:family="paragraph" style:parent-style-name="標題1" style:next-style-name="內文" style:list-style-name="LFO5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(1)" style:family="paragraph" style:parent-style-name="內文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paragraph-properties fo:line-height="100%" fo:margin-left="0.3333in">
        <style:tab-stops/>
      </style:paragraph-properties>
      <style:text-properties style:font-name="典匠中黑" style:font-name-asian="典匠中黑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典匠中黑" style:font-name-asian="典匠中黑" fo:font-size="12pt" style:font-size-asian="12pt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style:style style:name="WW_CharLFO2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 style:display-name="LFO5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4333in" fo:margin-right="1.141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6" style:parent-style-name="內文" style:family="paragraph">
      <style:paragraph-properties fo:text-align="end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dy</meta:initial-creator>
    <dc:creator>吳俊鳳</dc:creator>
    <meta:creation-date>2020-06-27T07:47:00Z</meta:creation-date>
    <dc:date>2020-06-27T07:47:00Z</dc:date>
    <meta:print-date>2020-05-15T08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4" meta:row-count="22" meta:non-whitespace-character-count="2655"/>
  </office:meta>
</office:document-meta>
</file>