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2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/>
    </style:style>
    <style:style style:name="P6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family="paragraph">
      <style:paragraph-properties fo:line-height="115%" fo:margin-left="0.6111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family="paragraph">
      <style:paragraph-properties fo:line-height="115%" fo:margin-left="0.611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清單段落" style:family="paragraph">
      <style:paragraph-properties fo:line-height="115%" fo:margin-left="0.6111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line-height="115%" fo:text-indent="0.3333in"/>
      <style:text-properties style:font-name="Times New Roman" style:font-name-asian="標楷體" style:font-name-complex="Times New Roman"/>
    </style:style>
    <style:style style:name="P15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family="paragraph">
      <style:paragraph-properties fo:line-height="115%" fo:margin-left="1.1666in" fo:text-indent="-0.08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family="paragraph">
      <style:paragraph-properties fo:line-height="115%"/>
      <style:text-properties style:font-name="Times New Roman" style:font-name-asian="標楷體" style:font-name-complex="Times New Roman"/>
    </style:style>
    <style:style style:name="P18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22" style:family="table-column">
      <style:table-column-properties style:column-width="1.1263in"/>
    </style:style>
    <style:style style:name="TableColumn23" style:family="table-column">
      <style:table-column-properties style:column-width="1.0756in"/>
    </style:style>
    <style:style style:name="TableColumn24" style:family="table-column">
      <style:table-column-properties style:column-width="0.8493in"/>
    </style:style>
    <style:style style:name="TableColumn25" style:family="table-column">
      <style:table-column-properties style:column-width="2.693in"/>
    </style:style>
    <style:style style:name="Table21" style:family="table">
      <style:table-properties style:width="5.7444in" fo:margin-left="0.17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83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line-height="75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break-before="page" fo:line-height="75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 style:font-size-complex="12pt"/>
    </style:style>
    <style:style style:name="TableColumn91" style:family="table-column">
      <style:table-column-properties style:column-width="1.0597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2.0673in"/>
    </style:style>
    <style:style style:name="TableColumn94" style:family="table-column">
      <style:table-column-properties style:column-width="1.7125in"/>
    </style:style>
    <style:style style:name="Table90" style:family="table">
      <style:table-properties style:width="5.823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234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1.0208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</style:style>
    <style:style style:name="TableRow114" style:family="table-row">
      <style:table-row-properties style:min-row-height="0.254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2972i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</style:style>
    <style:style style:name="TableRow130" style:family="table-row">
      <style:table-row-properties style:min-row-height="0.22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min-row-height="0.7701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family="paragraph">
      <style:paragraph-properties fo:text-align="justify" fo:line-height="115%" fo:margin-left="0.573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15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154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155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break-before="pag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清單段落" style:family="paragraph">
      <style:paragraph-properties fo:text-align="justify" fo:line-height="115%" fo:margin-left="0.886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/>
    </style:style>
    <style:style style:name="P169" style:parent-style-name="清單段落" style:family="paragraph">
      <style:paragraph-properties fo:text-align="justify" fo:line-height="115%" fo:margin-left="0.886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/>
    </style:style>
    <style:style style:name="P170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清單段落" style:family="paragraph">
      <style:paragraph-properties fo:text-align="justify" fo:line-height="115%" fo:margin-left="0.5736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justify" fo:line-height="115%" fo:text-indent="0.2958in"/>
      <style:text-properties style:font-name="Times New Roman" style:font-name-asian="標楷體" style:font-name-complex="Times New Roman"/>
    </style:style>
    <style:style style:name="P176" style:parent-style-name="清單段落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family="paragraph">
      <style:paragraph-properties fo:text-align="justify" fo:line-height="115%" fo:margin-left="0.333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P185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標題2" style:family="paragraph">
      <style:paragraph-properties fo:break-before="page" fo:line-height="200%"/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ableColumn189" style:family="table-column">
      <style:table-column-properties style:column-width="2.9666in"/>
    </style:style>
    <style:style style:name="TableColumn190" style:family="table-column">
      <style:table-column-properties style:column-width="2.9388in"/>
    </style:style>
    <style:style style:name="Table188" style:family="table">
      <style:table-properties style:width="5.905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89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Times New Roman" style:font-name-asian="標楷體" style:font-name-complex="Times New Roma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Times New Roman" style:font-name-asian="標楷體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4097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Times New Roman" style:font-name-asian="標楷體" style:font-name-complex="Times New Roma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</style:style>
    <style:style style:name="TableRow221" style:family="table-row">
      <style:table-row-properties style:min-row-height="0.402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Times New Roman" style:font-name-asian="標楷體" style:font-name-complex="Times New Roma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Times New Roman" style:font-name-asian="標楷體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</style:style>
    <style:style style:name="TableRow231" style:family="table-row">
      <style:table-row-properties style:min-row-height="0.2951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Times New Roman" style:font-name-asian="標楷體" style:font-name-complex="Times New Roma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widows="2" fo:orphans="2" fo:break-before="page"/>
    </style:style>
    <style:style style:name="P238" style:parent-style-name="標題2" style:family="paragraph">
      <style:paragraph-properties fo:line-height="100%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241" style:family="table-column">
      <style:table-column-properties style:column-width="1.0798in"/>
    </style:style>
    <style:style style:name="TableColumn242" style:family="table-column">
      <style:table-column-properties style:column-width="0.4722in"/>
    </style:style>
    <style:style style:name="TableColumn243" style:family="table-column">
      <style:table-column-properties style:column-width="0.8854in"/>
    </style:style>
    <style:style style:name="TableColumn244" style:family="table-column">
      <style:table-column-properties style:column-width="0.443in"/>
    </style:style>
    <style:style style:name="TableColumn245" style:family="table-column">
      <style:table-column-properties style:column-width="0.1479in"/>
    </style:style>
    <style:style style:name="TableColumn246" style:family="table-column">
      <style:table-column-properties style:column-width="0.4138in"/>
    </style:style>
    <style:style style:name="TableColumn247" style:family="table-column">
      <style:table-column-properties style:column-width="0.3937in"/>
    </style:style>
    <style:style style:name="TableColumn248" style:family="table-column">
      <style:table-column-properties style:column-width="0.0784in"/>
    </style:style>
    <style:style style:name="TableColumn249" style:family="table-column">
      <style:table-column-properties style:column-width="0.118in"/>
    </style:style>
    <style:style style:name="TableColumn250" style:family="table-column">
      <style:table-column-properties style:column-width="0.3736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4687in"/>
    </style:style>
    <style:style style:name="Table240" style:family="table">
      <style:table-properties style:width="5.7611in" fo:margin-left="0in" table:align="left"/>
    </style:style>
    <style:style style:name="TableRow253" style:family="table-row">
      <style:table-row-properties style:min-row-height="0.35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0.322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93" style:family="table-row">
      <style:table-row-properties style:min-row-height="0.3229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00" style:family="table-row">
      <style:table-row-properties style:min-row-height="0.35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05" style:family="table-row">
      <style:table-row-properties style:min-row-height="0.35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4" style:family="table-row">
      <style:table-row-properties style:min-row-height="0.35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35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35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35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351" style:family="table-column">
      <style:table-column-properties style:column-width="0.3166in"/>
    </style:style>
    <style:style style:name="TableColumn352" style:family="table-column">
      <style:table-column-properties style:column-width="1.1527in"/>
    </style:style>
    <style:style style:name="TableColumn353" style:family="table-column">
      <style:table-column-properties style:column-width="0.3166in"/>
    </style:style>
    <style:style style:name="TableColumn354" style:family="table-column">
      <style:table-column-properties style:column-width="1.1569in"/>
    </style:style>
    <style:style style:name="TableColumn355" style:family="table-column">
      <style:table-column-properties style:column-width="0.3166in"/>
    </style:style>
    <style:style style:name="TableColumn356" style:family="table-column">
      <style:table-column-properties style:column-width="1.1604in"/>
    </style:style>
    <style:style style:name="TableColumn357" style:family="table-column">
      <style:table-column-properties style:column-width="0.3166in"/>
    </style:style>
    <style:style style:name="TableColumn358" style:family="table-column">
      <style:table-column-properties style:column-width="1.1618in"/>
    </style:style>
    <style:style style:name="Table350" style:family="table">
      <style:table-properties style:width="5.8986in" fo:margin-left="0in" table:align="left"/>
    </style:style>
    <style:style style:name="TableRow359" style:family="table-row">
      <style:table-row-properties style:min-row-height="0.458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/>
    </style:style>
    <style:style style:name="TableRow376" style:family="table-row">
      <style:table-row-properties style:min-row-height="0.458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458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/>
    </style:style>
    <style:style style:name="TableRow410" style:family="table-row">
      <style:table-row-properties style:min-row-height="0.458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458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458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style:font-name-complex="Times New Roman"/>
    </style:style>
    <style:style style:name="TableRow478" style:family="table-row">
      <style:table-row-properties style:min-row-height="0.458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name-complex="Times New Roman"/>
    </style:style>
    <style:style style:name="TableRow495" style:family="table-row">
      <style:table-row-properties style:min-row-height="0.458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name-complex="Times New Roman"/>
    </style:style>
    <style:style style:name="TableRow512" style:family="table-row">
      <style:table-row-properties style:min-row-height="0.458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style:font-name-complex="Times New Roman"/>
    </style:style>
    <style:style style:name="P529" style:parent-style-name="內文" style:family="paragraph">
      <style:text-properties style:font-name="Times New Roman" style:font-name-asian="標楷體" style:font-name-complex="Times New Roman"/>
    </style:style>
    <style:style style:name="P530" style:parent-style-name="清單段落" style:family="paragraph">
      <style:paragraph-properties fo:margin-left="0.25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53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534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535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P54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S1" style:family="section">
      <style:section-properties fo:margin-left="-0.6812in" fo:margin-right="-0.6812in" style:writing-mode="lr-tb"/>
    </style:style>
    <style:style style:name="P541" style:parent-style-name="標題2" style:family="paragraph">
      <style:paragraph-properties fo:line-height="200%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family="graphic" style:name="a12" style:parent-style-name="Graphics">
      <style:graphic-properties fo:border="0.01042in none" fo:background-color="transparent" fo:clip="rect(3.0313in, 0in, 3.3749in, 0in)"/>
    </style:style>
    <style:style style:family="graphic" style:name="a0" style:parent-style-name="Graphics">
      <style:graphic-properties fo:border="0.01042in solid #000000" fo:background-color="transparent" fo:clip="rect(0.24337in, 1.28826in, 0.23871in, 0.50355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9512in, 1.38916in, 0.87657in, 0.1793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28928in, 0in, 0.3049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.08236in, 0.13177in, 0.17637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3.5834in, 0.53972in, 3.2813in, 0in)"/>
    </style:style>
    <style:style style:family="graphic" style:name="a11" style:parent-style-name="Graphics">
      <style:graphic-properties fo:border="0.01042in none" fo:background-color="transparent" fo:clip="rect(3.5938in, 0in, 3.3022in, 0in)"/>
    </style:style>
  </office:automatic-styles>
  <office:body>
    <office:text text:use-soft-page-breaks="true">
      <text:p text:style-name="P1">嘉義大學辦理109年「嘉大植物園一起認植趣導覽及DIY小課程」活動報名簡章</text:p>
      <text:list text:style-name="LFO1">
        <text:list-item text:start-value="1">
          <text:p text:style-name="P4">活動特色</text:p>
        </text:list-item>
      </text:list>
      <text:p text:style-name="P5">嘉大植物園為全臺灣唯一大專院校內設有的植物溫室園區，裡面充滿了許多熱帶地區特有的植物以及稀有植物，園區外更是種植了許多臺灣原生的樹種，而我們設計了一連串有趣的課程，展示植物應用於生活上的多種用途，並透過手作課程，啟發參與者對植物的好奇心與熱情，達到寓教於樂的效果，誠摯邀請各位師生一同前來認植趣。活動照片請見附件一。</text:p>
      <text:list text:style-name="LFO1" text:continue-numbering="true">
        <text:list-item>
          <text:p text:style-name="P6">辦理單位</text:p>
        </text:list-item>
      </text:list>
      <text:list text:style-name="LFO2">
        <text:list-item text:start-value="1">
          <text:p text:style-name="P7">主辦單位：嘉義大學學生事務處課外活動指導組</text:p>
        </text:list-item>
      </text:list>
      <text:list text:style-name="LFO2" text:continue-numbering="true">
        <text:list-item>
          <text:p text:style-name="P8"><text:span text:style-name="T9">承辦單位</text:span><text:span text:style-name="T10">：</text:span><text:span text:style-name="T11">嘉義大學森林暨自然資源學系系學會</text:span></text:p>
        </text:list-item>
      </text:list>
      <text:list text:style-name="LFO2" text:continue-numbering="true">
        <text:list-item>
          <text:p text:style-name="P12">補助單位：教育部高等教育深耕計畫</text:p>
        </text:list-item>
      </text:list>
      <text:list text:style-name="LFO1" text:continue-numbering="true">
        <text:list-item>
          <text:p text:style-name="P13">活動時間</text:p>
        </text:list-item>
      </text:list>
      <text:p text:style-name="P14">即日起至109年11月30日止，星期一至星期五，每日2場，上午場9:30-12:00及下午場14:00-16:30。每場活動約2.5小時。</text:p>
      <text:list text:style-name="LFO1" text:continue-numbering="true">
        <text:list-item>
          <text:p text:style-name="P15">活動地點：嘉義大學蘭潭校區植物園（嘉義市鹿寮里學府路300號）</text:p>
        </text:list-item>
      </text:list>
      <text:p text:style-name="P16">（植物園內部為空氣流通場域）</text:p>
      <text:p text:style-name="P17">停車資訊：車輛可進入校園停放校內停車場，或經環潭公路停放蘭潭步道停車場（如附件三）。</text:p>
      <text:list text:style-name="LFO1" text:continue-numbering="true">
        <text:list-item>
          <text:p text:style-name="P18">參加對象：雲嘉地區國小一至六年級學生。</text:p>
        </text:list-item>
      </text:list>
      <text:list text:style-name="LFO1" text:continue-numbering="true">
        <text:list-item>
          <text:p text:style-name="P19">參加人數：一場以40人為限，需20人以上才成團。</text:p>
        </text:list-item>
      </text:list>
      <text:list text:style-name="LFO1" text:continue-numbering="true">
        <text:list-item>
          <text:p text:style-name="P20">課程內容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時間</text:p>
          </table:table-cell>
          <table:covered-table-cell/>
          <table:table-cell table:style-name="TableCell29" table:number-rows-spanned="2">
            <text:p text:style-name="P30">所需時間(分鐘)</text:p>
          </table:table-cell>
          <table:table-cell table:style-name="TableCell31" table:number-rows-spanned="2">
            <text:p text:style-name="P32">活動</text:p>
          </table:table-cell>
        </table:table-row>
        <table:table-row table:style-name="TableRow33">
          <table:table-cell table:style-name="TableCell34">
            <text:p text:style-name="P35">早上</text:p>
          </table:table-cell>
          <table:table-cell table:style-name="TableCell36">
            <text:p text:style-name="P37">下午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09:30-10:00</text:p>
          </table:table-cell>
          <table:table-cell table:style-name="TableCell43">
            <text:p text:style-name="P44">14:00-14:30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相見歡(報到)</text:p>
          </table:table-cell>
        </table:table-row>
        <table:table-row table:style-name="TableRow49">
          <table:table-cell table:style-name="TableCell50">
            <text:p text:style-name="P51">10:00-10:30</text:p>
          </table:table-cell>
          <table:table-cell table:style-name="TableCell52">
            <text:p text:style-name="P53">14:30-15:00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>沙灘的守護者(濱海植物導覽)</text:p>
          </table:table-cell>
        </table:table-row>
        <table:table-row table:style-name="TableRow58">
          <table:table-cell table:style-name="TableCell59">
            <text:p text:style-name="P60">10:30-11:00</text:p>
          </table:table-cell>
          <table:table-cell table:style-name="TableCell61">
            <text:p text:style-name="P62">15:00-15:30</text:p>
          </table:table-cell>
          <table:table-cell table:style-name="TableCell63">
            <text:p text:style-name="P64">30</text:p>
          </table:table-cell>
          <table:table-cell table:style-name="TableCell65">
            <text:p text:style-name="P66">植葉畫家(DIY小課程請見第八項)</text:p>
          </table:table-cell>
        </table:table-row>
        <table:table-row table:style-name="TableRow67">
          <table:table-cell table:style-name="TableCell68">
            <text:p text:style-name="P69">11:00-11:30</text:p>
          </table:table-cell>
          <table:table-cell table:style-name="TableCell70">
            <text:p text:style-name="P71">15:30-16:00</text:p>
          </table:table-cell>
          <table:table-cell table:style-name="TableCell72">
            <text:p text:style-name="P73">30</text:p>
          </table:table-cell>
          <table:table-cell table:style-name="TableCell74">
            <text:p text:style-name="P75">先民的智慧(民俗植物導覽)</text:p>
          </table:table-cell>
        </table:table-row>
        <table:table-row table:style-name="TableRow76">
          <table:table-cell table:style-name="TableCell77">
            <text:p text:style-name="P78">11:30-12:00</text:p>
          </table:table-cell>
          <table:table-cell table:style-name="TableCell79">
            <text:p text:style-name="P80">16:00-16:30</text:p>
          </table:table-cell>
          <table:table-cell table:style-name="TableCell81">
            <text:p text:style-name="P82">30</text:p>
          </table:table-cell>
          <table:table-cell table:style-name="TableCell83">
            <text:p text:style-name="P84">下課啦(自由時間：可參觀本校知名景點：植物園、合作社、動物試驗廠、昆蟲館(需自費)及KANO棒球紀念園區)</text:p>
          </table:table-cell>
        </table:table-row>
      </table:table>
      <text:p text:style-name="P85">備註：早上時段有提供便當代訂服務，下午時段則無；若當天遇到下雨，戶外導覽活動「先民的智慧」將取消，改為室內種子導覽。</text:p>
      <text:p text:style-name="P86"/>
      <text:soft-page-break/>
      <text:list text:style-name="LFO1" text:continue-numbering="true">
        <text:list-item>
          <text:p text:style-name="P87">DIY小課程</text:p>
        </text:list-item>
      </text:list>
      <text:p text:style-name="P88">植物園共有5種課程提供報名者選擇，包含壓克力葉拓、葉脈書籤、胚布葉拓、銀葉樹種子彩繪及種子畫布，以植物手作課程引導參與者體驗植物之美。</text:p>
      <text:p text:style-name="P89">將5個DIY小課程列如下表。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年級</text:p>
          </table:table-cell>
          <table:table-cell table:style-name="TableCell98">
            <text:p text:style-name="P99">年齡</text:p>
          </table:table-cell>
          <table:table-cell table:style-name="TableCell100" table:number-columns-spanned="2">
            <text:p text:style-name="P101">課程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低年級</text:p>
          </table:table-cell>
          <table:table-cell table:style-name="TableCell105" table:number-rows-spanned="2">
            <text:p text:style-name="P106">6-7歲</text:p>
          </table:table-cell>
          <table:table-cell table:style-name="TableCell107" table:number-columns-spanned="2">
            <text:p text:style-name="P108">壓克力葉拓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<draw:frame draw:style-name="a0" draw:name="圖片 15" text:anchor-type="as-char" svg:x="0in" svg:y="0in" svg:width="1.21667in" svg:height="1.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中、高年級</text:p>
          </table:table-cell>
          <table:table-cell table:style-name="TableCell117" table:number-rows-spanned="2">
            <text:p text:style-name="P118">8-11歲</text:p>
          </table:table-cell>
          <table:table-cell table:style-name="TableCell119">
            <text:p text:style-name="P120">葉脈書籤</text:p>
          </table:table-cell>
          <table:table-cell table:style-name="TableCell121">
            <text:p text:style-name="P122">胚布葉拓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draw:frame draw:style-name="a1" draw:name="圖片 14" text:anchor-type="as-char" svg:x="0in" svg:y="0in" svg:width="1.26667in" svg:height="1.23333in" style:rel-width="scale" style:rel-height="scale"><draw:image xlink:href="media/image2.jpeg" xlink:type="simple" xlink:show="embed" xlink:actuate="onLoad"/><svg:title/><svg:desc>「葉脈書籤 方法」的圖片搜尋結果</svg:desc></draw:frame></text:p>
          </table:table-cell>
          <table:table-cell table:style-name="TableCell128">
            <text:p text:style-name="P129"><draw:frame draw:style-name="a2" draw:name="圖片 13" text:anchor-type="as-char" svg:x="0in" svg:y="0in" svg:width="1.55833in" svg:height="0.97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0">
          <table:table-cell table:style-name="TableCell131" table:number-rows-spanned="2">
            <text:p text:style-name="P132">全年級</text:p>
          </table:table-cell>
          <table:table-cell table:style-name="TableCell133" table:number-rows-spanned="2">
            <text:p text:style-name="P134">6-11歲</text:p>
          </table:table-cell>
          <table:table-cell table:style-name="TableCell135">
            <text:p text:style-name="P136">銀葉樹種子彩繪</text:p>
          </table:table-cell>
          <table:table-cell table:style-name="TableCell137">
            <text:p text:style-name="P138">種子畫布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draw:frame draw:style-name="a3" draw:name="圖片 12" text:anchor-type="as-char" svg:x="0in" svg:y="0in" svg:width="1.825in" svg:height="1.20833in" style:rel-width="scale" style:rel-height="scale"><draw:image xlink:href="media/image4.jpeg" xlink:type="simple" xlink:show="embed" xlink:actuate="onLoad"/><svg:title/><svg:desc>「種子彩繪」的圖片搜尋結果</svg:desc></draw:frame></text:p>
          </table:table-cell>
          <table:table-cell table:style-name="TableCell144">
            <text:p text:style-name="P145"><text:span text:style-name="T146"><draw:frame draw:style-name="a4" draw:name="圖片 11" text:anchor-type="as-char" svg:x="0in" svg:y="0in" svg:width="1.19167in" svg:height="1.591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147"/>
      <text:list text:style-name="LFO1" text:continue-numbering="true">
        <text:list-item>
          <text:p text:style-name="P148">報名流程及作業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9">請於參與活動前一週，星期一至星期五8:30-17:30間，來電預約活動日期、課程及時段（聯絡資訊請見第十二項）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50"><text:span text:style-name="T151">填妥報名表（如附件二）後，</text:span><text:a xlink:href="mailto:掃描成PDF檔寄至信箱s1042162@g.ncyu.edu.tw" office:target-frame-name="_top" xlink:show="replace"><text:span text:style-name="T152">掃描成</text:span><text:span text:style-name="T153">PDF</text:span><text:span text:style-name="T154">檔寄至信箱</text:span><text:span text:style-name="T155">s1042162@g.ncyu.edu.tw</text:span></text:a><text:span text:style-name="T156">，或傳真至嘉義大學森林暨自然資源學系辦公室</text:span><text:span text:style-name="T157">0</text:span><text:span text:style-name="T158">5-2717467</text:span><text:span text:style-name="T159">，再來電確認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60">信箱收到活動確認信後，請於活動開始前7天（含例假日及國定假日）完成繳款，來電確認後，即報名成功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161">活動費用及繳納方式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62">活動費用含導覽解說講師費、DIY小課程材料費、場地費及保險費，酌收國小生每人新臺幣100元，其餘由教育部高教深耕計畫補助，陪同師長1位免費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63">於活動前7天匯款至國立嘉義大學森林暨自然資源學系系學會帳戶，匯款資訊如下：</text:p>
                </text:list-item>
              </text:list>
            </text:list-item>
          </text:list>
        </text:list-item>
      </text:list>
      <text:p text:style-name="P164">郵局代號：700</text:p>
      <text:p text:style-name="P165">匯款帳號：00512240046121<text:s/></text:p>
      <text:p text:style-name="P166">戶名：國立嘉義大學森林暨自然資源學系系學會林昊影。</text:p>
      <text:list text:style-name="LFO1" text:continue-numbering="true">
        <text:list-item>
          <text:list>
            <text:list-item>
              <text:list>
                <text:list-item>
                  <text:p text:style-name="P167">若已完成報名者取消，退費相關規則如下：</text:p>
                </text:list-item>
              </text:list>
            </text:list-item>
          </text:list>
        </text:list-item>
      </text:list>
      <text:list text:style-name="LFO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68">活動開始日前3-7個工作日取消，須酌收50%工本費後退款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活動開始日前1-3個工作日及活動當天取消者，則不予退費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70">其他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1">活動可代訂便當，僅早上時段有提供便當代訂服務，下午時段則無。無論葷素，便當費每個新臺幣60元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活動當天若遇到下雨，戶外導覽活動「先民的智慧」將取消，改為室內種子導覽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3">嘉大植物園內部為空氣流通場域，現場亦提供75%酒精，可於活動時使用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74">天然災害影響應變</text:p>
        </text:list-item>
      </text:list>
      <text:p text:style-name="P175">活動行前，倘遇颱風或氣象惡劣等天候因素，由電話通知活動取消辦理，並扣除10%行政費用後退回已繳款之活動費用。</text:p>
      <text:list text:style-name="LFO1" text:continue-numbering="true">
        <text:list-item>
          <text:p text:style-name="P176">聯絡資訊</text:p>
        </text:list-item>
      </text:list>
      <text:p text:style-name="P177">活動負責人：曾祖親、龐嘉慧</text:p>
      <text:p text:style-name="P178">活動指導老師：張坤城老師</text:p>
      <text:p text:style-name="P179">系學會指導老師：黃名媛老師</text:p>
      <text:p text:style-name="P180">連絡電話：05-2717473 / 0961160319</text:p>
      <text:p text:style-name="P181"><text:span text:style-name="T182">E-mail</text:span><text:span text:style-name="T183">：</text:span><text:a xlink:href="mailto:s1042162@g.ncyu.edu.tw" office:target-frame-name="_top" xlink:show="replace"><text:span text:style-name="T184">s1042162@g.ncyu.edu.tw</text:span></text:a></text:p>
      <text:p text:style-name="P185">傳真：05-2717467</text:p>
      <text:p text:style-name="P186">寄件地址：600嘉義市鹿寮里學府路300號（嘉義大學森林暨自然資源學系樹木學研究室收）</text:p>
      <text:h text:style-name="P187" text:outline-level="2"><text:bookmark-start text:name="_Toc39763594"/><text:soft-page-break/>附件一　活動照片<text:bookmark-end text:name="_Toc39763594"/></text:h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5" draw:name="圖片 10" text:anchor-type="as-char" svg:x="0in" svg:y="0in" svg:width="2.81667in" svg:height="1.87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95">
            <text:p text:style-name="P196"><text:span text:style-name="T197"><draw:frame draw:style-name="a6" draw:name="圖片 9" text:anchor-type="as-char" svg:x="0in" svg:y="0in" svg:width="2.69167in" svg:height="1.7916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98">
          <table:table-cell table:style-name="TableCell199">
            <text:p text:style-name="P200">嘉大植物園</text:p>
          </table:table-cell>
          <table:table-cell table:style-name="TableCell201">
            <text:p text:style-name="P202">植物園外圍導覽解說</text:p>
          </table:table-cell>
        </table:table-row>
        <table:table-row table:style-name="TableRow203">
          <table:table-cell table:style-name="TableCell204">
            <text:p text:style-name="P205"><text:span text:style-name="T206"><draw:frame draw:style-name="a7" draw:name="圖片 7" text:anchor-type="as-char" svg:x="0in" svg:y="0in" svg:width="2.75833in" svg:height="1.55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207">
            <text:p text:style-name="P208"><text:span text:style-name="T209"><draw:frame draw:style-name="a8" draw:name="圖片 6" text:anchor-type="as-char" svg:x="0in" svg:y="0in" svg:width="2.68333in" svg:height="1.61667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210">
          <table:table-cell table:style-name="TableCell211">
            <text:p text:style-name="P212">植物園內部導覽解說</text:p>
          </table:table-cell>
          <table:table-cell table:style-name="TableCell213">
            <text:p text:style-name="P214">植物園內部導覽解說</text:p>
          </table:table-cell>
        </table:table-row>
        <table:table-row table:style-name="TableRow215">
          <table:table-cell table:style-name="TableCell216">
            <text:p text:style-name="P217"><text:span text:style-name="T218"><draw:frame draw:style-name="a9" draw:name="圖片 5" text:anchor-type="as-char" svg:x="0in" svg:y="0in" svg:width="2.6in" svg:height="1.7333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219">
            <text:p text:style-name="P220"><draw:frame draw:style-name="a10" draw:name="圖片 4" text:anchor-type="as-char" svg:x="0in" svg:y="0in" svg:width="2.65in" svg:height="1.63333in" style:rel-width="scale" style:rel-height="scale"><draw:image xlink:href="media/image11.png" xlink:type="simple" xlink:show="embed" xlink:actuate="onLoad"/><svg:title/><svg:desc>https://scontent-tpe1-1.xx.fbcdn.net/v/t1.15752-9/93282369_653357668833370_3966643881176465408_n.png?_nc_cat=103&amp;_nc_sid=b96e70&amp;_nc_ohc=Tryb_bUDZl8AX8fRd7L&amp;_nc_ht=scontent-tpe1-1.xx&amp;oh=5301b0cf61426a3f738bb8b739318c73&amp;oe=5EBEB3F5</svg:desc></draw:frame></text:p>
          </table:table-cell>
        </table:table-row>
        <table:table-row table:style-name="TableRow221">
          <table:table-cell table:style-name="TableCell222">
            <text:p text:style-name="P223">植物園二樓DIY小課程活動區</text:p>
          </table:table-cell>
          <table:table-cell table:style-name="TableCell224">
            <text:p text:style-name="P225">小課程葉脈書籤實作</text:p>
          </table:table-cell>
        </table:table-row>
        <table:table-row table:style-name="TableRow226">
          <table:table-cell table:style-name="TableCell227">
            <text:p text:style-name="P228"><draw:frame draw:style-name="a11" draw:name="圖片 3" text:anchor-type="as-char" svg:x="0in" svg:y="0in" svg:width="2.65in" svg:height="1.6in" style:rel-width="scale" style:rel-height="scale"><draw:image xlink:href="media/image12.png" xlink:type="simple" xlink:show="embed" xlink:actuate="onLoad"/><svg:title/><svg:desc>https://scontent-tpe1-1.xx.fbcdn.net/v/t1.15752-9/94146771_2584025528507686_5327244517881937920_n.png?_nc_cat=110&amp;_nc_sid=b96e70&amp;_nc_ohc=ibCWwKiPSSUAX-MsjPx&amp;_nc_ht=scontent-tpe1-1.xx&amp;oh=a993eb560b3d0247768af3d689b8daba&amp;oe=5EBFED1A</svg:desc></draw:frame></text:p>
          </table:table-cell>
          <table:table-cell table:style-name="TableCell229">
            <text:p text:style-name="P230"><draw:frame draw:style-name="a12" draw:name="圖片 2" text:anchor-type="as-char" svg:x="0in" svg:y="0in" svg:width="2.56667in" svg:height="1.70833in" style:rel-width="scale" style:rel-height="scale"><draw:image xlink:href="media/image13.png" xlink:type="simple" xlink:show="embed" xlink:actuate="onLoad"/><svg:title/><svg:desc>https://scontent-tpe1-1.xx.fbcdn.net/v/t1.15752-9/93353326_2595368837411914_4464638836567179264_n.png?_nc_cat=105&amp;_nc_sid=b96e70&amp;_nc_ohc=nlya5NS-QvoAX9MzZsH&amp;_nc_ht=scontent-tpe1-1.xx&amp;oh=c0493f7171897599435007703123f5b4&amp;oe=5EC1E5CA</svg:desc></draw:frame></text:p>
          </table:table-cell>
        </table:table-row>
        <table:table-row table:style-name="TableRow231">
          <table:table-cell table:style-name="TableCell232">
            <text:p text:style-name="P233">小課程葉脈書籤實作</text:p>
          </table:table-cell>
          <table:table-cell table:style-name="TableCell234">
            <text:p text:style-name="P235">小課程種子畫布實作</text:p>
          </table:table-cell>
        </table:table-row>
      </table:table>
      <text:p text:style-name="P236"/>
      <text:p text:style-name="P237"/>
      <text:h text:style-name="P238" text:outline-level="2"><text:bookmark-start text:name="_Toc39763595"/><text:soft-page-break/>附件二　109年「嘉大植物園一起認植趣導覽及DIY小課程」活動報名表<text:bookmark-end text:name="_Toc39763595"/></text:h>
      <text:p text:style-name="P239">活動資訊及聯絡資料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活動日期</text:p>
          </table:table-cell>
          <table:table-cell table:style-name="TableCell256" table:number-columns-spanned="5">
            <text:p text:style-name="P257"><text:span text:style-name="T258">____</text:span><text:span text:style-name="T259">年</text:span><text:span text:style-name="T260">____</text:span><text:span text:style-name="T261">月</text:span><text:span text:style-name="T262">____</text:span><text:span text:style-name="T263">日星期</text:span><text:span text:style-name="T264">____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時段</text:p>
          </table:table-cell>
          <table:covered-table-cell/>
          <table:covered-table-cell/>
          <table:table-cell table:style-name="TableCell267" table:number-columns-spanned="3">
            <text:p text:style-name="P268"><text:span text:style-name="T269">□</text:span><text:span text:style-name="T270">早上</text:span><text:span text:style-name="T271">9:30-12:00</text:span></text:p>
            <text:p text:style-name="P272"><text:span text:style-name="T273">□</text:span><text:span text:style-name="T274">下午</text:span><text:span text:style-name="T275">14:00-16:30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活動總人數</text:p>
          </table:table-cell>
          <table:table-cell table:style-name="TableCell279" table:number-rows-spanned="2">
            <text:p text:style-name="P280"/>
          </table:table-cell>
          <table:table-cell table:style-name="TableCell281">
            <text:p text:style-name="P282">學生年級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學生人數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師長人數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師長姓名</text:p>
          </table: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是否需要代訂便當</text:p>
          </table:table-cell>
          <table:covered-table-cell/>
          <table:table-cell table:style-name="TableCell303" table:number-columns-spanned="10">
            <text:p text:style-name="P304">□是，葷食________份，素食________份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DIY小課程(擇一)</text:p>
          </table:table-cell>
          <table:covered-table-cell/>
          <table:table-cell table:style-name="TableCell308" table:number-columns-spanned="10">
            <text:p text:style-name="P309"><text:span text:style-name="T310">□</text:span><text:span text:style-name="T311">壓克力葉拓</text:span><text:span text:style-name="T312"><text:s text:c="5"/></text:span><text:span text:style-name="T313">□</text:span><text:span text:style-name="T314">葉脈書籤</text:span><text:span text:style-name="T315"><text:s text:c="5"/></text:span><text:span text:style-name="T316">□</text:span><text:span text:style-name="T317">胚布葉拓</text:span></text:p>
            <text:p text:style-name="P318"><text:span text:style-name="T319">□</text:span><text:span text:style-name="T320">銀葉樹種子彩繪</text:span><text:span text:style-name="T321"><text:s text:c="5"/></text:span><text:span text:style-name="T322">□</text:span><text:span text:style-name="T323">種子畫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學校名稱</text:p>
          </table:table-cell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聯絡人姓名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>聯絡電話</text:p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E-mail</text:p>
          </table:table-cell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聯絡地址</text:p>
          </table:table-cell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>參加學生姓名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6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8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2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24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6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27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28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32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3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3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3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6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3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3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40</text:p>
          </table:table-cell>
          <table:table-cell table:style-name="TableCell527">
            <text:p text:style-name="P528"/>
          </table:table-cell>
        </table:table-row>
      </table:table>
      <text:p text:style-name="P529">備註：</text:p>
      <text:list text:style-name="LFO3">
        <text:list-item text:start-value="1">
          <text:p text:style-name="P530"><text:span text:style-name="T531">填妥報名表後，</text:span><text:a xlink:href="mailto:掃描成PDF檔寄至信箱s1042162@g.ncyu.edu.tw" office:target-frame-name="_top" xlink:show="replace"><text:span text:style-name="T532">掃描成</text:span><text:span text:style-name="T533">PDF</text:span><text:span text:style-name="T534">檔寄至信箱</text:span><text:span text:style-name="T535">s1042162@g.ncyu.edu.tw</text:span></text:a><text:span text:style-name="T536">，</text:span><text:span text:style-name="T537">或傳真至嘉義大學森林暨自然資源學系辦公室</text:span><text:span text:style-name="T538">886-5-2717467</text:span><text:span text:style-name="T539">。</text:span></text:p>
        </text:list-item>
      </text:list>
      <text:list text:style-name="LFO3" text:continue-numbering="true">
        <text:list-item>
          <text:p text:style-name="P540">若有任何問題，請洽活動負責人曾祖親或龐嘉慧05-2717473 / 0961160319。</text:p>
        </text:list-item>
      </text:list>
      <text:section text:name="Sect1" text:style-name="S1">
        <text:h text:style-name="P541" text:outline-level="2"><text:bookmark-start text:name="_Toc39763596"/><text:soft-page-break/>附件三　嘉大植物園路線簡圖<text:bookmark-end text:name="_Toc39763596"/></text:h>
        <text:p text:style-name="內文"><text:span text:style-name="T542"><draw:frame draw:style-name="a13" draw:name="圖片 1" text:anchor-type="as-char" svg:x="0in" svg:y="0in" svg:width="10.60858in" svg:height="6.26758in" style:rel-width="scale" style:rel-height="scale"><draw:image xlink:href="media/image14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361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</meta:initial-creator>
    <dc:creator>吳俊鳳</dc:creator>
    <meta:creation-date>2020-06-17T04:49:00Z</meta:creation-date>
    <dc:date>2020-06-17T04:49:00Z</dc:date>
    <meta:print-date>2020-05-08T07:40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9" meta:character-count="2669" meta:row-count="18" meta:non-whitespace-character-count="2275"/>
  </office:meta>
</office:document-meta>
</file>