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text-align="justify" fo:margin-left="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2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</text:span><text:span text:style-name="T114">人簽名或蓋章：</text:span><text:span text:style-name="T115"><text:s text:c="14"/></text:span></text:p>
            <text:p text:style-name="P116"><text:span text:style-name="T117">法定代理人簽名：</text:span><text:span text:style-name="T118"><text:s text:c="22"/></text:span><text:span text:style-name="T119">（未滿</text:span><text:span text:style-name="T120">20</text:span><text:span text:style-name="T121">歲報名者，需得法定代理人同意並簽名）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民族國小</dc:creator>
    <meta:creation-date>2020-06-05T09:13:00Z</meta:creation-date>
    <dc:date>2020-06-05T09:13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