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055in" fo:margin-left="1.4208in" fo:text-indent="-1.420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055in" fo:margin-left="1.4208in" fo:text-indent="-1.420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4458in"/>
    </style:style>
    <style:style style:name="TableColumn12" style:family="table-column">
      <style:table-column-properties style:column-width="2.0437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2166in"/>
    </style:style>
    <style:style style:name="Table10" style:family="table">
      <style:table-properties style:width="6.9583in" fo:margin-left="0in" table:align="center"/>
    </style:style>
    <style:style style:name="TableRow17" style:family="table-row">
      <style:table-row-properties style:min-row-height="1.6062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標題3" style:family="paragraph">
      <style:paragraph-properties fo:margin-top="0in" fo:margin-bottom="0in" fo:line-height="0.2222in" fo:background-color="#FFFFFF"/>
    </style:style>
    <style:style style:name="T2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25" style:parent-style-name="標題3" style:family="paragraph">
      <style:paragraph-properties fo:margin-top="0in" fo:margin-bottom="0in" fo:line-height="0.2222in" fo:background-color="#FFFFFF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complex="th" style:country-complex="TH"/>
    </style:style>
    <style:style style:name="T2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P30" style:parent-style-name="標題3" style:family="paragraph">
      <style:paragraph-properties fo:margin-top="0in" fo:margin-bottom="0in" fo:line-height="0.2222in" fo:margin-left="0.3347in" fo:text-indent="-0.3347in" fo:background-color="#FFFFFF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complex="th" style:country-complex="TH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complex="th" style:country-complex="TH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complex="th" style:country-complex="TH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3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3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3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3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4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4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4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4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4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4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4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P48" style:parent-style-name="標題3" style:family="paragraph">
      <style:paragraph-properties fo:margin-top="0in" fo:margin-bottom="0in" fo:line-height="0.2222in" fo:margin-left="0.3347in" fo:text-indent="-0.3347in" fo:background-color="#FFFFFF">
        <style:tab-stops>
          <style:tab-stop style:type="left" style:position="-0.0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complex="th" style:country-complex="TH"/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5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5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5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complex="th" style:country-complex="TH"/>
    </style:style>
    <style:style style:name="TableRow54" style:family="table-row">
      <style:table-row-properties style:min-row-height="0.468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4819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4888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4888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標題3" style:family="paragraph">
      <style:paragraph-properties fo:margin-top="0in" fo:margin-bottom="0in" fo:line-height="0.2222in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complex="th" style:country-complex="TH"/>
    </style:style>
    <style:style style:name="P93" style:parent-style-name="標題3" style:family="paragraph">
      <style:paragraph-properties fo:margin-top="0in" fo:margin-bottom="0in" fo:line-height="0.2222in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P98" style:parent-style-name="標題3" style:family="paragraph">
      <style:paragraph-properties fo:margin-top="0in" fo:margin-bottom="0in" fo:line-height="0.2222in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Row105" style:family="table-row">
      <style:table-row-properties style:min-row-height="0.4868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/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5819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-0.0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1.1805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00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margin-left="-0.0284in" fo:text-inden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-0.0284in" fo:text-inden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069in"/>
    </style:style>
    <style:style style:name="T191" style:parent-style-name="預設段落字型" style:family="text">
      <style:text-properties style:font-name="標楷體" style:font-name-asian="標楷體" fo:letter-spacing="-0.0069in"/>
    </style:style>
    <style:style style:name="T192" style:parent-style-name="預設段落字型" style:family="text">
      <style:text-properties style:font-name="標楷體" style:font-name-asian="標楷體" fo:letter-spacing="-0.0069in"/>
    </style:style>
    <style:style style:name="T193" style:parent-style-name="預設段落字型" style:family="text">
      <style:text-properties style:font-name="標楷體" style:font-name-asian="標楷體" fo:letter-spacing="-0.0069in"/>
    </style:style>
    <style:style style:name="T194" style:parent-style-name="預設段落字型" style:family="text">
      <style:text-properties style:font-name="標楷體" style:font-name-asian="標楷體" fo:letter-spacing="-0.0069in"/>
    </style:style>
    <style:style style:name="T195" style:parent-style-name="預設段落字型" style:family="text">
      <style:text-properties style:font-name="標楷體" style:font-name-asian="標楷體" fo:letter-spacing="-0.0069in"/>
    </style:style>
    <style:style style:name="T196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span text:style-name="T2">嘉義市</text:span><text:span text:style-name="T3">10</text:span><text:span text:style-name="T4">9</text:span><text:span text:style-name="T5">年度「</text:span><text:span text:style-name="T6">翻轉心世界~看見多元文化宣導活動</text:span><text:span text:style-name="T7">」</text:span></text:p>
      <text:p text:style-name="P8">意願調查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宣導類型說明</text:p>
          </table:table-cell>
          <table:table-cell table:style-name="TableCell20" table:number-columns-spanned="5">
            <text:h text:style-name="P21" text:outline-level="3"><text:span text:style-name="T22">為宣導尊重多元文化活動，培訓本市新住民成為東南亞多元文化種籽師資、新住民家庭</text:span><text:span text:style-name="T23">及移工在台故事</text:span><text:span text:style-name="T24">紀錄短片分享及成立新住民姐妹劇團，相關宣導型態如下：</text:span></text:h>
            <text:list text:style-name="LFO4" text:continue-numbering="true">
              <text:list-item>
                <text:p text:style-name="P25"><text:span text:style-name="T26">東南亞多元文化宣導</text:span><text:span text:style-name="T27">：本文化宣導活動所需時間約為一堂課，此內容包含越南、菲律賓、泰國、印尼及柬埔寨文化</text:span><text:span text:style-name="T28">及故事</text:span><text:span text:style-name="T29">，強化本市學童對不同國籍文化的認識與了解，並給予尊重與包容。</text:span></text:p>
              </text:list-item>
            </text:list>
            <text:list text:style-name="LFO4" text:continue-numbering="true">
              <text:list-item>
                <text:p text:style-name="P30"><text:span text:style-name="T31">新住民</text:span><text:span text:style-name="T32">家庭</text:span><text:span text:style-name="T33">紀錄片分享</text:span><text:span text:style-name="T34">：</text:span><text:span text:style-name="T35">由</text:span><text:span text:style-name="T36">培訓新住民二代青少年拍攝其</text:span><text:span text:style-name="T37">新住民</text:span><text:span text:style-name="T38">家庭</text:span><text:span text:style-name="T39">及移工在台故事</text:span><text:span text:style-name="T40">紀錄片</text:span><text:span text:style-name="T41">及</text:span><text:span text:style-name="T42">新住民姐妹真人料理故事</text:span><text:span text:style-name="T43">，期望透過拍攝分享，看見新住民</text:span><text:span text:style-name="T44">及其</text:span><text:span text:style-name="T45">第二代</text:span><text:span text:style-name="T46">的潛能，鼓勵</text:span><text:span text:style-name="T47">跨越血統，看見多元的力量。</text:span></text:p>
              </text:list-item>
            </text:list>
            <text:list text:style-name="LFO4" text:continue-numbering="true">
              <text:list-item>
                <text:p text:style-name="P48"><text:span text:style-name="T49">戲劇活動</text:span><text:span text:style-name="T50">：</text:span><text:span text:style-name="T51">為「不要小看我！-認識新住民文化」</text:span><text:span text:style-name="T52">，</text:span><text:span text:style-name="T53">所需時間約為一堂課，瞭解新住民來台心聲，俾利尊重多元文化及族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校/社區名稱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職 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校/社區地址</text:p>
          </table:table-cell>
          <table:table-cell table:style-name="TableCell70">
            <text:p text:style-name="P71"/>
          </table:table-cell>
          <table:table-cell table:style-name="TableCell72">
            <text:p text:style-name="P73">電子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傳 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宣導型態(可複選)</text:p>
          </table:table-cell>
          <table:table-cell table:style-name="TableCell88" table:number-columns-spanned="5">
            <text:list text:style-name="LFO5" text:continue-numbering="true">
              <text:list-item>
                <text:p text:style-name="P89"><text:span text:style-name="T90">1.</text:span><text:span text:style-name="T91">東南亞多元文化宣導</text:span><text:span text:style-name="T92">(含故事)</text:span></text:p>
              </text:list-item>
            </text:list>
            <text:list text:style-name="LFO5" text:continue-numbering="true">
              <text:list-item>
                <text:p text:style-name="P93"><text:span text:style-name="T94">2.</text:span><text:span text:style-name="T95">新住民家庭</text:span><text:span text:style-name="T96">及移工在台故事</text:span><text:span text:style-name="T97">紀錄片分享</text:span></text:p>
              </text:list-item>
            </text:list>
            <text:list text:style-name="LFO5" text:continue-numbering="true">
              <text:list-item>
                <text:p text:style-name="P98"><text:span text:style-name="T99">3.</text:span><text:span text:style-name="T100">戲劇活動-</text:span><text:span text:style-name="T101">「不要小看</text:span><text:span text:style-name="T102">我</text:span><text:span text:style-name="T103">-認識新住民文化</text:span><text:span text:style-name="T104">」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活動場地</text:p>
          </table:table-cell>
          <table:table-cell table:style-name="TableCell108" table:number-columns-spanned="5">
            <text:list text:style-name="LFO1" text:continue-numbering="true">
              <text:list-item>
                <text:p text:style-name="P109"><text:span text:style-name="T110">禮堂<text:s/></text:span><text:span text:style-name="T111">□<text:s/></text:span><text:span text:style-name="T112">教室<text:s/></text:span><text:span text:style-name="T113">□<text:s/></text:span><text:span text:style-name="T114">視聽教室<text:s/></text:span><text:span text:style-name="T115">□<text:s/></text:span><text:span text:style-name="T116">會議室 <text:s text:c="2"/></text:span><text:span text:style-name="T117">□</text:span><text:span text:style-name="T118">其他<text:s/></text:span><text:span text:style-name="T119">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預計參加人數</text:p>
          </table:table-cell>
          <table:table-cell table:style-name="TableCell123" table:number-columns-spanned="5">
            <text:p text:style-name="P124"><text:span text:style-name="T125"><text:s/></text:span><text:span text:style-name="T126"><text:s text:c="10"/></text:span><text:span text:style-name="T12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活動時間志願序</text:p>
          </table:table-cell>
          <table:table-cell table:style-name="TableCell131" table:number-columns-spanned="5">
            <text:p text:style-name="P132"><text:span text:style-name="T133">請提供可辦理活動日期，將擬訂之活動日期依優先順序填寫，將協調依填列時間規劃服務期程。</text:span></text:p>
            <text:p text:style-name="P134"><text:span text:style-name="T135">(1)10</text:span><text:span text:style-name="T136">9</text:span><text:span text:style-name="T137">年</text:span><text:span text:style-name="T138"><text:s text:c="3"/></text:span><text:span text:style-name="T139">月</text:span><text:span text:style-name="T140"><text:s text:c="3"/></text:span><text:span text:style-name="T141">日，上午/下午 <text:s/></text:span><text:span text:style-name="T142"><text:s text:c="4"/></text:span><text:span text:style-name="T143">點</text:span><text:span text:style-name="T144"><text:s text:c="3"/></text:span><text:span text:style-name="T145">分至</text:span><text:span text:style-name="T146"><text:s text:c="3"/></text:span><text:span text:style-name="T147">點</text:span><text:span text:style-name="T148"><text:s text:c="3"/></text:span><text:span text:style-name="T149">分。</text:span></text:p>
            <text:p text:style-name="P150"><text:span text:style-name="T151">(2)10</text:span><text:span text:style-name="T152">9</text:span><text:span text:style-name="T153">年</text:span><text:span text:style-name="T154"><text:s text:c="3"/></text:span><text:span text:style-name="T155">月</text:span><text:span text:style-name="T156"><text:s text:c="3"/></text:span><text:span text:style-name="T157">日，上午/下午 <text:s/></text:span><text:span text:style-name="T158"><text:s text:c="4"/></text:span><text:span text:style-name="T159">點</text:span><text:span text:style-name="T160"><text:s text:c="3"/></text:span><text:span text:style-name="T161">分至</text:span><text:span text:style-name="T162"><text:s text:c="3"/></text:span><text:span text:style-name="T163">點</text:span><text:span text:style-name="T164"><text:s text:c="3"/></text:span><text:span text:style-name="T165">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>(一)請針對需求及接受服務之意願填寫本需求意願調查表。</text:p>
      <text:p text:style-name="P167"><text:span text:style-name="T168">(二)</text:span><text:s/><text:span text:style-name="T169">10</text:span><text:span text:style-name="T170">9</text:span><text:span text:style-name="T171">年度宣導服務</text:span><text:span text:style-name="T172">即日起</text:span><text:span text:style-name="T173">至</text:span><text:span text:style-name="T174">11</text:span><text:span text:style-name="T175">月30日止。</text:span></text:p>
      <text:p text:style-name="P176"><text:span text:style-name="T177">(三)請有意願參與之學校於</text:span><text:span text:style-name="T178">6</text:span><text:span text:style-name="T179">月</text:span><text:span text:style-name="T180">1</text:span><text:span text:style-name="T181">0</text:span><text:span text:style-name="T182">日前</text:span><text:span text:style-name="T183">，傳真</text:span><text:span text:style-name="T184">05-</text:span><text:span text:style-name="T185">2313357</text:span><text:span text:style-name="T186">。</text:span></text:p>
      <text:p text:style-name="P187"><text:s text:c="4"/>洽詢電話：05-2320633/0921017813<text:s/>嘉義市欣願福利協會，陳玉玲小姐。</text:p>
      <text:p text:style-name="P188"><text:span text:style-name="T189">(四)</text:span><text:span text:style-name="T190">考量宣導</text:span><text:span text:style-name="T191">時間及講師安排</text:span><text:span text:style-name="T192">，請有意願之學校</text:span><text:span text:style-name="T193">儘</text:span><text:span text:style-name="T194">早回覆，</text:span><text:span text:style-name="T195">謝謝</text:span><text:span text:style-name="T196">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25in" fo:margin-bottom="0.25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107年度「南洋心、南洋情~多元文化宣導活動」</dc:title>
    <dc:subject/>
    <meta:initial-creator>USER</meta:initial-creator>
    <dc:creator>許淑芬</dc:creator>
    <meta:creation-date>2020-05-22T07:58:00Z</meta:creation-date>
    <dc:date>2020-05-22T07:5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