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tique Olive" svg:font-family="Antique Olive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仿宋體W6(P)" svg:font-family="華康仿宋體W6(P)" style:font-family-generic="roman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4" style:num-suffix="." style:num-format="1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7" style:num-suffix=".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472in" text:min-label-width="0.3333in" text:list-level-position-and-space-mode="label-alignment">
          <style:list-level-label-alignment text:label-followed-by="listtab" fo:margin-left="0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05in" text:min-label-width="0.3333in" text:list-level-position-and-space-mode="label-alignment">
          <style:list-level-label-alignment text:label-followed-by="listtab" fo:margin-left="0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4" style:num-suffix=".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7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4" style:num-suffix="." style:num-format="1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7" style:num-suffix=".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21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22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ableColumn69" style:family="table-column">
      <style:table-column-properties style:column-width="0.493in"/>
    </style:style>
    <style:style style:name="TableColumn70" style:family="table-column">
      <style:table-column-properties style:column-width="1.4763in"/>
    </style:style>
    <style:style style:name="TableColumn71" style:family="table-column">
      <style:table-column-properties style:column-width="1.4763in"/>
    </style:style>
    <style:style style:name="TableColumn72" style:family="table-column">
      <style:table-column-properties style:column-width="0.2958in"/>
    </style:style>
    <style:style style:name="TableColumn73" style:family="table-column">
      <style:table-column-properties style:column-width="1.4006in"/>
    </style:style>
    <style:style style:name="TableColumn74" style:family="table-column">
      <style:table-column-properties style:column-width="0.2611in"/>
    </style:style>
    <style:style style:name="TableColumn75" style:family="table-column">
      <style:table-column-properties style:column-width="1.4881in"/>
    </style:style>
    <style:style style:name="Table68" style:family="table">
      <style:table-properties style:width="6.8916in" fo:margin-left="-0.2208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</style:style>
    <style:style style:name="T7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80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15%"/>
    </style:style>
    <style:style style:name="T8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83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15%"/>
    </style:style>
    <style:style style:name="T8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15%"/>
    </style:style>
    <style:style style:name="T8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15%"/>
    </style:style>
    <style:style style:name="T9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/>
    </style:style>
    <style:style style:name="T9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15%"/>
    </style:style>
    <style:style style:name="T10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10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15%"/>
    </style:style>
    <style:style style:name="T10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15%"/>
    </style:style>
    <style:style style:name="T11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15%"/>
    </style:style>
    <style:style style:name="T11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18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20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Row122" style:family="table-row">
      <style:table-row-properties/>
    </style:style>
    <style:style style:name="TableCell123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15%"/>
    </style:style>
    <style:style style:name="T12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26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15%"/>
    </style:style>
    <style:style style:name="T12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130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15%"/>
    </style:style>
    <style:style style:name="T13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3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15%"/>
    </style:style>
    <style:style style:name="T13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3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15%"/>
    </style:style>
    <style:style style:name="T14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44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1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52" style:family="table-row">
      <style:table-row-properties/>
    </style:style>
    <style:style style:name="TableCell15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list-style-name="LFO23" style:family="paragraph">
      <style:paragraph-properties fo:text-align="justify" fo:line-height="115%" fo:margin-left="0.3333in">
        <style:tab-stops/>
      </style:paragraph-properties>
    </style:style>
    <style:style style:name="T15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60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162" style:parent-style-name="清單段落" style:list-style-name="LFO23" style:family="paragraph">
      <style:paragraph-properties fo:text-align="justify" fo:line-height="115%" fo:margin-left="0.3333in">
        <style:tab-stops/>
      </style:paragraph-properties>
    </style:style>
    <style:style style:name="T16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64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66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168" style:parent-style-name="清單段落" style:list-style-name="LFO23" style:family="paragraph">
      <style:paragraph-properties fo:text-align="justify" fo:line-height="115%" fo:margin-left="0.3333in">
        <style:tab-stops/>
      </style:paragraph-properties>
    </style:style>
    <style:style style:name="T16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0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172" style:parent-style-name="清單段落" style:list-style-name="LFO23" style:family="paragraph">
      <style:paragraph-properties fo:text-align="justify" fo:line-height="115%" fo:margin-left="0.3333in">
        <style:tab-stops/>
      </style:paragraph-properties>
    </style:style>
    <style:style style:name="T17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4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180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181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4" style:parent-style-name="預設段落字型" style:family="text">
      <style:text-properties style:font-name="華康仿宋體W6(P)" style:font-name-asian="華康仿宋體W6(P)" fo:color="#000000" fo:font-size="11.5pt" style:font-size-asian="11.5pt" style:font-size-complex="11.5pt"/>
    </style:style>
    <style:style style:name="T18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6" style:parent-style-name="預設段落字型" style:family="text">
      <style:text-properties style:font-name="華康仿宋體W6(P)" style:font-name-asian="華康仿宋體W6(P)" fo:color="#000000" fo:font-size="11.5pt" style:font-size-asian="11.5pt" style:font-size-complex="11.5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189" style:parent-style-name="內文" style:family="paragraph">
      <style:paragraph-properties fo:text-align="justify" fo:margin-left="0.3708in" fo:text-indent="-0.3708in">
        <style:tab-stops/>
      </style:paragraph-properties>
      <style:text-properties style:font-name="華康仿宋體W6(P)" style:font-name-asian="華康仿宋體W6(P)" fo:font-size="11.5pt" style:font-size-asian="11.5pt" style:font-size-complex="11.5pt"/>
    </style:style>
    <style:style style:name="P190" style:parent-style-name="內文" style:family="paragraph">
      <style:paragraph-properties fo:text-align="justify" fo:margin-left="0.4534in" fo:text-indent="-0.4534in">
        <style:tab-stops/>
      </style:paragraph-properties>
    </style:style>
    <style:style style:name="T19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2" style:parent-style-name="預設段落字型" style:family="text">
      <style:text-properties style:font-name="華康仿宋體W6(P)" style:font-name-asian="華康仿宋體W6(P)" fo:color="#FF0000" fo:font-size="11.5pt" style:font-size-asian="11.5pt" style:font-size-complex="11.5pt"/>
    </style:style>
    <style:style style:name="T19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194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04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P205" style:parent-style-name="內文" style:family="paragraph">
      <style:paragraph-properties fo:line-height="115%"/>
    </style:style>
    <style:style style:name="T20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0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list-style-name="LFO24" style:family="paragraph">
      <style:paragraph-properties fo:text-align="justify" fo:line-height="115%" fo:margin-left="0.3333in">
        <style:tab-stops/>
      </style:paragraph-properties>
      <style:text-properties style:font-name="華康仿宋體W6(P)" style:font-name-asian="華康仿宋體W6(P)" fo:font-size="11.5pt" style:font-size-asian="11.5pt" style:font-size-complex="11.5pt"/>
    </style:style>
    <style:style style:name="P213" style:parent-style-name="清單段落" style:list-style-name="LFO24" style:family="paragraph">
      <style:paragraph-properties fo:text-align="justify" fo:line-height="115%" fo:margin-left="0.3333in">
        <style:tab-stops/>
      </style:paragraph-properties>
      <style:text-properties style:font-name="華康仿宋體W6(P)" style:font-name-asian="華康仿宋體W6(P)" fo:font-size="11.5pt" style:font-size-asian="11.5pt" style:font-size-complex="11.5pt"/>
    </style:style>
    <style:style style:name="P214" style:parent-style-name="清單段落" style:list-style-name="LFO24" style:family="paragraph">
      <style:paragraph-properties fo:text-align="justify" fo:line-height="115%" fo:margin-left="0.3333in">
        <style:tab-stops/>
      </style:paragraph-properties>
      <style:text-properties style:font-name="華康仿宋體W6(P)" style:font-name-asian="華康仿宋體W6(P)" fo:font-size="11.5pt" style:font-size-asian="11.5pt" style:font-size-complex="11.5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15%"/>
    </style:style>
    <style:style style:name="T21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19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65">2020</text:span><text:span text:style-name="T66">「慧萱癌症家庭國中子女獎助學金」</text:span><text:span text:style-name="T67">報名表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姓名：</text:span></text:p>
          </table:table-cell>
          <table:covered-table-cell/>
          <table:table-cell table:style-name="TableCell80" table:number-columns-spanned="2">
            <text:p text:style-name="P81"><text:span text:style-name="T82">性別：□女　□男</text:span></text:p>
          </table:table-cell>
          <table:covered-table-cell/>
          <table:table-cell table:style-name="TableCell83" table:number-columns-spanned="3">
            <text:p text:style-name="P84"><text:span text:style-name="T85">出生日期：民國 <text:s text:c="4"/>年 <text:s text:c="4"/>月 <text:s text:c="4"/>日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學校名稱：</text:span>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就讀年級: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報名資格：□ 學業成績，平均</text:span><text:span text:style-name="T97"><text:s text:c="7"/></text:span><text:span text:style-name="T98">分 <text:s text:c="4"/>□ 特殊優異表現<text:s/></text:span><text:span text:style-name="T9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聯絡電話(室內)：</text:span>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手機：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通訊地址：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<text:span text:style-name="T114">戶籍地址：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聯絡人：</text:p>
          </table:table-cell>
          <table:covered-table-cell/>
          <table:table-cell table:style-name="TableCell118" table:number-columns-spanned="2">
            <text:p text:style-name="P119">關係：</text:p>
          </table:table-cell>
          <table:covered-table-cell/>
          <table:table-cell table:style-name="TableCell120" table:number-columns-spanned="3">
            <text:p text:style-name="P121">聯絡電話：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罹癌成員：□ 父 □ 母 □ 其他：</text:span><text:span text:style-name="T126"><text:s text:c="9"/></text:span></text:p>
          </table:table-cell>
          <table:covered-table-cell/>
          <table:covered-table-cell/>
          <table:table-cell table:style-name="TableCell127" table:number-columns-spanned="3">
            <text:p text:style-name="P128"><text:span text:style-name="T129">癌病名稱：</text:span></text:p>
          </table:table-cell>
          <table:covered-table-cell/>
          <table:covered-table-cell/>
          <table:table-cell table:style-name="TableCell130">
            <text:p text:style-name="P131"><text:span text:style-name="T132">期別:</text:span></text:p>
          </table:table-cell>
        </table:table-row>
        <table:table-row table:style-name="TableRow133">
          <table:table-cell table:style-name="TableCell134" table:number-columns-spanned="3">
            <text:p text:style-name="P135">確診日期：民國 <text:s text:c="4"/>年 <text:s text:c="4"/>月 <text:s text:c="4"/>日</text:p>
          </table:table-cell>
          <table:covered-table-cell/>
          <table:covered-table-cell/>
          <table:table-cell table:style-name="TableCell136" table:number-columns-spanned="4">
            <text:p text:style-name="P137"><text:span text:style-name="T138">就診醫院：</text:span><text:span text:style-name="T139"><text:s text:c="14"/>　　　 <text:s/>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<text:span text:style-name="T143">目前現況：□ 正在治療中 □ 復發且治療中 <text:s/>□ 門診追蹤<text:s/></text:span><text:span text:style-name="T144"><text:s text:c="5"/></text:span><text:span text:style-name="T145"><text:s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治療方式：□ 手術 □ 化學治療 □ 放射線治療 □ 口服賀爾蒙 □ 標靶治療<text:s/></text:p>
            <text:p text:style-name="P149"><text:span text:style-name="T150"><text:s text:c="10"/>□ 免疫治療 <text:s/>□ 其他<text:s/></text:span><text:span text:style-name="T15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家庭經濟狀況</text:p>
          </table:table-cell>
          <table:table-cell table:style-name="TableCell155" table:number-columns-spanned="6">
            <text:list text:style-name="LFO23" text:continue-numbering="true">
              <text:list-item>
                <text:p text:style-name="P156"><text:span text:style-name="T157">家庭成員共</text:span><text:span text:style-name="T158"><text:s text:c="5"/></text:span><text:span text:style-name="T159">人，目前工作人數共</text:span><text:span text:style-name="T160"><text:s text:c="5"/></text:span><text:span text:style-name="T161">人</text:span></text:p>
              </text:list-item>
              <text:list-item>
                <text:p text:style-name="P162"><text:span text:style-name="T163">家庭每月總所得（不含社會補助）約</text:span><text:span text:style-name="T164"><text:s text:c="4"/>　　　<text:s/></text:span><text:span text:style-name="T165">元，固定支出約</text:span><text:span text:style-name="T166"><text:s text:c="4"/>　　　<text:s/></text:span><text:span text:style-name="T167">元</text:span></text:p>
              </text:list-item>
              <text:list-item>
                <text:p text:style-name="P168"><text:span text:style-name="T169">社會資源補助每月收入約</text:span><text:span text:style-name="T170"><text:s text:c="4"/>　　　<text:s/></text:span><text:span text:style-name="T171">元</text:span></text:p>
              </text:list-item>
              <text:list-item>
                <text:p text:style-name="P172"><text:span text:style-name="T173">擁有福利身分：□ 低收入戶 □ 中低收入戶 □ 弱勢兒少家庭 □ 特殊境遇家庭 □ 家人領有身心障礙手冊 □ 其他<text:s/></text:span><text:span text:style-name="T174"><text:s text:c="3"/>　　　 <text:s text:c="5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檢附資料</text:p>
          </table:table-cell>
          <table:table-cell table:style-name="TableCell178" table:number-columns-spanned="6">
            <text:p text:style-name="P179">□ 1.報名表(若採線上報名，直接於報名頁填寫並上傳以下檢附資料)。</text:p>
            <text:p text:style-name="P180">□ 2.罹癌父、母之病理診斷證明書。</text:p>
            <text:p text:style-name="P181">□ 3.戶口名簿或六個月內全戶戶籍謄本。</text:p>
            <text:p text:style-name="P182"><text:span text:style-name="T183">□ 4.108學年度第一學期成績單</text:span><text:span text:style-name="T184">，</text:span><text:span text:style-name="T185">特殊表現需附上獲獎證明</text:span><text:span text:style-name="T186">。</text:span></text:p>
            <text:p text:style-name="P187"><text:span text:style-name="T188">□ 5.108學年度在學證明或學生證。</text:span></text:p>
            <text:p text:style-name="P189">□ 6.自傳感想 (至少800字)，內容包含(1).自我及家庭成員介紹、(2).家中經濟狀況、(3).父母罹癌後生活之改變與如何與之相處互動、(4).對罹癌家人想說的話與鼓勵、(5).獲得獎助學金想做的事。</text:p>
            <text:p text:style-name="P190"><text:span text:style-name="T191">□ 7.其他特殊身分證明文件影本(如:</text:span><text:span text:style-name="T192"><text:s/></text:span><text:span text:style-name="T193">低收／中低收入戶、特殊境遇家庭扶助、弱勢家庭兒少、身心障礙手冊或醫療重症證明等，無則免附)。</text:span></text:p>
            <text:p text:style-name="P194">□ 8.一年內個人照二張、與家人合影之生活照片四張。</text:p>
            <text:p text:style-name="P195"><text:span text:style-name="T196">□ 9.推薦函：推薦人：</text:span><text:span text:style-name="T197">　　　 <text:s text:c="2"/>　　</text:span><text:span text:style-name="T198">推薦身份：</text:span><text:span text:style-name="T199">　　 <text:s text:c="2"/>　　　</text:span><text:span text:style-name="T200"><text:s/>(無則免附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※請問您從何處得知此活動訊息？</text:p>
            <text:p text:style-name="P204"><text:s text:c="2"/>□ 學校 □ 醫院 □ 其他基金會/協會 □ 台灣癌症基金會 □ 電視跑馬燈 □ 報紙</text:p>
            <text:p text:style-name="P205"><text:span text:style-name="T206">※請問您是否曾領取過本獎助學金？　□ 否 □ 是　領取年度：</text:span><text:span text:style-name="T207">　　 <text:s text:c="2"/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注意事項</text:p>
          </table:table-cell>
          <table:table-cell table:style-name="TableCell211" table:number-columns-spanned="6">
            <text:list text:style-name="LFO24" text:continue-numbering="true">
              <text:list-item>
                <text:p text:style-name="P212">請以電腦打字或工整字跡詳細填寫此表，切勿漏填，並且檢附完整資料，若資料不全恕不通知，並視同主動放棄報名資格。</text:p>
              </text:list-item>
              <text:list-item>
                <text:p text:style-name="P213">本獎助學金「每戶以補助一名為限」，請斟酌戶內子女狀況，由一人提出申請。</text:p>
              </text:list-item>
              <text:list-item>
                <text:p text:style-name="P214">如有未盡事宜，主辦單位保有說明與解釋之權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><text:span text:style-name="T218">我已充分了解</text:span><text:span text:style-name="T219">【2020慧萱癌症家庭國中子女獎助學金】之活動內容與注意事項，且同意授權台灣癌症基金會運用或重製本人投稿之文章與照片，作為文宣、報導之公益使用。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簽名：</text:p>
          </table:table-cell>
          <table:covered-table-cell/>
        </table:table-row>
      </table:table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tique Olive" svg:font-family="Antique Olive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仿宋體W6(P)" svg:font-family="華康仿宋體W6(P)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寄件人地址" style:display-name="寄件人地址" style:family="paragraph" style:parent-style-name="內文">
      <style:paragraph-properties fo:keep-together="always" fo:widows="2" fo:orphans="2" style:line-height-at-least="0.1388in"/>
      <style:text-properties style:font-name="Times New Roman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5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7LVL1" style:family="text">
      <style:text-properties fo:font-size="11pt" style:font-size-asian="11pt" style:font-size-complex="11pt"/>
    </style:style>
    <style:style style:name="WW_CharLFO20LVL1" style:family="text">
      <style:text-properties fo:font-weight="bold" style:font-weight-asian="bold"/>
    </style:style>
    <style:style style:name="WW_CharLFO21LVL2" style:family="text">
      <style:text-properties style:font-name="標楷體" style:font-name-asian="標楷體" style:font-name-complex="Times New Roman" fo:font-size="13pt" style:font-size-asian="13pt"/>
    </style:style>
    <style:style style:name="WW_CharLFO22LVL2" style:family="text">
      <style:text-properties style:font-name="標楷體" style:font-name-asian="標楷體" style:font-name-complex="Times New Roman" fo:font-size="13pt" style:font-size-asian="13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4" style:num-suffix="." style:num-format="1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7" style:num-suffix=".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472in" text:min-label-width="0.3333in" text:list-level-position-and-space-mode="label-alignment">
          <style:list-level-label-alignment text:label-followed-by="listtab" fo:margin-left="0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05in" text:min-label-width="0.3333in" text:list-level-position-and-space-mode="label-alignment">
          <style:list-level-label-alignment text:label-followed-by="listtab" fo:margin-left="0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4" style:num-suffix=".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7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4" style:num-suffix="." style:num-format="1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7" style:num-suffix=".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21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22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-0.1965in"/>
      </style:footer-style>
    </style:page-layout>
    <style:style style:name="P2" style:parent-style-name="寄件人地址" style:family="paragraph">
      <style:paragraph-properties fo:text-align="end" fo:line-height="0.1388in"/>
    </style:style>
    <style:style style:name="F3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T4" style:parent-style-name="預設段落字型" style:family="text">
      <style:text-properties style:font-name-complex="新細明體"/>
    </style:style>
    <style:style style:name="T5" style:parent-style-name="預設段落字型" style:family="text">
      <style:text-properties style:font-name-complex="新細明體"/>
    </style:style>
    <style:style style:name="T6" style:parent-style-name="預設段落字型" style:family="text">
      <style:text-properties style:font-name-complex="新細明體"/>
    </style:style>
    <style:style style:name="T7" style:parent-style-name="預設段落字型" style:family="text">
      <style:text-properties style:font-name-complex="新細明體"/>
    </style:style>
    <style:style style:name="T8" style:parent-style-name="預設段落字型" style:family="text">
      <style:text-properties style:font-name-complex="新細明體"/>
    </style:style>
    <style:style style:name="P9" style:parent-style-name="寄件人地址" style:family="paragraph">
      <style:paragraph-properties fo:text-align="end" fo:line-height="0.1388in"/>
      <style:text-properties style:font-name="Antique Olive" style:font-name-complex="Antique Olive" fo:color="#000000"/>
    </style:style>
    <style:style style:name="P10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11" style:parent-style-name="寄件人地址" style:family="paragraph">
      <style:paragraph-properties fo:text-align="end" fo:line-height="0.1388in"/>
    </style:style>
    <style:style style:name="T12" style:parent-style-name="預設段落字型" style:family="text">
      <style:text-properties style:font-name="Antique Olive" style:font-name-complex="Antique Olive" fo:color="#000000" fo:language="fr" fo:country="FR"/>
    </style:style>
    <style:style style:name="T13" style:parent-style-name="預設段落字型" style:family="text">
      <style:text-properties style:font-name="Antique Olive" style:font-name-complex="新細明體" fo:color="#000000" fo:language="fr" fo:country="FR"/>
    </style:style>
    <style:style style:name="T14" style:parent-style-name="預設段落字型" style:family="text">
      <style:text-properties style:font-name="Antique Olive" style:font-name-complex="Antique Olive" fo:color="#000000" fo:language="fr" fo:country="FR"/>
    </style:style>
    <style:style style:name="T15" style:parent-style-name="預設段落字型" style:family="text">
      <style:text-properties style:font-name="Antique Olive" style:font-name-complex="新細明體" fo:color="#000000" fo:language="fr" fo:country="FR"/>
    </style:style>
    <style:style style:name="T16" style:parent-style-name="預設段落字型" style:family="text">
      <style:text-properties style:font-name="Antique Olive" style:font-name-complex="Antique Olive" fo:color="#000000" fo:language="fr" fo:country="FR"/>
    </style:style>
    <style:style style:name="P17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18" style:parent-style-name="寄件人地址" style:family="paragraph">
      <style:paragraph-properties fo:text-align="end" fo:line-height="0.1388in"/>
    </style:style>
    <style:style style:name="F19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T20" style:parent-style-name="預設段落字型" style:family="text">
      <style:text-properties style:font-name-complex="新細明體"/>
    </style:style>
    <style:style style:name="T21" style:parent-style-name="預設段落字型" style:family="text">
      <style:text-properties fo:language="fr" fo:country="FR"/>
    </style:style>
    <style:style style:name="T22" style:parent-style-name="預設段落字型" style:family="text">
      <style:text-properties style:font-name-complex="新細明體"/>
    </style:style>
    <style:style style:name="T23" style:parent-style-name="預設段落字型" style:family="text">
      <style:text-properties fo:language="fr" fo:country="FR"/>
    </style:style>
    <style:style style:name="T24" style:parent-style-name="預設段落字型" style:family="text">
      <style:text-properties style:font-name-complex="新細明體"/>
    </style:style>
    <style:style style:name="T25" style:parent-style-name="預設段落字型" style:family="text">
      <style:text-properties fo:language="fr" fo:country="FR"/>
    </style:style>
    <style:style style:name="T26" style:parent-style-name="預設段落字型" style:family="text">
      <style:text-properties style:font-name-complex="新細明體"/>
    </style:style>
    <style:style style:name="T27" style:parent-style-name="預設段落字型" style:family="text">
      <style:text-properties fo:language="fr" fo:country="FR"/>
    </style:style>
    <style:style style:name="T28" style:parent-style-name="預設段落字型" style:family="text">
      <style:text-properties style:font-name-complex="新細明體"/>
    </style:style>
    <style:style style:name="T29" style:parent-style-name="預設段落字型" style:family="text">
      <style:text-properties fo:language="fr" fo:country="FR"/>
    </style:style>
    <style:style style:name="P30" style:parent-style-name="寄件人地址" style:family="paragraph">
      <style:paragraph-properties fo:text-align="end" fo:line-height="0.1388in"/>
      <style:text-properties style:font-name="Antique Olive" style:font-name-complex="Antique Olive" fo:color="#000000"/>
    </style:style>
    <style:style style:name="P31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32" style:parent-style-name="寄件人地址" style:family="paragraph">
      <style:paragraph-properties fo:text-align="end" fo:line-height="0.1388in"/>
    </style:style>
    <style:style style:name="T33" style:parent-style-name="預設段落字型" style:family="text">
      <style:text-properties style:font-name="Antique Olive" style:font-name-complex="Antique Olive" fo:color="#000000" fo:language="fr" fo:country="FR"/>
    </style:style>
    <style:style style:name="T34" style:parent-style-name="預設段落字型" style:family="text">
      <style:text-properties style:font-name="Antique Olive" style:font-name-complex="新細明體" fo:color="#000000" fo:language="fr" fo:country="FR"/>
    </style:style>
    <style:style style:name="T35" style:parent-style-name="預設段落字型" style:family="text">
      <style:text-properties style:font-name="Antique Olive" style:font-name-complex="Antique Olive" fo:color="#000000" fo:language="fr" fo:country="FR"/>
    </style:style>
    <style:style style:name="T36" style:parent-style-name="預設段落字型" style:family="text">
      <style:text-properties style:font-name="Antique Olive" style:font-name-complex="新細明體" fo:color="#000000" fo:language="fr" fo:country="FR"/>
    </style:style>
    <style:style style:name="T37" style:parent-style-name="預設段落字型" style:family="text">
      <style:text-properties style:font-name="Antique Olive" style:font-name-complex="Antique Olive" fo:color="#000000" fo:language="fr" fo:country="FR"/>
    </style:style>
    <style:style style:name="P38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39" style:parent-style-name="寄件人地址" style:family="paragraph">
      <style:paragraph-properties fo:text-align="end" fo:line-height="0.1388in"/>
    </style:style>
    <style:style style:name="F40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T41" style:parent-style-name="預設段落字型" style:family="text">
      <style:text-properties style:font-name-complex="新細明體"/>
    </style:style>
    <style:style style:name="T42" style:parent-style-name="預設段落字型" style:family="text">
      <style:text-properties fo:language="fr" fo:country="FR"/>
    </style:style>
    <style:style style:name="T43" style:parent-style-name="預設段落字型" style:family="text">
      <style:text-properties style:font-name-complex="新細明體"/>
    </style:style>
    <style:style style:name="T44" style:parent-style-name="預設段落字型" style:family="text">
      <style:text-properties fo:language="fr" fo:country="FR"/>
    </style:style>
    <style:style style:name="T45" style:parent-style-name="預設段落字型" style:family="text">
      <style:text-properties style:font-name-complex="新細明體"/>
    </style:style>
    <style:style style:name="T46" style:parent-style-name="預設段落字型" style:family="text">
      <style:text-properties fo:language="fr" fo:country="FR"/>
    </style:style>
    <style:style style:name="T47" style:parent-style-name="預設段落字型" style:family="text">
      <style:text-properties style:font-name-complex="新細明體"/>
    </style:style>
    <style:style style:name="T48" style:parent-style-name="預設段落字型" style:family="text">
      <style:text-properties fo:language="fr" fo:country="FR"/>
    </style:style>
    <style:style style:name="T49" style:parent-style-name="預設段落字型" style:family="text">
      <style:text-properties style:font-name-complex="新細明體"/>
    </style:style>
    <style:style style:name="T50" style:parent-style-name="預設段落字型" style:family="text">
      <style:text-properties fo:language="fr" fo:country="FR"/>
    </style:style>
    <style:style style:name="P51" style:parent-style-name="寄件人地址" style:family="paragraph">
      <style:paragraph-properties fo:text-align="end" fo:line-height="0.1388in"/>
      <style:text-properties style:font-name="Antique Olive" style:font-name-complex="Antique Olive" fo:color="#000000"/>
    </style:style>
    <style:style style:name="P52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53" style:parent-style-name="寄件人地址" style:family="paragraph">
      <style:paragraph-properties fo:text-align="end" fo:line-height="0.1388in"/>
    </style:style>
    <style:style style:name="T54" style:parent-style-name="預設段落字型" style:family="text">
      <style:text-properties style:font-name="Antique Olive" style:font-name-complex="Antique Olive" fo:color="#000000" fo:language="fr" fo:country="FR"/>
    </style:style>
    <style:style style:name="T55" style:parent-style-name="預設段落字型" style:family="text">
      <style:text-properties style:font-name="Antique Olive" style:font-name-complex="新細明體" fo:color="#000000" fo:language="fr" fo:country="FR"/>
    </style:style>
    <style:style style:name="T56" style:parent-style-name="預設段落字型" style:family="text">
      <style:text-properties style:font-name="Antique Olive" style:font-name-complex="Antique Olive" fo:color="#000000" fo:language="fr" fo:country="FR"/>
    </style:style>
    <style:style style:name="T57" style:parent-style-name="預設段落字型" style:family="text">
      <style:text-properties style:font-name="Antique Olive" style:font-name-complex="新細明體" fo:color="#000000" fo:language="fr" fo:country="FR"/>
    </style:style>
    <style:style style:name="T58" style:parent-style-name="預設段落字型" style:family="text">
      <style:text-properties style:font-name="Antique Olive" style:font-name-complex="Antique Olive" fo:color="#000000" fo:language="fr" fo:country="FR"/>
    </style:style>
    <style:style style:name="P59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60" style:parent-style-name="內文" style:family="paragraph">
      <style:text-properties fo:font-size="8pt" style:font-size-asian="8pt" style:font-size-complex="8pt"/>
    </style:style>
    <style:style style:name="P61" style:parent-style-name="內文" style:family="paragraph">
      <style:text-properties fo:font-size="8pt" style:font-size-asian="8pt" style:font-size-complex="8pt"/>
    </style:style>
    <style:style style:name="P62" style:parent-style-name="內文" style:family="paragraph">
      <style:text-properties fo:font-size="8pt" style:font-size-asian="8pt" style:font-size-complex="8pt"/>
    </style:style>
    <style:style style:name="P63" style:parent-style-name="內文" style:family="paragraph">
      <style:text-properties fo:font-size="8pt" style:font-size-asian="8pt" style:font-size-complex="8pt"/>
    </style:style>
    <style:style style:name="P64" style:parent-style-name="內文" style:family="paragraph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style-name="F3" text:anchor-type="paragraph" svg:x="8.975in" svg:y="0.3652in" svg:width="2.2687in" draw:z-index="0"><draw:text-box fo:min-height="0.8506in"><text:p text:style-name="P2"><text:span text:style-name="T4">台北市</text:span>10597<text:span text:style-name="T5">南京東路</text:span>5<text:span text:style-name="T6">段</text:span>16<text:span text:style-name="T7">號</text:span>5<text:span text:style-name="T8">樓之</text:span>2</text:p><text:p text:style-name="P9">5F-2, No. 16, Nan-King East Rd., Sec. 5</text:p><text:p text:style-name="P10">Taipei, 10597, Taiwan</text:p><text:p text:style-name="P11"><text:span text:style-name="T12">TEL</text:span><text:span text:style-name="T13">：</text:span><text:span text:style-name="T14">(02)8787-9907 FAX</text:span><text:span text:style-name="T15">：</text:span><text:span text:style-name="T16">(02)8787-9222</text:span></text:p><text:p text:style-name="P17">http://www.canceraway.org.tw</text:p></draw:text-box></draw:frame><draw:frame draw:style-name="F19" text:anchor-type="paragraph" svg:x="8.975in" svg:y="1.3652in" svg:width="2.2687in" draw:z-index="0"><draw:text-box fo:min-height="0.8506in"><text:p text:style-name="P18"><text:span text:style-name="T20">台北市</text:span><text:span text:style-name="T21">10597</text:span><text:span text:style-name="T22">南京東路</text:span><text:span text:style-name="T23">5</text:span><text:span text:style-name="T24">段</text:span><text:span text:style-name="T25">16</text:span><text:span text:style-name="T26">號</text:span><text:span text:style-name="T27">5</text:span><text:span text:style-name="T28">樓之</text:span><text:span text:style-name="T29">2</text:span></text:p><text:p text:style-name="P30">5F-2, No. 16, Nan-King East Rd., Sec. 5</text:p><text:p text:style-name="P31">Taipei, 10597, Taiwan</text:p><text:p text:style-name="P32"><text:span text:style-name="T33">TEL</text:span><text:span text:style-name="T34">：</text:span><text:span text:style-name="T35">(02)8787-9907 FAX</text:span><text:span text:style-name="T36">：</text:span><text:span text:style-name="T37">(02)8787-9222</text:span></text:p><text:p text:style-name="P38">http://www.canceraway.org.tw</text:p></draw:text-box></draw:frame><draw:frame draw:style-name="F40" text:anchor-type="paragraph" svg:x="8.975in" svg:y="0.3652in" svg:width="2.2687in" draw:z-index="0"><draw:text-box fo:min-height="0.8506in"><text:p text:style-name="P39"><text:span text:style-name="T41">台北市</text:span><text:span text:style-name="T42">10597</text:span><text:span text:style-name="T43">南京東路</text:span><text:span text:style-name="T44">5</text:span><text:span text:style-name="T45">段</text:span><text:span text:style-name="T46">16</text:span><text:span text:style-name="T47">號</text:span><text:span text:style-name="T48">5</text:span><text:span text:style-name="T49">樓之</text:span><text:span text:style-name="T50">2</text:span></text:p><text:p text:style-name="P51">5F-2, No. 16, Nan-King East Rd., Sec. 5</text:p><text:p text:style-name="P52">Taipei, 10597, Taiwan</text:p><text:p text:style-name="P53"><text:span text:style-name="T54">TEL</text:span><text:span text:style-name="T55">：</text:span><text:span text:style-name="T56">(02)8787-9907 FAX</text:span><text:span text:style-name="T57">：</text:span><text:span text:style-name="T58">(02)8787-9222</text:span></text:p><text:p text:style-name="P59">http://www.canceraway.org.tw</text:p></draw:text-box></draw:frame><draw:frame draw:z-index="251657216" draw:style-name="a1" draw:name="圖片 10" text:anchor-type="paragraph" svg:x="-0.40208in" svg:y="-0.25694in" svg:width="2.32569in" svg:height="0.51111in" style:rel-width="scale" style:rel-height="scale"><draw:image xlink:href="media/image1.jpeg" xlink:type="simple" xlink:show="embed" xlink:actuate="onLoad"/><svg:title/><svg:desc>基金會logo</svg:desc></draw:frame><draw:frame draw:z-index="251658240" draw:id="id0" draw:style-name="a2" draw:name="Text Box 2" text:anchor-type="paragraph" svg:x="4.87847in" svg:y="-0.48611in" svg:width="2.30833in" svg:height="0.86875in" style:rel-width="scale" style:rel-height="scale"><draw:text-box><text:p text:style-name="P60">台北市10597南京東路5段16號5樓之2</text:p><text:p text:style-name="P61">5F-2, No. 16, Nan-King East Rd., Sec. 5</text:p><text:p text:style-name="P62">Taipei, 10597, Taiwan</text:p><text:p text:style-name="P63">TEL：(02)8787-9907 FAX：(02)8787-9222</text:p><text:p text:style-name="P64">http://www.canceraway.org.tw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e</meta:initial-creator>
    <dc:creator>教育處學輔校安科鄭詣璇</dc:creator>
    <meta:creation-date>2020-05-19T06:18:00Z</meta:creation-date>
    <dc:date>2020-05-19T06:18:00Z</dc:date>
    <meta:print-date>2019-04-10T01:45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85" meta:character-count="1244" meta:row-count="8" meta:non-whitespace-character-count="1061"/>
  </office:meta>
</office:document-meta>
</file>