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7">
      <text:list-level-style-number text:level="1" text:style-name="WW_CharLFO27LVL1" style:num-suffix="、" style:num-format="一, 二, 三,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suffix="、" style:num-format="一, 二, 三, ...">
        <style:list-level-properties/>
      </text:list-level-style-number>
      <text:list-level-style-number text:level="4" text:style-name="WW_CharLFO27LVL4" style:num-suffix="、" style:num-format="一, 二, 三, ...">
        <style:list-level-properties/>
      </text:list-level-style-number>
      <text:list-level-style-number text:level="5" text:style-name="WW_CharLFO27LVL5" style:num-suffix="、" style:num-format="一, 二, 三, ...">
        <style:list-level-properties/>
      </text:list-level-style-number>
      <text:list-level-style-number text:level="6" text:style-name="WW_CharLFO27LVL6" style:num-suffix="、" style:num-format="一, 二, 三, ...">
        <style:list-level-properties/>
      </text:list-level-style-number>
      <text:list-level-style-number text:level="7" text:style-name="WW_CharLFO27LVL7" style:num-suffix="、" style:num-format="一, 二, 三, ...">
        <style:list-level-properties/>
      </text:list-level-style-number>
      <text:list-level-style-number text:level="8" text:style-name="WW_CharLFO27LVL8" style:num-suffix="、" style:num-format="一, 二, 三, ...">
        <style:list-level-properties/>
      </text:list-level-style-number>
      <text:list-level-style-number text:level="9" text:style-name="WW_CharLFO27LVL9" style:num-suffix="、" style:num-format="一, 二, 三, ...">
        <style:list-level-properties/>
      </text:list-level-style-number>
    </text:list-style>
    <style:style style:name="P1" style:parent-style-name="Textbody" style:master-page-name="MP0" style:family="paragraph">
      <style:paragraph-properties fo:break-before="page" fo:text-align="center"/>
    </style:style>
    <style:style style:name="P3" style:parent-style-name="Textbody"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ableColumn6" style:family="table-column">
      <style:table-column-properties style:column-width="0.8645in" style:use-optimal-column-width="false"/>
    </style:style>
    <style:style style:name="TableColumn7" style:family="table-column">
      <style:table-column-properties style:column-width="0.9479in" style:use-optimal-column-width="false"/>
    </style:style>
    <style:style style:name="TableColumn8" style:family="table-column">
      <style:table-column-properties style:column-width="4.8854in" style:use-optimal-column-width="false"/>
    </style:style>
    <style:style style:name="Table5" style:family="table">
      <style:table-properties style:width="6.6979in" fo:margin-left="0in" table:align="left"/>
    </style:style>
    <style:style style:name="TableRow9" style:family="table-row">
      <style:table-row-properties style:min-row-height="0.3125in" style:use-optimal-row-height="false"/>
    </style:style>
    <style:style style:name="TableCell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 style:parent-style-name="TableContents" style:family="paragraph">
      <style:paragraph-properties fo:text-align="center"/>
      <style:text-properties style:font-name-asian="標楷體"/>
    </style:style>
    <style:style style:name="TableCell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 style:parent-style-name="TableContents" style:family="paragraph">
      <style:paragraph-properties fo:text-align="center"/>
      <style:text-properties style:font-name-asian="標楷體"/>
    </style:style>
    <style:style style:name="TableCell14" style:family="table-cell">
      <style:table-cell-properties fo:border="0.0034in solid #000000" fo:padding-top="0.0381in" fo:padding-left="0.0381in" fo:padding-bottom="0.0381in" fo:padding-right="0.0381in"/>
    </style:style>
    <style:style style:name="P15" style:parent-style-name="TableContents" style:family="paragraph">
      <style:paragraph-properties fo:text-align="center"/>
      <style:text-properties style:font-name-asian="標楷體"/>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 style:parent-style-name="Standard" style:family="paragraph">
      <style:paragraph-properties fo:text-align="center"/>
      <style:text-properties style:font-name="標楷體" style:font-name-asian="標楷體" style:font-name-complex="標楷體"/>
    </style:style>
    <style:style style:name="TableCell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 style:parent-style-name="Standard" style:family="paragraph">
      <style:paragraph-properties fo:text-align="center"/>
      <style:text-properties style:font-name="標楷體" style:font-name-asian="標楷體" style:font-name-complex="標楷體"/>
    </style:style>
    <style:style style:name="TableCell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 style:parent-style-name="Standard" style:family="paragraph">
      <style:paragraph-properties text:number-lines="false" fo:margin-left="0.2756in" fo:text-indent="-0.2361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text:number-lines="false" fo:margin-left="0.2756in" fo:text-indent="-0.2361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清單段落"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42" style:parent-style-name="清單段落"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43" style:parent-style-name="清單段落"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44"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5"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6"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7"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8"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49" style:parent-style-name="清單段落" style:list-style-name="LFO27" style:family="paragraph">
      <style:paragraph-properties text:number-lines="false" fo:margin-left="0.2756in" fo:text-indent="-0.2361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Internetlink" style:family="text">
      <style:text-properties style:font-name="標楷體" style:font-name-asian="標楷體" style:font-name-complex="標楷體"/>
    </style:style>
    <style:style style:name="T52" style:parent-style-name="Internetlink"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list-style-name="LFO27" style:family="paragraph">
      <style:paragraph-properties text:number-lines="false" fo:margin-left="0.2756in" fo:text-indent="-0.2361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Internetlink"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 style:parent-style-name="Standard" style:family="paragraph">
      <style:text-properties style:font-name="標楷體" style:font-name-asian="標楷體" style:font-name-complex="標楷體"/>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Standard" style:list-style-name="LFO28" style:family="paragraph">
      <style:paragraph-properties text:number-lines="false" fo:margin-left="0.2756in" fo:text-indent="-0.2361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Internetlink"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Standard" style:list-style-name="LFO27" style:family="paragraph">
      <style:paragraph-properties text:number-lines="false" fo:margin-left="0.2756in" fo:text-indent="-0.2361in">
        <style:tab-stops/>
      </style:paragraph-properties>
      <style:text-properties style:font-name="標楷體" style:font-name-asian="標楷體"/>
    </style:style>
    <style:style style:name="P70"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1"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3"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4"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5"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6"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7"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8"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79"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8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 style:parent-style-name="Standard" style:family="paragraph">
      <style:paragraph-properties fo:text-align="center"/>
      <style:text-properties style:font-name="標楷體" style:font-name-asian="標楷體" style:font-name-complex="標楷體"/>
    </style:style>
    <style:style style:name="TableCell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 style:parent-style-name="Standard" style:family="paragraph">
      <style:paragraph-properties fo:text-align="justify"/>
      <style:text-properties style:font-name="標楷體" style:font-name-asian="標楷體" style:font-name-complex="標楷體"/>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Standard" style:list-style-name="LFO29"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88"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89" style:parent-style-name="Standard" style:family="paragraph">
      <style:paragraph-properties text:number-lines="false" fo:margin-left="0.2756in" fo:text-indent="-0.2361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9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98"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99"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1"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3"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04"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Internetlink"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Internetlink"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 style:parent-style-name="Standard" style:family="paragraph">
      <style:paragraph-properties fo:text-align="center"/>
      <style:text-properties style:font-name="標楷體" style:font-name-asian="標楷體" style:font-name-complex="標楷體"/>
    </style:style>
    <style:style style:name="TableCell1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 style:parent-style-name="Standard" style:family="paragraph">
      <style:paragraph-properties fo:text-align="justify"/>
      <style:text-properties style:font-name="標楷體" style:font-name-asian="標楷體" style:font-name-complex="標楷體"/>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Standard" style:list-style-name="LFO30"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2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21" style:parent-style-name="Standard" style:list-style-name="LFO27" style:family="paragraph">
      <style:paragraph-properties text:number-lines="false" fo:margin-left="0.2756in" fo:text-indent="-0.2361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Internetlink" style:family="text">
      <style:text-properties style:font-name="標楷體" style:font-name-asian="標楷體" style:font-name-complex="標楷體"/>
    </style:style>
    <style:style style:name="T124" style:parent-style-name="Internetlink"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31"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3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5" style:parent-style-name="Standard" style:family="paragraph">
      <style:text-properties style:font-name="標楷體" style:font-name-asian="標楷體" style:font-name-complex="標楷體"/>
    </style:style>
    <style:style style:name="TableCell1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Standard" style:list-style-name="LFO31"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0"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1"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2" style:parent-style-name="清單段落" style:family="paragraph">
      <style:text-properties style:font-name="標楷體" style:font-name-asian="標楷體" style:font-name-complex="標楷體"/>
    </style:style>
    <style:style style:name="P143" style:parent-style-name="清單段落" style:family="paragraph">
      <style:text-properties style:font-name="標楷體" style:font-name-asian="標楷體" style:font-name-complex="標楷體"/>
    </style:style>
    <style:style style:name="P144" style:parent-style-name="Standard" style:family="paragraph">
      <style:paragraph-properties fo:margin-left="0.3333in">
        <style:tab-stops/>
      </style:paragraph-properties>
      <style:text-properties style:font-name="標楷體" style:font-name-asian="標楷體" style:font-name-complex="標楷體"/>
    </style:style>
    <style:style style:name="P145" style:parent-style-name="Standard" style:family="paragraph">
      <style:paragraph-properties fo:margin-left="0.3333in">
        <style:tab-stops/>
      </style:paragraph-properties>
      <style:text-properties style:font-name="標楷體" style:font-name-asian="標楷體" style:font-name-complex="標楷體"/>
    </style:style>
    <style:style style:name="P146"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7"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8"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49" style:parent-style-name="Standard" style:family="paragraph">
      <style:paragraph-properties fo:margin-left="0.318in">
        <style:tab-stops/>
      </style:paragraph-properties>
      <style:text-properties style:font-name="標楷體" style:font-name-asian="標楷體" style:font-name-complex="標楷體"/>
    </style:style>
    <style:style style:name="P150" style:parent-style-name="Standard" style:family="paragraph">
      <style:paragraph-properties fo:margin-left="0.318in">
        <style:tab-stops/>
      </style:paragraph-properties>
      <style:text-properties style:font-name="標楷體" style:font-name-asian="標楷體" style:font-name-complex="標楷體"/>
    </style:style>
    <style:style style:name="P151" style:parent-style-name="Standard" style:list-style-name="LFO27" style:family="paragraph">
      <style:paragraph-properties text:number-lines="false" fo:text-align="justify" fo:margin-left="0.2756in" fo:text-indent="-0.2361in">
        <style:tab-stops/>
      </style:paragraph-properties>
      <style:text-properties style:font-name="標楷體" style:font-name-asian="標楷體" style:font-name-complex="標楷體"/>
    </style:style>
    <style:style style:name="P152"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53" style:parent-style-name="清單段落" style:family="paragraph">
      <style:text-properties style:font-name="標楷體" style:font-name-asian="標楷體" style:font-name-complex="標楷體"/>
    </style:style>
    <style:style style:name="P154" style:parent-style-name="清單段落" style:family="paragraph">
      <style:text-properties style:font-name="標楷體" style:font-name-asian="標楷體" style:font-name-complex="標楷體"/>
    </style:style>
    <style:style style:name="P155" style:parent-style-name="清單段落" style:family="paragraph">
      <style:text-properties style:font-name="標楷體" style:font-name-asian="標楷體" style:font-name-complex="標楷體"/>
    </style:style>
    <style:style style:name="P156"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157" style:parent-style-name="清單段落" style:family="paragraph">
      <style:text-properties style:font-name="標楷體" style:font-name-asian="標楷體" style:font-name-complex="標楷體"/>
    </style:style>
    <style:style style:name="P158" style:parent-style-name="清單段落" style:family="paragraph">
      <style:text-properties style:font-name="標楷體" style:font-name-asian="標楷體" style:font-name-complex="標楷體"/>
    </style:style>
    <style:style style:name="P159" style:parent-style-name="清單段落" style:family="paragraph">
      <style:text-properties style:font-name="標楷體" style:font-name-asian="標楷體" style:font-name-complex="標楷體"/>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2" style:parent-style-name="Standard" style:family="paragraph">
      <style:text-properties style:font-name="標楷體" style:font-name-asian="標楷體" style:font-name-complex="標楷體"/>
    </style:style>
    <style:style style:name="TableCell1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4" style:parent-style-name="Standard" style:family="paragraph">
      <style:text-properties style:font-name="標楷體" style:font-name-asian="標楷體" style:font-name-complex="標楷體" fo:color="#000000"/>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清單段落" style:list-style-name="LFO32"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67"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68"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69"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0"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1"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2"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3"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4"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5"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6"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8"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79"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0"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1"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2"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3"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4"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5"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6"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7"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8"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89"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90"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91" style:parent-style-name="Standard"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P192"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3"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4"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5" style:parent-style-name="Standard" style:family="paragraph">
      <style:paragraph-properties fo:margin-left="0.2201in">
        <style:tab-stops/>
      </style:paragraph-properties>
      <style:text-properties style:font-name="標楷體" style:font-name-asian="標楷體" style:font-name-complex="標楷體" fo:color="#000000"/>
    </style:style>
    <style:style style:name="P196"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清單段落" style:family="paragraph">
      <style:paragraph-properties fo:margin-top="0.0347in" fo:line-height="0.25in"/>
      <style:text-properties style:font-name="標楷體" style:font-name-asian="標楷體" style:font-name-complex="標楷體" fo:color="#000000"/>
    </style:style>
    <style:style style:name="P200" style:parent-style-name="清單段落" style:family="paragraph">
      <style:paragraph-properties fo:margin-top="0.0347in" fo:line-height="0.25in"/>
      <style:text-properties style:font-name="標楷體" style:font-name-asian="標楷體" style:font-name-complex="標楷體" fo:color="#000000"/>
    </style:style>
    <style:style style:name="P201" style:parent-style-name="清單段落" style:family="paragraph">
      <style:paragraph-properties fo:margin-top="0.0347in" fo:line-height="0.25in"/>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font-size-complex="12pt"/>
    </style:style>
    <style:style style:name="P204" style:parent-style-name="清單段落" style:family="paragraph">
      <style:paragraph-properties fo:margin-top="0.0347in" fo:line-height="0.25in"/>
      <style:text-properties style:font-name="標楷體" style:font-name-asian="標楷體" style:font-name-complex="標楷體" fo:color="#000000"/>
    </style:style>
    <style:style style:name="P205" style:parent-style-name="清單段落" style:family="paragraph">
      <style:paragraph-properties fo:margin-top="0.0347in" fo:line-height="0.25in"/>
      <style:text-properties style:font-name="標楷體" style:font-name-asian="標楷體" style:font-name-complex="標楷體" fo:color="#000000"/>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 style:parent-style-name="Standard" style:family="paragraph">
      <style:paragraph-properties fo:text-align="center"/>
      <style:text-properties style:font-name="標楷體" style:font-name-asian="標楷體" style:font-name-complex="標楷體"/>
    </style:style>
    <style:style style:name="TableCell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 style:parent-style-name="Standard" style:family="paragraph">
      <style:paragraph-properties fo:text-align="center"/>
      <style:text-properties style:font-name="標楷體" style:font-name-asian="標楷體" style:font-name-complex="標楷體"/>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清單段落" style:list-style-name="LFO33"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13"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 style:parent-style-name="Standard" style:family="paragraph">
      <style:paragraph-properties fo:text-align="center"/>
      <style:text-properties style:font-name="標楷體" style:font-name-asian="標楷體" style:font-name-complex="標楷體"/>
    </style:style>
    <style:style style:name="TableCell2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8" style:parent-style-name="Standard" style:family="paragraph">
      <style:paragraph-properties fo:text-align="center"/>
      <style:text-properties style:font-name="標楷體" style:font-name-asian="標楷體" style:font-name-complex="標楷體"/>
    </style:style>
    <style:style style:name="TableCell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 style:parent-style-name="Standard" style:list-style-name="LFO34"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1"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2"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3"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4"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5" style:parent-style-name="Standard"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6" style:parent-style-name="清單段落"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2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 style:parent-style-name="Standard" style:family="paragraph">
      <style:paragraph-properties fo:text-align="center"/>
      <style:text-properties style:font-name="標楷體" style:font-name-asian="標楷體" style:font-name-complex="標楷體"/>
    </style:style>
    <style:style style:name="TableCell2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清單段落" style:list-style-name="LFO35"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5"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6"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7"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8" style:parent-style-name="清單段落"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39" style:parent-style-name="Standard" style:list-style-name="LFO27" style:family="paragraph">
      <style:paragraph-properties text:number-lines="false" fo:margin-left="0.2756in" fo:text-indent="-0.2361in">
        <style:tab-stops/>
      </style:paragraph-properties>
      <style:text-properties style:font-name="標楷體" style:font-name-asian="標楷體" style:font-name-complex="標楷體"/>
    </style:style>
    <style:style style:name="P240" style:parent-style-name="Textbody"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84803in" svg:y="-0.22992in" svg:width="0.70764in" svg:height="0.35972in" style:rel-width="scale" style:rel-height="scale"><draw:text-box><text:p text:style-name="P3">附件1</text:p></draw:text-box><svg:title/><svg:desc/></draw:frame><text:span text:style-name="T4">嘉義市政府員工協助方案諮詢資源一覽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諮詢項目</text:p>
          </table:table-cell>
          <table:table-cell table:style-name="TableCell12">
            <text:p text:style-name="P13">服務內容</text:p>
          </table:table-cell>
          <table:table-cell table:style-name="TableCell14">
            <text:p text:style-name="P15">提供服務單位及諮詢管道</text:p>
          </table:table-cell>
        </table:table-row>
        <table:table-row table:style-name="TableRow16">
          <table:table-cell table:style-name="TableCell17">
            <text:p text:style-name="P18">心理諮詢</text:p>
          </table:table-cell>
          <table:table-cell table:style-name="TableCell19">
            <text:p text:style-name="P20">心理諮詢服務</text:p>
          </table:table-cell>
          <table:table-cell table:style-name="TableCell21">
            <text:list text:style-name="LFO27" text:continue-numbering="true">
              <text:list-item>
                <text:p text:style-name="P22">諮商服務申請洽詢電話</text:p>
              </text:list-item>
            </text:list>
            <text:p text:style-name="P23"><text:span text:style-name="T24">1.</text:span><text:span text:style-name="T25">本府人事處：</text:span><text:span text:style-name="T26">05-2254321</text:span><text:span text:style-name="T27">轉</text:span><text:span text:style-name="T28">717</text:span><text:span text:style-name="T29">。</text:span></text:p>
            <text:p text:style-name="P30"><text:span text:style-name="T31">2.</text:span><text:span text:style-name="T32">張老師基金會嘉義中心：</text:span><text:span text:style-name="T33">05-2770482</text:span><text:span text:style-name="T34">轉</text:span><text:span text:style-name="T35">274</text:span><text:span text:style-name="T36">或</text:span><text:span text:style-name="T37">1980(</text:span><text:span text:style-name="T38">依舊幫你</text:span><text:span text:style-name="T39">)</text:span><text:span text:style-name="T40">。</text:span></text:p>
            <text:list text:style-name="LFO27" text:continue-numbering="true">
              <text:list-item>
                <text:p text:style-name="P41">自109年1月1日起委託財團法人張老師基金會高雄分事務所嘉義「張老師」中心(嘉義市忠孝路307號)辦理員工心理諮商服務，每人每年最高4次免費諮詢，每次50分鐘至1小時，為落實員工協助服務之保密措施，請逕洽張老師嘉義中心申請諮商服務。</text:p>
              </text:list-item>
              <text:list-item>
                <text:p text:style-name="P42">本府衛生局社區心理衛生中心專線：05-2328177。</text:p>
              </text:list-item>
              <text:list-item>
                <text:p text:style-name="P43">本府衛生局社區心理衛生中心防疫期間安心專線：1925，安排特約專業心理諮商師免費諮商。</text:p>
              </text:list-item>
              <text:list-item>
                <text:p text:style-name="P44">衛生福利部安心專線1925(依舊愛我)：提供全年無休、24小時免費心理諮詢服務，處理全國民眾情緒困擾、心理壓力等議題。</text:p>
              </text:list-item>
              <text:list-item>
                <text:p text:style-name="P45">男性關懷專線：0800-013-999。</text:p>
              </text:list-item>
              <text:list-item>
                <text:p text:style-name="P46">生命線：1995、05-2349595。</text:p>
              </text:list-item>
              <text:list-item>
                <text:p text:style-name="P47">國立嘉義大學家庭與社區諮詢中心：05-2732439嘉義市林森東路151號c棟2樓。</text:p>
              </text:list-item>
              <text:list-item>
                <text:p text:style-name="P48">嘉義基督教醫院好消息協談中心預約及諮詢專線：05-2765041轉8585。</text:p>
              </text:list-item>
              <text:list-item>
                <text:p text:style-name="P49"><text:span text:style-name="T50">本府人事處網頁</text:span><text:a xlink:href="https://personnel.chiayi.gov.tw/cp.aspx?n=3486線上自我檢測" office:target-frame-name="_top" xlink:show="replace"><text:span text:style-name="Internetlink">https://personnel.chiayi.gov.tw/cp.aspx?n=3486</text:span><text:span text:style-name="Internetlink">線上自我檢測</text:span></text:a><text:span text:style-name="T51">，提供</text:span><text:span text:style-name="T52">15</text:span><text:span text:style-name="T53">張量表，供</text:span><text:span text:style-name="T54">同仁隨時自行檢測，檢測結果如有疑義，可洽相關諮詢單位。</text:span></text:p>
              </text:list-item>
              <text:list-item>
                <text:p text:style-name="P55"><text:span text:style-name="T56">醫聯網</text:span><text:a xlink:href="https://med-net.com/" office:target-frame-name="_top" xlink:show="replace"><text:span text:style-name="T57">https://med-net.com/</text:span></text:a><text:span text:style-name="T58">，加入會員可免費提供線上醫療諮詢。</text:span></text:p>
              </text:list-item>
            </text:list>
          </table:table-cell>
        </table:table-row>
        <table:table-row table:style-name="TableRow59">
          <table:table-cell table:style-name="TableCell60">
            <text:p text:style-name="P61">法律諮詢</text:p>
          </table:table-cell>
          <table:table-cell table:style-name="TableCell62">
            <text:p text:style-name="P63">民、刑事糾紛及訴訟程序等(如買賣房屋、汽機車糾紛、購屋或租屋契約、民刑法解釋等)</text:p>
          </table:table-cell>
          <table:table-cell table:style-name="TableCell64">
            <text:list text:style-name="LFO27" text:continue-numbering="true">
              <text:list-item>
                <text:p text:style-name="P65"><text:span text:style-name="T66">本府法律諮詢線上申請系統</text:span><text:a xlink:href="https://laf.chiayi.gov.tw/" office:target-frame-name="_top" xlink:show="replace"><text:span text:style-name="T67">https://laf.chiayi.gov.tw/</text:span></text:a><text:span text:style-name="T68">。</text:span></text:p>
              </text:list-item>
              <text:list-item>
                <text:p text:style-name="P69">法律諮詢(府內)：嘉義市政府行政處法制科</text:p>
              </text:list-item>
            </text:list>
            <text:p text:style-name="P70"><text:s/>地址：嘉義市中山路199號7樓</text:p>
            <text:p text:style-name="P71"><text:s/>電話：05-2254321轉711</text:p>
            <text:list text:style-name="LFO27" text:continue-numbering="true">
              <text:list-item>
                <text:p text:style-name="P72">法律扶助：嘉義市政府民政處自治行政科</text:p>
              </text:list-item>
            </text:list>
            <text:p text:style-name="P73"><text:s/>地址：嘉義市中山路199號3樓</text:p>
            <text:p text:style-name="P74"><text:s/>電話：05-2254321轉339</text:p>
            <text:list text:style-name="LFO27" text:continue-numbering="true">
              <text:list-item>
                <text:p text:style-name="P75">免費法律諮詢：</text:p>
              </text:list-item>
            </text:list>
            <text:p text:style-name="P76">每週二、週五上午9點30分至12時於嘉義市政府一樓法扶諮詢室；每週一上午9時30分至12時於嘉義市東區區公所四樓調解室；每週三上午9時30分至12時於嘉義市西區區公所三樓會議室；每星期四下午2時至5時於嘉義市婦女福利中心，由專業律師解答法律問題。</text:p>
            <text:list text:style-name="LFO27" text:continue-numbering="true">
              <text:list-item>
                <text:p text:style-name="P77">消費糾紛諮詢或申訴：嘉義市政府消費者保護官黃崇傑，嘉義市中山路199號6樓，電話05-2254321轉606，上班時<text:soft-page-break/>間可諮詢，地點：參議秘書室。</text:p>
              </text:list-item>
              <text:list-item>
                <text:p text:style-name="P78">法律扶助基金會─嘉義分會：嘉義市中山路107號2樓，電話：05-2763488。</text:p>
              </text:list-item>
              <text:list-item>
                <text:p text:style-name="P79">嘉義地方檢察署為民服務中心，電話:05-2782601。</text:p>
              </text:list-item>
              <text:list-item>
                <text:p text:style-name="P80">嘉義地方法院單一窗口聯合服務中心，電話:05-2783671轉6146、6147。</text:p>
              </text:list-item>
            </text:list>
          </table:table-cell>
        </table:table-row>
        <text:soft-page-break/>
        <table:table-row table:style-name="TableRow81">
          <table:table-cell table:style-name="TableCell82">
            <text:p text:style-name="P83">醫療諮詢</text:p>
          </table:table-cell>
          <table:table-cell table:style-name="TableCell84">
            <text:p text:style-name="P85">醫療用藥、預防保健、母乳哺育諮詢、長期照護、喘息服務、居家護理諮詢、食品衛生安全諮詢、就醫權益(含醫療糾紛、醫師服務態度)諮詢等</text:p>
          </table:table-cell>
          <table:table-cell table:style-name="TableCell86">
            <text:list text:style-name="LFO27" text:continue-numbering="true">
              <text:list-item>
                <text:p text:style-name="P87">就醫用藥：醫療用藥諮詢服務</text:p>
              </text:list-item>
            </text:list>
            <text:p text:style-name="P88">本府衛生局所屬東區衛生所及西區衛生所醫生、藥師提供本府暨所屬機關學校員工協助方案適用對象醫療及用藥諮詢服務。服務人員、服務內容、諮詢電話、服務時段如下：</text:p>
            <text:p text:style-name="P89"><text:span text:style-name="T90">1.</text:span><text:span text:style-name="T91">東區衛生所陳醫師：上班時間下午提供電話醫療諮詢服務，諮詢電話：</text:span><text:span text:style-name="T92">05-2750423</text:span><text:span text:style-name="T93">轉</text:span><text:span text:style-name="T94">301</text:span><text:span text:style-name="T95">。</text:span></text:p>
            <text:p text:style-name="P96">2.西區衛生所楊醫師：上班時間下午提供電話醫療諮詢服務，諮詢電話：05-2337355轉221。</text:p>
            <text:p text:style-name="P97">3.西區衛生所藥師柯藥師：上班日時間提供電話用藥諮詢服務，諮詢電話：05-2337355轉267。</text:p>
            <text:p text:style-name="P98">以上時間如因醫師外出行政相驗，請同仁稍後或洽詢可提供諮詢時間，諮詢時並請提供服務單位、職稱、姓名俾醫師辨識。</text:p>
            <text:list text:style-name="LFO27" text:continue-numbering="true">
              <text:list-item>
                <text:p text:style-name="P99">婦幼健康及母乳哺育諮詢專線：05-2338066轉513。</text:p>
              </text:list-item>
              <text:list-item>
                <text:p text:style-name="P100">長期照護、喘息服務、居家護理復健諮詢專線：全國性市話或手機直撥1966、嘉義市長期照護管理中心：05-2336882嘉義市德明路1號。</text:p>
              </text:list-item>
              <text:list-item>
                <text:p text:style-name="P101">嘉義市長青園日照中心：可服務人數60人，電話：05-2760217。</text:p>
              </text:list-item>
              <text:list-item>
                <text:p text:style-name="P102">戒菸服務諮詢專線：嘉義市政府衛生局企劃科05-2910332。</text:p>
              </text:list-item>
              <text:list-item>
                <text:p text:style-name="P103">毒品防制及心理衛生中心：提供酒癮戒治、精神疾病防治，諮詢電話:05-2338177；毒品防制專線電話:05-2810995，0800770885轉3轉1(免費)。</text:p>
              </text:list-item>
              <text:list-item>
                <text:p text:style-name="P104">食品安全諮詢：</text:p>
              </text:list-item>
            </text:list>
            <text:p text:style-name="清單段落"><text:span text:style-name="T105">1.</text:span><text:span text:style-name="T106">衛生福利部食品衛生管理署網站</text:span><text:a xlink:href="https://www.fda.gov.tw/TC/index.aspx" office:target-frame-name="_top" xlink:show="replace"><text:span text:style-name="T107">https://www.fda.gov.tw/TC/index.aspx</text:span></text:a><text:span text:style-name="T108">：食品、藥品、化妝品等安全及用量等相關資訊</text:span></text:p>
            <text:p text:style-name="清單段落"><text:span text:style-name="T109">2.</text:span><text:span text:style-name="T110">衛生福利部國民健康署網站</text:span><text:a xlink:href="https://www.hpa.gov.tw/Home/Index.aspx" office:target-frame-name="_top" xlink:show="replace"><text:span text:style-name="T111">https://www.hpa.gov.tw/Home/Index.aspx</text:span></text:a><text:span text:style-name="T112">：婦幼、青少年、老年健康及各類疾病防治資訊</text:span></text:p>
          </table:table-cell>
        </table:table-row>
        <table:table-row table:style-name="TableRow113">
          <table:table-cell table:style-name="TableCell114">
            <text:p text:style-name="P115">財務諮詢</text:p>
          </table:table-cell>
          <table:table-cell table:style-name="TableCell116">
            <text:p text:style-name="P117">節稅建議、保險規劃、公教購屋、貸款等</text:p>
          </table:table-cell>
          <table:table-cell table:style-name="TableCell118">
            <text:list text:style-name="LFO27" text:continue-numbering="true">
              <text:list-item>
                <text:p text:style-name="P119">提供各項稅務及節稅問題諮詢、納稅者申訴或陳情、救濟等服務：嘉義市政府財政稅務局納稅者權利保護官05-2224371轉161或204，免費服務電話：0800536969、0800000321。</text:p>
              </text:list-item>
              <text:list-item>
                <text:p text:style-name="P120">不動產登記、交易實價登錄、不動產測量等問題諮詢：上班時間上午8時至12時，下午1時30分至5時30分，嘉義市地政事務所05-2246501轉605協助代轉。</text:p>
              </text:list-item>
              <text:list-item>
                <text:p text:style-name="P121"><text:span text:style-name="T122">公教人員購屋貸款：築巢優利貸臺灣銀行「築巢優利貸」網頁</text:span><text:a xlink:href="https://www.bot.com.tw/Business/Loans/ConsumerLoan/Documents/tb3229.pdf" office:target-frame-name="_top" xlink:show="replace"><text:span text:style-name="T123">https://www.bot.com.tw/Business/Loans/ConsumerLoan/Documents/</text:span><text:span text:style-name="T124">tb3229.pdf</text:span></text:a><text:span text:style-name="T125">或客服中心</text:span><text:span text:style-name="T126">24</text:span><text:span text:style-name="T127">小時洽詢電話</text:span><text:span text:style-name="T128">0800-025-168 ; 02-21910025</text:span><text:span text:style-name="T129">。</text:span></text:p>
              </text:list-item>
              <text:list-item>
                <text:p text:style-name="P130">全國公教員工消費性貸款：查詢網址:http://www.landbank.com.tw/，洽詢電話：02-2314-6633或0800-231-590。</text:p>
              </text:list-item>
              <text:list-item>
                <text:p text:style-name="P131">公務人員公、健保加退保及各項補助申請：諮詢專線本府人事處退撫給與科05-2254321轉719、729。</text:p>
              </text:list-item>
              <text:list-item>
                <text:p text:style-name="P132">債務整合及處理問題諮詢：法扶基金會─嘉義分會05-2763488諮詢服務時間：週二下午2時至5時嘉義地方法院二樓法扶諮商室(現場排隊、免費)。</text:p>
              </text:list-item>
            </text:list>
          </table:table-cell>
        </table:table-row>
        <text:soft-page-break/>
        <table:table-row table:style-name="TableRow133">
          <table:table-cell table:style-name="TableCell134">
            <text:p text:style-name="P135">生活資訊或家庭教養諮詢</text:p>
          </table:table-cell>
          <table:table-cell table:style-name="TableCell136">
            <text:p text:style-name="P137">家庭及婚姻問題、兩性交往、自我調適、親子關係、人際關係</text:p>
          </table:table-cell>
          <table:table-cell table:style-name="TableCell138">
            <text:list text:style-name="LFO27" text:continue-numbering="true">
              <text:list-item>
                <text:p text:style-name="P139">嘉義市政府網路e櫃台便民服務系統：提供本市各項服務項目、申請資格、申請應備證件等說明。</text:p>
              </text:list-item>
              <text:list-item>
                <text:p text:style-name="P140">子女托育特約機構：由嘉義市政府人事處與各幼兒園洽簽特約機構，提供本府暨所屬機關學校員工自行參考選讀。</text:p>
              </text:list-item>
              <text:list-item>
                <text:p text:style-name="P141">嘉義市政府東區托育資源中心、嘉義市政府西區托育資源中心：服務對象</text:p>
              </text:list-item>
            </text:list>
            <text:p text:style-name="P142">1.設籍嘉義市未滿3歲嬰幼兒之家長/照顧者。</text:p>
            <text:p text:style-name="P143">2.設籍嘉義市之準爸爸、準媽媽。</text:p>
            <text:p text:style-name="P144">東區托育中心地址：嘉義市興業東路555號；</text:p>
            <text:p text:style-name="P145">西區托育中心地址：嘉義市西區德安路6號。</text:p>
            <text:list text:style-name="LFO27" text:continue-numbering="true">
              <text:list-item>
                <text:p text:style-name="P146">臨時托育喘息服務：</text:p>
              </text:list-item>
            </text:list>
            <text:p text:style-name="P147">日托時間以外的臨時托幼(0-3歲):05-2911685</text:p>
            <text:p text:style-name="P148">費用：市府補助90%、自付10%，視服務內容及時間計算(1.保姆到宅、2.送到保姆家、3.東、西區托育支援中心)</text:p>
            <text:p text:style-name="P149">時數限制：1個月最多16小時、1年最高96小時，超過以上時數，不再補助。</text:p>
            <text:p text:style-name="P150">申請限制：幼兒設籍嘉義市、父母任一方設籍嘉義市。</text:p>
            <text:list text:style-name="LFO27" text:continue-numbering="true">
              <text:list-item>
                <text:p text:style-name="P151">家庭教育：各類家庭相關問題（舉凡婆媳、婚姻溝通、子女教養、兩性交友等），提供同理支持、情緒紓發及社會資源轉介等，讓您獲得關懷與指引。電話412-8185(試一下幫一幫我)，手機請加<text:s/>02。</text:p>
              </text:list-item>
              <text:list-item>
                <text:p text:style-name="P152">嘉義市家庭教育中心</text:p>
              </text:list-item>
            </text:list>
            <text:p text:style-name="P153">依據家庭教育法，規劃、辦理增進家人關係與家庭功能之各種教育活動。</text:p>
            <text:p text:style-name="P154">地址：嘉義市東區山仔頂269-1號</text:p>
            <text:p text:style-name="P155">電話：05-2754334；4128185</text:p>
            <text:list text:style-name="LFO27" text:continue-numbering="true">
              <text:list-item>
                <text:p text:style-name="P156">嘉義市學生輔導諮商中心</text:p>
              </text:list-item>
            </text:list>
            <text:p text:style-name="P157">依據學生輔導法第4條第4款，支援學校教師及學生家長專業諮詢服務</text:p>
            <text:p text:style-name="P158">地址：嘉義市東區山仔頂269-1號</text:p>
            <text:p text:style-name="P159">電話：05-2786113</text:p>
          </table:table-cell>
        </table:table-row>
        <table:table-row table:style-name="TableRow160">
          <table:table-cell table:style-name="TableCell161">
            <text:p text:style-name="P162">弱勢家庭關懷服務</text:p>
          </table:table-cell>
          <table:table-cell table:style-name="TableCell163">
            <text:p text:style-name="P164">脆弱家庭關懷服務</text:p>
          </table:table-cell>
          <table:table-cell table:style-name="TableCell165">
            <text:list text:style-name="LFO27" text:continue-numbering="true">
              <text:list-item>
                <text:p text:style-name="P166">服務對象</text:p>
              </text:list-item>
            </text:list>
            <text:p text:style-name="P167">家庭因貧窮、犯罪、失業、物質濫用、未成年親職、有嚴重身心障礙兒童需照顧、家庭照顧功能不足等易受到傷害風險或多重<text:soft-page-break/>問題，造成物質、<text:s/>生理、心理、環境的脆弱性，而需多重支持與服務介入的家庭。</text:p>
            <text:list text:style-name="LFO27" text:continue-numbering="true">
              <text:list-item>
                <text:p text:style-name="P168">服務項目</text:p>
              </text:list-item>
            </text:list>
            <text:p text:style-name="P169">1.福利諮詢與資源轉介：</text:p>
            <text:p text:style-name="P170">　提供社會福利資源諮詢，協助連結政府或是民間單位資源。</text:p>
            <text:p text:style-name="P171">2.家庭支持服務:</text:p>
            <text:p text:style-name="P172">　透過家庭訪視、電話訪談等方式，提供情緒支持、問題評估</text:p>
            <text:p text:style-name="P173">　及處遇。</text:p>
            <text:p text:style-name="P174">3.經濟補助：</text:p>
            <text:p text:style-name="P175">　協助家庭申請政府及民間單位的經濟資源，改善家庭經濟困　</text:p>
            <text:p text:style-name="P176">　境。</text:p>
            <text:p text:style-name="P177">4.親職教育服務:</text:p>
            <text:p text:style-name="P178">　協助改善家庭親職議題困境，提升正向親職技巧。</text:p>
            <text:p text:style-name="P179">5.家務服務及育兒指導：</text:p>
            <text:p text:style-name="P180">　幫助家庭發展自我照顧、處理家務技能，以提升家庭獨立生</text:p>
            <text:p text:style-name="P181">　活能力。</text:p>
            <text:p text:style-name="P182">6.育兒照顧喘息服務:</text:p>
            <text:p text:style-name="P183">　提供育兒家庭臨時與短期照顧服務，舒緩育兒照顧壓力，讓</text:p>
            <text:p text:style-name="P184">　父母獲得適時的喘息與紓壓。</text:p>
            <text:p text:style-name="P185">7.協助就醫：</text:p>
            <text:p text:style-name="P186">　陪同、協助家庭至醫院就醫、提供醫療問題諮詢與轉介。</text:p>
            <text:p text:style-name="P187">8.社區支持服務：</text:p>
            <text:p text:style-name="P188">　連結社區照顧資源，提供社區據點或到宅志工陪伴服務。</text:p>
            <text:p text:style-name="P189">9.法律服務：</text:p>
            <text:p text:style-name="P190">　提供法律諮詢資源及轉介法律扶助，協助家庭面對處理法律</text:p>
            <text:p text:style-name="P191">　問題。</text:p>
            <text:p text:style-name="P192">10.就業服務：</text:p>
            <text:p text:style-name="P193">　<text:s/>連結相關就業措施服務，增加自立脫貧機會。</text:p>
            <text:p text:style-name="P194">11.心理諮商輔導：</text:p>
            <text:p text:style-name="P195"><text:s text:c="3"/>連結專業心理師、諮商師提供諮商輔導服務。</text:p>
            <text:list text:style-name="LFO27" text:continue-numbering="true">
              <text:list-item>
                <text:p text:style-name="P196">聯絡資訊</text:p>
              </text:list-item>
            </text:list>
            <text:p text:style-name="清單段落"><text:span text:style-name="T197">1.</text:span><text:span text:style-name="T198">東區社會福利服務中心</text:span></text:p>
            <text:p text:style-name="P199">　地址:嘉義市東區興業東路555號</text:p>
            <text:p text:style-name="P200">　電話:05-2163370</text:p>
            <text:p text:style-name="P201"><text:span text:style-name="T202">2.</text:span><text:span text:style-name="T203">西區社會福利服務中心</text:span></text:p>
            <text:p text:style-name="P204">　地址:嘉義市西區忠義街158-1號(中正公園內)</text:p>
            <text:p text:style-name="P205">　電話:05-2231525</text:p>
          </table:table-cell>
        </table:table-row>
        <text:soft-page-break/>
        <table:table-row table:style-name="TableRow206">
          <table:table-cell table:style-name="TableCell207">
            <text:p text:style-name="P208">組織管理議題諮詢</text:p>
          </table:table-cell>
          <table:table-cell table:style-name="TableCell209">
            <text:p text:style-name="P210">員工問題協助策略、主管領導、管理技巧訓練</text:p>
          </table:table-cell>
          <table:table-cell table:style-name="TableCell211">
            <text:list text:style-name="LFO27" text:continue-numbering="true">
              <text:list-item>
                <text:p text:style-name="P212">職務遷調、留職停薪等諮詢：本府人事處05-2254321轉717。</text:p>
              </text:list-item>
              <text:list-item>
                <text:p text:style-name="P213">員工績效管理、主管領導、管理技巧等議題，請洽本案服務窗口05-2254321轉717，經本府評估確有需求及必要，由本府轉介協力機構辦理工作坊或個案研討。</text:p>
              </text:list-item>
            </text:list>
          </table:table-cell>
        </table:table-row>
        <table:table-row table:style-name="TableRow214">
          <table:table-cell table:style-name="TableCell215">
            <text:p text:style-name="P216">員工救助</text:p>
          </table:table-cell>
          <table:table-cell table:style-name="TableCell217">
            <text:p text:style-name="P218">急難救助</text:p>
          </table:table-cell>
          <table:table-cell table:style-name="TableCell219">
            <text:list text:style-name="LFO27" text:continue-numbering="true">
              <text:list-item>
                <text:p text:style-name="P220">諮詢服務申請洽詢電話</text:p>
              </text:list-item>
            </text:list>
            <text:p text:style-name="P221">1.本府社會處:05-2254321轉156</text:p>
            <text:soft-page-break/>
            <text:p text:style-name="P222">2.嘉義市東區公所:05-2840850轉36</text:p>
            <text:p text:style-name="P223">3.嘉義市西區公所:05-228887轉225</text:p>
            <text:list text:style-name="LFO27" text:continue-numbering="true">
              <text:list-item>
                <text:p text:style-name="P224">提供服務受理單位</text:p>
              </text:list-item>
            </text:list>
            <text:p text:style-name="P225">戶籍地之區公所(聯合里辦公處)</text:p>
            <text:list text:style-name="LFO27" text:continue-numbering="true">
              <text:list-item>
                <text:p text:style-name="P226">申請資格</text:p>
              </text:list-item>
            </text:list>
            <text:p text:style-name="P227">凡設籍嘉義市之居民，為家庭主要經濟責任者於三個月內遭遇急難事故，致生活陷於困境者，可備妥相關資料(如診斷證明書、醫療費收據或死亡證明書等..)提出急難救助補助之申請。</text:p>
          </table:table-cell>
        </table:table-row>
        <text:soft-page-break/>
        <table:table-row table:style-name="TableRow228">
          <table:table-cell table:style-name="TableCell229">
            <text:p text:style-name="P230">別世安息</text:p>
          </table:table-cell>
          <table:table-cell table:style-name="TableCell231">
            <text:p text:style-name="P232">提供員工處理親屬死亡殯葬資訊與諮詢</text:p>
          </table:table-cell>
          <table:table-cell table:style-name="TableCell233">
            <text:list text:style-name="LFO27" text:continue-numbering="true">
              <text:list-item>
                <text:p text:style-name="P234">嘉義市殯葬管理所</text:p>
              </text:list-item>
            </text:list>
            <text:p text:style-name="P235">電話：05-2891404、05-2891414</text:p>
            <text:p text:style-name="P236">地址：嘉義縣水上鄉牛稠埔100-13號</text:p>
            <text:p text:style-name="P237">服務時間：每日早上8點至12點，下午1點30分至5點30分</text:p>
            <text:p text:style-name="P238">遺體入館：全年無休(提供禮廳、火化室、冷凍櫃、納骨櫃、土葬、植葬、神主牌位等殯葬設施)</text:p>
            <text:list text:style-name="LFO27" text:continue-numbering="true">
              <text:list-item>
                <text:p text:style-name="P239">民政處網頁提供「嘉義市政府已核准(備查)經營許可之殯葬禮儀服務業名單」。(https://civil.chiayi.gov.tw/cl.aspx?n=369)</text:p>
              </text:list-item>
            </text:list>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標楷體"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標楷體"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Numbering123" style:display-name="Numbering 123">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 style:display-name="WWNum1aa">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 style:display-name="WWNum1aaa">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 style:display-name="WWNum1aaaa">
      <text:list-level-style-number text:level="1" text:style-name="WW_CharLFO6LVL1"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 style:display-name="WWNum1aaaaa">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 style:display-name="WWNum1aaaaaa">
      <text:list-level-style-number text:level="1" text:style-name="WW_CharLFO8LV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 style:display-name="WWNum1aaaaaaa">
      <text:list-level-style-number text:level="1" text:style-name="WW_CharLFO9LV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 style:display-name="WWNum1aaaaaaaa">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 style:display-name="WWNum1aaaaaaaaa">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 style:display-name="WWNum1aaaaaaaaaa">
      <text:list-level-style-number text:level="1" text:style-name="WW_CharLFO12LVL1" style:num-suffix="." style:num-format="1">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 style:display-name="WWNum1aaaaaaaaaaa">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 style:display-name="WWNum1aaaaaaaaaaaa">
      <text:list-level-style-number text:level="1" text:style-name="WW_CharLFO14LVL1"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 style:display-name="WWNum1aaaaaaaaaaaaa">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 style:display-name="WWNum1aaaaaaaaaaaaaa">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aaaaaaaaaaaaaaa" style:display-name="WWNum1aaaaaaaaaaaaaaa">
      <text:list-level-style-number text:level="1" text:style-name="WW_CharLFO17LVL1"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aaaaaaaaaaaaaaaa" style:display-name="WWNum1aaaaaaaaaaaaaaaa">
      <text:list-level-style-number text:level="1" text:style-name="WW_CharLFO18LVL1"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aaaaaaaaaaaaaaaaa" style:display-name="WWNum1aaaaaaaaaaaaaaaaa">
      <text:list-level-style-number text:level="1" text:style-name="WW_CharLFO19LVL1"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aaaaaaaaaaaaaaaaaa" style:display-name="WWNum1aaaaaaaaaaaaaaaaaa">
      <text:list-level-style-number text:level="1" text:style-name="WW_CharLFO20LV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aaaaaaaaaaaaaaaaaaa" style:display-name="WWNum1aaaaaaaaaaaaaaaaaaa">
      <text:list-level-style-number text:level="1" text:style-name="WW_CharLFO21LV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aaaaaaaaaaaaaaaaaaa" style:display-name="WWNum1aaaaaaaaaaaaaaaaaaaa">
      <text:list-level-style-number text:level="1" text:style-name="WW_CharLFO22LVL1"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aaaaaaaaaaaaaaaaaaa" style:display-name="WWNum1aaaaaaaaaaaaaaaaaaaaa">
      <text:list-level-style-number text:level="1" text:style-name="WW_CharLFO23LVL1" style:num-suffix="、" style:num-format="一, 二, 三, ...">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aaaaaaaaaaaaaaaaaaa" style:display-name="WWNum1aaaaaaaaaaaaaaaaaaaaaa">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aaaaaaaaaaaaaaaaaaa" style:display-name="WWNum1aaaaaaaaaaaaaaaaaaaaaaa">
      <text:list-level-style-number text:level="1" text:style-name="WW_CharLFO25LVL1" style:num-suffix="." style:num-format="1">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aaaaaaaaaaaaaaaaaaa" style:display-name="WWNum1aaaaaaaaaaaaaaaaaaaaaaaa">
      <text:list-level-style-number text:level="1" text:style-name="WW_CharLFO26LVL1"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asian="標楷體"/>
    </style:style>
    <style:style style:name="WW_CharLFO27LVL2" style:family="text">
      <style:text-properties style:font-name-asian="標楷體"/>
    </style:style>
    <style:style style:name="WW_CharLFO27LVL3" style:family="text">
      <style:text-properties style:font-name-asian="標楷體"/>
    </style:style>
    <style:style style:name="WW_CharLFO27LVL4" style:family="text">
      <style:text-properties style:font-name-asian="標楷體"/>
    </style:style>
    <style:style style:name="WW_CharLFO27LVL5" style:family="text">
      <style:text-properties style:font-name-asian="標楷體"/>
    </style:style>
    <style:style style:name="WW_CharLFO27LVL6" style:family="text">
      <style:text-properties style:font-name-asian="標楷體"/>
    </style:style>
    <style:style style:name="WW_CharLFO27LVL7" style:family="text">
      <style:text-properties style:font-name-asian="標楷體"/>
    </style:style>
    <style:style style:name="WW_CharLFO27LVL8" style:family="text">
      <style:text-properties style:font-name-asian="標楷體"/>
    </style:style>
    <style:style style:name="WW_CharLFO27LVL9"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number text:level="1" text:style-name="WW_CharLFO27LVL1" style:num-suffix="、" style:num-format="一, 二, 三,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suffix="、" style:num-format="一, 二, 三, ...">
        <style:list-level-properties/>
      </text:list-level-style-number>
      <text:list-level-style-number text:level="4" text:style-name="WW_CharLFO27LVL4" style:num-suffix="、" style:num-format="一, 二, 三, ...">
        <style:list-level-properties/>
      </text:list-level-style-number>
      <text:list-level-style-number text:level="5" text:style-name="WW_CharLFO27LVL5" style:num-suffix="、" style:num-format="一, 二, 三, ...">
        <style:list-level-properties/>
      </text:list-level-style-number>
      <text:list-level-style-number text:level="6" text:style-name="WW_CharLFO27LVL6" style:num-suffix="、" style:num-format="一, 二, 三, ...">
        <style:list-level-properties/>
      </text:list-level-style-number>
      <text:list-level-style-number text:level="7" text:style-name="WW_CharLFO27LVL7" style:num-suffix="、" style:num-format="一, 二, 三, ...">
        <style:list-level-properties/>
      </text:list-level-style-number>
      <text:list-level-style-number text:level="8" text:style-name="WW_CharLFO27LVL8" style:num-suffix="、" style:num-format="一, 二, 三, ...">
        <style:list-level-properties/>
      </text:list-level-style-number>
      <text:list-level-style-number text:level="9" text:style-name="WW_CharLFO27LV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處組織任免科侯美秀</meta:initial-creator>
    <dc:creator>User</dc:creator>
    <meta:creation-date>2020-04-17T02:59:00Z</meta:creation-date>
    <dc:date>2020-05-13T08:59:00Z</dc:date>
    <meta:print-date>2020-02-12T02:43:00Z</meta:print-date>
    <meta:template xlink:href="Normal" xlink:type="simple"/>
    <meta:editing-cycles>1</meta:editing-cycles>
    <meta:editing-duration>PT2880S</meta:editing-duration>
    <meta:document-statistic meta:page-count="5" meta:paragraph-count="9" meta:word-count="706" meta:character-count="4724" meta:row-count="33" meta:non-whitespace-character-count="4027"/>
  </office:meta>
</office:document-meta>
</file>