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嘉義市政府財政稅務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109年租稅創意繪畫比賽收件後宣導品簽收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21" table:style-name="ro1">
          <table:table-cell table:number-columns-repeated="5" table:style-name="ce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菁鈺</meta:initial-creator>
    <dc:creator>D760</dc:creator>
    <meta:creation-date>2019-12-26T01:03:18Z</meta:creation-date>
    <dc:date>2020-05-04T00:57:18Z</dc:date>
    <meta:print-date>2020-04-28T08:09:58Z</meta:print-date>
    <meta:editing-cycles>1</meta:editing-cycles>
    <meta:editing-duration>PT1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