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asian="18pt" style:font-weight-asian="bold"/>
    </style:style>
    <style:style style:name="P4" style:family="paragraph" style:parent-style-name="Text_20_body">
      <style:paragraph-properties fo:text-align="end" style:justify-single-word="false"/>
      <style:text-properties style:font-name="標楷體" officeooo:rsid="00051117" officeooo:paragraph-rsid="00051117" style:font-name-asian="標楷體"/>
    </style:style>
    <style:style style:name="P5" style:family="paragraph" style:parent-style-name="Text_20_body">
      <style:paragraph-properties fo:margin-left="7.25cm" fo:margin-right="0cm" fo:text-indent="-7.25cm" style:auto-text-indent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T1" style:family="text">
      <style:text-properties style:font-size-asian="18pt" style:font-weight-asian="bold"/>
    </style:style>
    <style:style style:name="T2" style:family="text">
      <style:text-properties fo:font-size="18pt" fo:language="en" fo:country="US" fo:font-weight="bold"/>
    </style:style>
    <style:style style:name="T3" style:family="text">
      <style:text-properties style:font-size-asian="14pt"/>
    </style:style>
    <style:style style:name="T4" style:family="text">
      <style:text-properties style:font-size-asian="14pt" style:language-asian="zh" style:country-asian="TW"/>
    </style:style>
    <style:style style:name="T5" style:family="text">
      <style:text-properties fo:color="#000000" style:font-size-asian="14pt"/>
    </style:style>
    <style:style style:name="T6" style:family="text">
      <style:text-properties fo:font-size="14pt" fo:language="en" fo:country="U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嘉義市</text:span><text:span text:style-name="T2">109</text:span><text:span text:style-name="T1">學年度國民中小學藝術才能班</text:span></text:p>
      <text:p text:style-name="P3">競賽表現入班錄取名單公告</text:p>
      <text:p text:style-name="P4">109.04.15</text:p>
      <text:p text:style-name="P5"/>
      <text:p text:style-name="P5"><text:span text:style-name="T3">嘉義國中</text:span><text:span text:style-name="T5">音樂班西樂組</text:span><text:span text:style-name="T3">錄取</text:span><text:span text:style-name="T6">2</text:span><text:span text:style-name="T3">名：陳芝珩、黃榆涵</text:span><text:span text:style-name="T4">。</text:span></text:p>
      <text:p text:style-name="P1"><text:span text:style-name="T3">蘭潭國中美術班錄取</text:span><text:span text:style-name="T6">1</text:span><text:span text:style-name="T3">名：王逸華</text:span><text:span text:style-name="T4">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16:36:44.116000000</meta:creation-date>
    <dc:date>2020-04-13T11:12:48.699000000</dc:date>
    <meta:editing-duration>PT2M14S</meta:editing-duration>
    <meta:editing-cycles>2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5" meta:word-count="69" meta:character-count="79" meta:non-whitespace-character-count="79"/>
  </office:meta>
</office:document-meta>
</file>