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84cm" fo:margin-left="-0.51cm" table:align="left" style:writing-mode="lr-tb"/>
    </style:style>
    <style:style style:name="表格1.A" style:family="table-column">
      <style:table-column-properties style:column-width="3.669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2.709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5.667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1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1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951cm" fo:keep-together="auto"/>
    </style:style>
    <style:style style:name="表格1.5" style:family="table-row">
      <style:table-row-properties style:min-row-height="1.124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5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line-height="0.423cm" fo:orphans="2" fo:widows="2" style:snap-to-layout-grid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693cm" fo:margin-right="0cm" fo:line-height="0.494cm" fo:text-indent="-1.69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564cm" fo:text-indent="-0.423cm" style:auto-text-indent="false"/>
      <style:text-properties style:font-name="標楷體" fo:font-weight="bold" style:letter-kerning="true" style:font-name-asian="標楷體" style:font-weight-asian="bold" style:font-name-complex="新細明體1"/>
    </style:style>
    <style:style style:name="P13" style:family="paragraph" style:parent-style-name="Standard">
      <style:paragraph-properties fo:margin-left="0.635cm" fo:margin-right="0cm" fo:line-height="0.529cm" fo:text-indent="-0.635cm" style:auto-text-indent="false"/>
    </style:style>
    <style:style style:name="P14" style:family="paragraph" style:parent-style-name="Standard">
      <style:paragraph-properties fo:margin-left="0.635cm" fo:margin-right="0cm" fo:line-height="0.529cm" fo:text-align="justify" style:justify-single-word="false" fo:text-indent="-0.635cm" style:auto-text-indent="false"/>
    </style:style>
    <style:style style:name="P15" style:family="paragraph" style:parent-style-name="Standard">
      <style:paragraph-properties fo:margin-left="0.635cm" fo:margin-right="0cm" fo:line-height="0.459cm" fo:text-indent="-0.635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635cm" fo:margin-right="0cm" fo:line-height="0.529cm" fo:orphans="2" fo:widows="2" fo:text-indent="-0.635cm" style:auto-text-indent="false"/>
      <style:text-properties style:font-name="標楷體" style:letter-kerning="true" style:font-name-asian="標楷體" style:font-name-complex="新細明體1"/>
    </style:style>
    <style:style style:name="P17" style:family="paragraph" style:parent-style-name="Standard">
      <style:paragraph-properties fo:margin-top="0.318cm" fo:margin-bottom="0cm" loext:contextual-spacing="false" fo:line-height="0.635cm" fo:text-align="justify" style:justify-single-word="false"/>
      <style:text-properties officeooo:paragraph-rsid="00255bda"/>
    </style:style>
    <style:style style:name="P18" style:family="paragraph" style:parent-style-name="Standard">
      <style:paragraph-properties fo:margin-top="0.318cm" fo:margin-bottom="0cm" loext:contextual-spacing="false" fo:line-height="0.564cm" fo:text-align="justify" style:justify-single-word="false"/>
      <style:text-properties officeooo:paragraph-rsid="00255bda"/>
    </style:style>
    <style:style style:name="P19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style:font-name="標楷體" fo:font-size="16pt" style:text-underline-style="none" fo:font-weight="bold" officeooo:rsid="001ffa7a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officeooo:rsid="001ffa7a" style:font-name-asian="標楷體" style:font-name-complex="標楷體"/>
    </style:style>
    <style:style style:name="T9" style:family="text">
      <style:text-properties style:font-name="標楷體" officeooo:rsid="002496f0" style:font-name-asian="標楷體" style:font-name-complex="標楷體"/>
    </style:style>
    <style:style style:name="T10" style:family="text">
      <style:text-properties style:font-name="標楷體" officeooo:rsid="001ffa7a" style:font-name-asian="標楷體" style:language-asian="zh" style:country-asian="TW" style:font-name-complex="標楷體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officeooo:rsid="002663f5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language-asian="zh" style:country-asian="TW" style:font-name-complex="新細明體1"/>
    </style:style>
    <style:style style:name="T14" style:family="text">
      <style:text-properties style:font-name="標楷體" officeooo:rsid="002663f5" style:letter-kerning="true" style:font-name-asian="標楷體" style:language-asian="zh" style:country-asian="TW" style:font-name-complex="新細明體1"/>
    </style:style>
    <style:style style:name="T1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fo:color="#000000" style:font-name="標楷體" style:letter-kerning="true" style:font-name-asian="標楷體" style:font-name-complex="新細明體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機關（單位）名稱：</text:span><text:span text:style-name="T3"> <text:s text:c="2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4">109</text:span><text:span text:style-name="T1">年公務人員特種考試警察人員、一般警察人員考試及109年特種考試交通事業鐵路人員</text:span><text:span text:style-name="T15">考試</text:span><text:span text:style-name="T16">嘉義考區擔任監場人員調查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監考日期</text:p>
          </table:table-cell>
          <table:table-cell table:style-name="表格1.A2" office:value-type="string">
            <text:p text:style-name="P4">職稱</text:p>
          </table:table-cell>
          <table:table-cell table:style-name="表格1.A2" office:value-type="string">
            <text:p text:style-name="P3">姓名</text:p>
          </table:table-cell>
          <table:table-cell table:style-name="表格1.A2" office:value-type="string">
            <text:p text:style-name="P2">手機</text:p>
          </table:table-cell>
          <table:table-cell table:style-name="表格1.A2" office:value-type="string">
            <text:p text:style-name="P2">住宅電話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3">
          <table:table-cell table:style-name="表格1.A2" office:value-type="string">
            <text:p text:style-name="P17"><text:span text:style-name="T6">□</text:span><text:span text:style-name="T5">6/13-6/14</text:span></text:p>
            <text:p text:style-name="P18"><text:span text:style-name="T6">□</text:span><text:span text:style-name="T5">6/13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A2" office:value-type="string">
            <text:p text:style-name="P9">09**-123456</text:p>
          </table:table-cell>
          <table:table-cell table:style-name="表格1.A2" office:value-type="string">
            <text:p text:style-name="P9">05-***7420</text:p>
          </table:table-cell>
          <table:table-cell table:style-name="表格1.A1" office:value-type="string">
            <text:p text:style-name="P7">識別證：有□無□</text:p>
            <text:p text:style-name="P11">曾擔任：監場主任□ </text:p>
            <text:p text:style-name="P11"><text:s text:c="8"/>監 場 員□</text:p>
            <text:p text:style-name="P11">便 <text:s/>當：葷□素□</text:p>
          </table:table-cell>
        </table:table-row>
        <table:table-row table:style-name="表格1.4">
          <table:table-cell table:style-name="表格1.A2" office:value-type="string">
            <text:p text:style-name="P17"><text:span text:style-name="T6">□</text:span><text:span text:style-name="T5">6/13-6/14</text:span></text:p>
            <text:p text:style-name="P18"><text:span text:style-name="T6">□</text:span><text:span text:style-name="T5">6/13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1">曾擔任：監場主任□ </text:p>
            <text:p text:style-name="P11"><text:s text:c="8"/>監 場 員□</text:p>
            <text:p text:style-name="P10">便 <text:s/>當：葷□素□</text:p>
          </table:table-cell>
        </table:table-row>
        <table:table-row table:style-name="表格1.5">
          <table:table-cell table:style-name="表格1.A2" office:value-type="string">
            <text:p text:style-name="P17"><text:span text:style-name="T6">□</text:span><text:span text:style-name="T5">6/13-6/14</text:span></text:p>
            <text:p text:style-name="P18"><text:span text:style-name="T6">□</text:span><text:span text:style-name="T5">6/13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1">曾擔任：監場主任□ </text:p>
            <text:p text:style-name="P11"><text:s text:c="8"/>監 場 員□</text:p>
            <text:p text:style-name="P10">便 <text:s/>當：葷□素□</text:p>
          </table:table-cell>
        </table:table-row>
        <table:table-row table:style-name="表格1.5">
          <table:table-cell table:style-name="表格1.A2" office:value-type="string">
            <text:p text:style-name="P17"><text:span text:style-name="T6">□</text:span><text:span text:style-name="T5">6/13-6/14</text:span></text:p>
            <text:p text:style-name="P18"><text:span text:style-name="T6">□</text:span><text:span text:style-name="T5">6/13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1">曾擔任：監場主任□ </text:p>
            <text:p text:style-name="P11"><text:s text:c="8"/>監 場 員□</text:p>
            <text:p text:style-name="P11">便 <text:s/>當：葷□素□</text:p>
          </table:table-cell>
        </table:table-row>
        <table:table-row table:style-name="表格1.5">
          <table:table-cell table:style-name="表格1.A2" office:value-type="string">
            <text:p text:style-name="P17"><text:span text:style-name="T6">□</text:span><text:span text:style-name="T5">6/13-6/14</text:span></text:p>
            <text:p text:style-name="P18"><text:span text:style-name="T6">□</text:span><text:span text:style-name="T5">6/13</text:span></text:p>
          </table:table-cell>
          <table:table-cell table:style-name="表格1.A2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6"/>
          </table:table-cell>
          <table:table-cell table:style-name="表格1.C3" office:value-type="string">
            <text:p text:style-name="P8"/>
          </table:table-cell>
          <table:table-cell table:style-name="表格1.A1" office:value-type="string">
            <text:p text:style-name="P7">識別證：有□無□</text:p>
            <text:p text:style-name="P11">曾擔任：監場主任□ </text:p>
            <text:p text:style-name="P11"><text:s text:c="8"/>監 場 員□</text:p>
            <text:p text:style-name="P10">便 <text:s/>當：葷□素□</text:p>
          </table:table-cell>
        </table:table-row>
      </table:table>
      <text:p text:style-name="P12">說明：</text:p>
      <text:p text:style-name="P14"><text:span text:style-name="T11">1、109年公務人員特種考試警察人員、一般警察人員考試及109年特種考試交通事業鐵路人員考試</text:span><text:span text:style-name="T17">訂</text:span><text:span text:style-name="T11">於10</text:span><text:span text:style-name="T13">9</text:span><text:span text:style-name="T11">年6月13日至14日假國立華南高商、嘉義高商、嘉義高工等3所學校舉行；另上開考試二等、三等、四等、高員三級、員級考試日程均為2天，鐵路特考佐級考試日程為1天，且109年6月14日二等、三等、四等、高員三級</text:span><text:span text:style-name="T12">(</text:span><text:span text:style-name="T14">建築工程類科除外)</text:span><text:span text:style-name="T11">、員級考試第1節均自8時開始，另一般警察人員考試二等、三等考試6月13日結束時間為晚間7時(提供便當)；警察特考三等考試、高員三級考試6月13日、14日結束時間為晚間7時(提供便當)。</text:span></text:p>
      <text:p text:style-name="P16">2、表內聯絡電話請務必詳實填列，並請依實際狀況勾選得擔任監場人員之日期、有無「國家考試監場人員識別證」、曾擔任監場工作經驗，且因此次考試日程及時間均有變動，請審慎考量自身狀況填寫，屆時仍須以試場安排情形作調整。</text:p>
      <text:p text:style-name="P13"><text:span text:style-name="T7">3、請於10</text:span><text:span text:style-name="T8">9</text:span><text:span text:style-name="T7">年4月2</text:span><text:span text:style-name="T9">9</text:span><text:span text:style-name="T7">日</text:span><text:span text:style-name="T8">(</text:span><text:span text:style-name="T10">星期三)</text:span><text:span text:style-name="T7">前填送本府人事處組織任免科彙整，本表件</text:span><text:span text:style-name="T11">已登載至本府人事處網站→表單下載</text:span><text:span text:style-name="T7">，請自行下載使用（另請將</text:span><text:a xlink:type="simple" xlink:href="mailto:電子檔傳送至lisayang@ems.chiayi.gov.tw" text:style-name="Internet_20_link" text:visited-style-name="Visited_20_Internet_20_Link"><text:span text:style-name="Internet_20_link"><text:span text:style-name="T7">電子檔傳送至lisayang@ems.chiayi.gov.tw</text:span></text:span></text:a><text:span text:style-name="T7">）。</text:span></text:p>
      <text:p text:style-name="P15"/>
      <text:p text:style-name="P15">承辦人： <text:s text:c="16"/>聯絡電話： <text:s text:c="15"/>機關（單位）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處組織任免科陳怡婷</meta:initial-creator>
    <meta:creation-date>2020-04-16T09:35:00</meta:creation-date>
    <dc:date>2020-04-22T18:07:14.904000000</dc:date>
    <meta:print-date>2020-04-17T10:43:15.249000000</meta:print-date>
    <meta:editing-cycles>10</meta:editing-cycles>
    <meta:editing-duration>PT43M1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45" meta:word-count="668" meta:character-count="919" meta:non-whitespace-character-count="798"/>
  </office:meta>
</office:document-meta>
</file>