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6.125in"/>
    </style:style>
    <style:style style:name="Table9" style:family="table">
      <style:table-properties style:width="6.125in" fo:margin-left="0.0194in" table:align="left"/>
    </style:style>
    <style:style style:name="TableRow11" style:family="table-row">
      <style:table-row-properties style:min-row-height="3.604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</style:style>
    <style:style style:name="P18" style:parent-style-name="內文" style:family="paragraph">
      <style:paragraph-properties style:line-height-at-least="0in"/>
    </style:style>
    <style:style style:name="TableColumn20" style:family="table-column">
      <style:table-column-properties style:column-width="6.125in"/>
    </style:style>
    <style:style style:name="Table19" style:family="table">
      <style:table-properties style:width="6.125in" fo:margin-left="0.0194in" table:align="left"/>
    </style:style>
    <style:style style:name="TableRow21" style:family="table-row">
      <style:table-row-properties style:min-row-height="3.59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縮排3" style:family="paragraph">
      <style:paragraph-properties fo:margin-top="0.125in" fo:margin-bottom="0in" style:line-height-at-least="0in" fo:margin-left="0.3756in" fo:text-indent="-0.3756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推薦藝術教育貢獻獎</text:span><text:span text:style-name="T3">活動</text:span><text:span text:style-name="T4">照片黏貼表</text:span></text:p>
      <text:p text:style-name="P5"/>
      <text:p text:style-name="P6"><text:span text:style-name="T7">受推薦團體或個人：</text:span><text:span text:style-name="T8">______________________________________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4×6</text:span><text:span text:style-name="T15">彩色照片</text:span><text:span text:style-name="T16">黏貼處</text:span>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4×6</text:span><text:span text:style-name="T25">彩色照片</text:span><text:span text:style-name="T26">黏貼處</text:span></text:p>
          </table:table-cell>
        </table:table-row>
      </table:table>
      <text:p text:style-name="P27"><text:span text:style-name="T28">※</text:span><text:span text:style-name="T29"><text:s/></text:span><text:span text:style-name="T30">繳交</text:span><text:span text:style-name="T31">6</text:span><text:span text:style-name="T32">-</text:span><text:span text:style-name="T33">10</text:span><text:span text:style-name="T34">張相片，表格請自行延伸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藝術教育貢獻獎活動照片黏貼表</dc:title>
    <dc:subject/>
    <meta:initial-creator>教育處社會教育科黃嘉美</meta:initial-creator>
    <dc:creator>吳俊鳳</dc:creator>
    <meta:creation-date>2020-04-12T08:23:00Z</meta:creation-date>
    <dc:date>2020-04-12T08:23:00Z</dc:date>
    <meta:print-date>2014-03-18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