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55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427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354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5in" style:use-optimal-row-height="false" fo:keep-together="always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25in" style:use-optimal-row-height="false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5in" style:use-optimal-row-height="false" fo:keep-together="always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4166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923in" style:use-optimal-row-height="false" fo:keep-together="always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04in" style:use-optimal-row-height="false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048in" style:use-optimal-row-height="false" fo:keep-together="always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41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41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4166in"/>
    </style:style>
    <style:style style:name="TableRow115" style:family="table-row">
      <style:table-row-properties style:min-row-height="1.1055in" style:use-optimal-row-height="false" fo:keep-together="always"/>
    </style:style>
    <style:style style:name="P11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margin-left="0.15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line-height="0.2222in" fo:margin-left="0.1576in">
        <style:tab-stops/>
      </style:paragraph-properties>
    </style:style>
    <style:style style:name="TableRow128" style:family="table-row">
      <style:table-row-properties style:min-row-height="0.7604in" style:use-optimal-row-height="false" fo:keep-together="always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320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44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09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自貼照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畢業學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<text:s text:c="2"/>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<text:s text:c="4"/>話</text:p>
          </table:table-cell>
          <table:table-cell table:style-name="TableCell60" table:number-columns-spanned="2">
            <text:p text:style-name="P61">（<text:s text:c="3"/>）</text:p>
          </table:table-cell>
          <table:covered-table-cell/>
          <table:table-cell table:style-name="TableCell62" table:number-columns-spanned="3">
            <text:p text:style-name="P63">行動電話</text:p>
          </table:table-cell>
          <table:covered-table-cell/>
          <table:covered-table-cell/>
          <table:table-cell table:style-name="TableCell64" table:number-column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居住地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監護人簽章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關係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報考組別</text:p>
            <text:p text:style-name="P99"><text:span text:style-name="T100">(</text:span><text:span text:style-name="T101">請打</text:span><text:span text:style-name="T102">ˇ)</text:span></text:p>
          </table:table-cell>
          <table:table-cell table:style-name="TableCell103" table:number-columns-spanned="9">
            <text:p text:style-name="P104"><text:span text:style-name="T105">□</text:span><text:span text:style-name="T106">木球組</text:span><text:span text:style-name="T107"><text:s text:c="10"/></text:span><text:span text:style-name="T108">□</text:span><text:span text:style-name="T109">籃球組</text:span><text:span text:style-name="T110"><text:s text:c="10"/></text:span><text:span text:style-name="T111">□</text:span><text:span text:style-name="T112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※如欲同時報考多項組別者，請在□內依志願填入1.2.3</text:p>
            <text:p text:style-name="P119">※依報考所填志願順序進行術科測驗；如報考1個志願，則只要進行<text:s text:c="3"/>該志願術科測驗；如欲報考2個志願，則2個志願均要術科測驗。</text:p>
            <text:p text:style-name="P120"><text:span text:style-name="T121">※</text:span><text:span text:style-name="T122">多ㄧ個志願多ㄧ個機會。</text:span><text:span text:style-name="T123">(</text:span><text:span text:style-name="T124">男生可報名田徑、籃球二個志願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全國賽</text:p>
            <text:p text:style-name="P131">成績</text:p>
            <text:p text:style-name="P132"><text:span text:style-name="T133">(</text:span><text:span text:style-name="T134">請條列式填寫</text:span><text:span text:style-name="T135">)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縣市賽</text:p>
            <text:p text:style-name="P143">成績</text:p>
            <text:p text:style-name="P144">(請條列式填寫)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其他表現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立嘉義國中九十學年度甄別報名表</dc:title>
    <meta:initial-creator>user</meta:initial-creator>
    <dc:creator>User</dc:creator>
    <meta:creation-date>2020-04-06T07:12:00Z</meta:creation-date>
    <dc:date>2020-04-06T07:12:00Z</dc:date>
    <meta:print-date>2013-03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