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list-style-name="LFO1" style:family="paragraph">
      <style:text-properties style:font-name="微軟正黑體" style:font-name-asian="微軟正黑體"/>
    </style:style>
    <style:style style:name="P6" style:parent-style-name="清單段落" style:list-style-name="LFO1" style:family="paragraph">
      <style:text-properties style:font-name="微軟正黑體" style:font-name-asian="微軟正黑體"/>
    </style:style>
    <style:style style:name="P7" style:parent-style-name="清單段落" style:list-style-name="LFO1" style:family="paragraph">
      <style:text-properties style:font-name="微軟正黑體" style:font-name-asian="微軟正黑體"/>
    </style:style>
    <style:style style:name="P8" style:parent-style-name="清單段落" style:list-style-name="LFO1" style:family="paragraph">
      <style:text-properties style:font-name="微軟正黑體" style:font-name-asian="微軟正黑體"/>
    </style:style>
    <style:style style:name="P9" style:parent-style-name="清單段落" style:list-style-name="LFO1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text-properties style:font-name="微軟正黑體" style:font-name-asian="微軟正黑體"/>
    </style:style>
    <style:style style:name="P12" style:parent-style-name="內文" style:family="paragraph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致嘉義市各小學教師：</text:p>
      <text:p text:style-name="P2"><text:s text:c="4"/>科技之發展，日新月異，教育形式之演化，更是大幅躍進，未來教育顧問股份有限公司(以下簡稱未來教育)提升本市學子學習效益，特別導入注意力訓練課程，採用最新【腦波生物回饋機制】用數據化去分析學子們的注意力程度，並透過<text:bookmark-start text:name="_Hlk34247709"/>【智慧腦波控制車】<text:bookmark-end text:name="_Hlk34247709"/>之訓練，以提升學子學習時注意力，進而增進學習之效益。</text:p>
      <text:p text:style-name="P3">未來教育已籌備15台【智慧腦波控制車】，將給予本市小學實驗使用，以進行種子教師與種子選手之培訓，即日起開放有意願體驗腦波訓練科技之學校申請。</text:p>
      <text:p text:style-name="P4">【智慧腦波控制車】培訓活動內容如下：</text:p>
      <text:list text:style-name="LFO1" text:continue-numbering="true">
        <text:list-item>
          <text:p text:style-name="P5">有意願參與之學校，請指派一至兩名教師，將培訓為種子教師。</text:p>
        </text:list-item>
        <text:list-item>
          <text:p text:style-name="P6">指派教師將於109年3月27日上午9點至12點進行初階操控課程授課。</text:p>
        </text:list-item>
        <text:list-item>
          <text:p text:style-name="P7">授課地點為：待定，確認後由未來教育通知參與教師</text:p>
        </text:list-item>
        <text:list-item>
          <text:p text:style-name="P8">初階比賽時間為109年5月2日上午10點暫定(尚在對接)北門驛站廣場</text:p>
        </text:list-item>
        <text:list-item>
          <text:p text:style-name="P9">預定於暑假期間舉辦嘉義市盃競賽</text:p>
        </text:list-item>
      </text:list>
      <text:p text:style-name="P10">有關注意力訓練課程與【智慧腦波控制車】之相關資訊，歡迎進入下列網站查詢。</text:p>
      <text:p text:style-name="P11">https://pse.is/NUS9P</text:p>
      <text:p text:style-name="P12"/>
      <text:p text:style-name="內文"><text:span text:style-name="T13"><text:s text:c="40"/></text:span><text:span text:style-name="T14">未來教育顧問股份有限公司</text:span><text:span text:style-name="T15"><text:s/></text:span><text:span text:style-name="T16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asam.lin@gmail.com</meta:initial-creator>
    <dc:creator>BM5240母機</dc:creator>
    <meta:creation-date>2020-03-19T00:08:00Z</meta:creation-date>
    <dc:date>2020-03-23T01:28:00Z</dc: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