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soft-page-break/>
      <text:p text:style-name="P12">（六）使用者使用電子郵件服務時，應尊重網路隱私權，不得任意窺視其他使用者之個人資料或有其他侵犯隱私權之行為。不得盜用他人或系統資源，或以任何方式影響系統正常運作。</text:p>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soft-page-break/>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text:soft-page-break/>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elle</dc:creator>
    <meta:creation-date>2020-03-04T23:32:00Z</meta:creation-date>
    <dc:date>2020-03-04T23:32:00Z</dc:date>
    <meta:print-date>2020-02-13T07: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3" meta:word-count="296" meta:character-count="1982" meta:row-count="14" meta:non-whitespace-character-count="1689"/>
  </office:meta>
</office:document-meta>
</file>