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S1" style:family="section">
      <style:section-properties fo:margin-left="-0.1965in" fo:margin-right="-0.2965in" style:writing-mode="lr-tb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5847in" fo:text-indent="-0.1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樣式2" style:family="paragraph">
      <style:paragraph-properties style:snap-to-layout-grid="false" fo:margin-top="0in" fo:margin-bottom="0.125in" style:line-height-at-least="0in" fo:margin-left="1.0222in" fo:text-indent="-1.0208in">
        <style:tab-stops/>
      </style:paragraph-properties>
      <style:text-properties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61" style:parent-style-name="內文" style:family="paragraph">
      <style:paragraph-properties fo:break-before="pag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65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indent="0.2777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indent="0.2777in"/>
      <style:text-properties style:font-name="標楷體" style:font-name-asian="標楷體" fo:font-size="20pt" style:font-size-asian="20pt" style:font-size-complex="20pt"/>
    </style:style>
    <style:style style:name="TableColumn69" style:family="table-column">
      <style:table-column-properties style:column-width="1.2562in"/>
    </style:style>
    <style:style style:name="TableColumn70" style:family="table-column">
      <style:table-column-properties style:column-width="2.6888in"/>
    </style:style>
    <style:style style:name="TableColumn71" style:family="table-column">
      <style:table-column-properties style:column-width="1.2486in"/>
    </style:style>
    <style:style style:name="TableColumn72" style:family="table-column">
      <style:table-column-properties style:column-width="1.5381in"/>
    </style:style>
    <style:style style:name="Table68" style:family="table">
      <style:table-properties style:width="6.7319in" fo:margin-left="0in" table:align="left"/>
    </style:style>
    <style:style style:name="TableRow73" style:family="table-row">
      <style:table-row-properties style:min-row-height="0.7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Row82" style:family="table-row">
      <style:table-row-properties style:min-row-height="0.8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Row92" style:family="table-row">
      <style:table-row-properties style:min-row-height="0.885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Row98" style:family="table-row">
      <style:table-row-properties style:min-row-height="0.87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Row105" style:family="table-row">
      <style:table-row-properties style:min-row-height="0.981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0pt"/>
    </style:style>
    <style:style style:name="P112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2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9"/><text:bookmark-start text:name="_Toc247513578"/></text:p>
      <text:section text:name="Sect1" text:style-name="S1">
        <text:p text:style-name="P2"><text:bookmark-end text:name="_Toc247513578"/><text:soft-page-break/>【子計畫四-2】</text:p>
        <text:p text:style-name="P3">嘉義市108學年度221世界母語日</text:p>
        <text:p text:style-name="P4">本語歌中劇競賽實施計畫</text:p>
        <text:list text:style-name="LFO1" text:continue-numbering="true">
          <text:list-item>
            <text:p text:style-name="P5">依據：</text:p>
          </text:list-item>
        </text:list>
        <text:p text:style-name="P6">1.嘉義市108學年度推動國民中小學本土教育整體推動方案計畫</text:p>
        <text:p text:style-name="P7"><text:span text:style-name="T8">2.</text:span><text:span text:style-name="T9">教育部國民及學前教育署</text:span><text:span text:style-name="T10">104</text:span><text:span text:style-name="T11">年</text:span><text:span text:style-name="T12">04</text:span><text:span text:style-name="T13">月</text:span><text:span text:style-name="T14">20</text:span><text:span text:style-name="T15">日臺教國署國字第</text:span><text:span text:style-name="T16">1040030833B</text:span><text:span text:style-name="T17">號令修正發布之《教育部國民及學前教育署補助直轄市縣</text:span><text:span text:style-name="T18">(</text:span><text:span text:style-name="T19">市</text:span><text:span text:style-name="T20">)</text:span><text:span text:style-name="T21">推動國民中小學本土教育要點》</text:span></text:p>
        <text:p text:style-name="P22">二、目的：<text:s/></text:p>
        <text:p text:style-name="P23">1.讓閩南語、客家語及族語歌謠能代代傳承與傳唱。<text:s/></text:p>
        <text:p text:style-name="P24">2.藉由比賽達到彼此觀摩、欣賞與學習的目的。<text:s/></text:p>
        <text:p text:style-name="P25">3.提升藝術與人文素養，培養欣賞歌曲與戲劇藝術的能力。<text:s/></text:p>
        <text:p text:style-name="P26">三、指導單位:教育部</text:p>
        <text:p text:style-name="P27">四、主辦單位:嘉義市政府</text:p>
        <text:p text:style-name="P28">五、承辦單位:嘉義市世賢國小</text:p>
        <text:p text:style-name="P29">六、比賽日期:109年4月14日(星期二)上午9點起</text:p>
        <text:p text:style-name="P30">七、比賽地點:世賢國小活動中心<text:s/></text:p>
        <text:p text:style-name="P31">八、比賽對象：本市公私立國中、國小(含嘉大附小)，每校各語別報名各以1組為限。</text:p>
        <text:p text:style-name="P32">九、競賽方式：<text:s/></text:p>
        <text:p text:style-name="P33"><text:s text:c="4"/>1.請依照報名語別自選一首閩南語、客家語或族語歌謠為表演歌曲，以一</text:p>
        <text:p text:style-name="P34"><text:s text:c="6"/>次完賽。</text:p>
        <text:p text:style-name="P35"><text:s text:c="4"/>2.歌唱與故事(先說後唱、先唱後說或說唱穿插皆由參賽者自定)。</text:p>
        <text:p text:style-name="P36"><text:s text:c="4"/>3.比賽表演時間共4~5分鐘(含歌唱與故事演出，時間內容請自行調整)，</text:p>
        <text:p text:style-name="P37"><text:s text:c="6"/>比賽進行4分鐘時間提示(例如:閃爍燈亮或舉牌提示)，5分鐘時間道即</text:p>
        <text:p text:style-name="P38"><text:s text:c="6"/>停止(例如:閃爍燈不亮或舉牌提示)，表演時間不足或超過，每30秒扣1</text:p>
        <text:p text:style-name="P39"><text:s text:c="6"/>分。</text:p>
        <text:p text:style-name="P40"><text:s text:c="4"/>4.每組最多5人為限(可含1位成人)。故事內容、表演型態不拘。</text:p>
        <text:p text:style-name="P41"><text:s text:c="4"/>5.伴唱光碟請自備並於賽前一週送達主辦單位。未如期送達，非人為因素</text:p>
        <text:p text:style-name="P42"><text:s text:c="6"/>(如:現場無法撥放音樂)請自行負責。</text:p>
        <text:p text:style-name="P43"><text:s text:c="4"/>6.伴唱光碟為純伴奏，歌聲請一律消音。</text:p>
        <text:p text:style-name="P44"><text:s text:c="4"/>7.無伴唱光碟要現場伴奏之隊伍，現場伴奏視同光碟，伴奏人數不計亦不</text:p>
        <text:p text:style-name="P45"><text:s text:c="6"/>列入計分項目。</text:p>
        <text:p text:style-name="P46"><text:s text:c="4"/>8.如需控制撥放時音量調整之隊伍，請指導老師在現場協助音控。</text:p>
        <text:p text:style-name="P47"><text:s text:c="4"/>9.為公平起見，麥克風由大會準備為準，請勿自行攜帶。</text:p>
        <text:soft-page-break/>
        <text:p text:style-name="P48"><text:s text:c="3"/>10.指導老師和參賽者依報名時為準，報名後請勿更改。</text:p>
        <text:p text:style-name="P49"><text:s text:c="3"/>11.如未盡事宜，依主辦單位公告為準。</text:p>
        <text:p text:style-name="P50">十、評分比例:歌唱技巧30%，語言正確性30%，故事演說20%，整體造型20%。</text:p>
        <text:p text:style-name="P51">十一、獎勵辦法：競賽成績在80分以上之隊伍，三分之一列特優、三分之一列</text:p>
        <text:p text:style-name="P52"><text:s text:c="6"/>優等、三分之一列甲等。<text:s/></text:p>
        <text:p text:style-name="P53">十二、報名方法:填妥報名表(如附件一)，於109年3月21日前，逕送傳真至</text:p>
        <text:p text:style-name="P54"><text:s text:c="6"/>世賢國小教務處。<text:s/></text:p>
        <text:p text:style-name="P55">十三、經費來源:由教育部補助經費項下支應。<text:s text:c="11"/></text:p>
        <text:p text:style-name="P56">十四、預期效益：</text:p>
        <text:p text:style-name="P57"><text:s text:c="4"/>1.閩南語、客家語及族語歌謠能代代相傳。</text:p>
        <text:p text:style-name="P58"><text:s text:c="4"/>2.各校學生能彼此觀摩、欣賞與學習，並提升藝術與人文素養，具備欣賞歌曲與戲劇藝術的能力。</text:p>
        <text:p text:style-name="P59">十五、承辦本項活動人員，依據嘉義市教育專業人員獎勵準則予以敘獎。</text:p>
        <text:p text:style-name="P60"><text:line-break/></text:p>
        <text:soft-page-break/>
        <text:p text:style-name="P61"><text:span text:style-name="T62">附件一</text:span><text:span text:style-name="T63"><text:s/></text:span></text:p>
        <text:p text:style-name="P64">221世界母語日母語歌唱競賽</text:p>
        <text:p text:style-name="P65">報名表</text:p>
        <text:p text:style-name="P66">□國中□國小</text:p>
        <text:p text:style-name="P67">□閩南語□客家語□族語</text:p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學校/年級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表演歌曲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 table:number-rows-spanned="2">
              <text:p text:style-name="P84">班級</text:p>
            </table:table-cell>
            <table:table-cell table:style-name="TableCell85">
              <text:p text:style-name="P86">成人:</text:p>
            </table:table-cell>
            <table:table-cell table:style-name="TableCell87" table:number-rows-spanned="2">
              <text:p text:style-name="P88">指導老師</text:p>
              <text:p text:style-name="P89">(僅列1位)</text:p>
            </table:table-cell>
            <table:table-cell table:style-name="TableCell90" table:number-rows-spanned="2">
              <text:p text:style-name="P91"/>
            </table:table-cell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學生:</text:p>
            </table: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  <table:table-row table:style-name="TableRow98">
            <table:table-cell table:style-name="TableCell99">
              <text:p text:style-name="P100">聯絡方式</text:p>
            </table:table-cell>
            <table:table-cell table:style-name="TableCell101">
              <text:p text:style-name="P102">電話</text:p>
            </table:table-cell>
            <table:table-cell table:style-name="TableCell103" table:number-columns-spanned="2">
              <text:p text:style-name="P104">手機</text:p>
            </table:table-cell>
            <table:covered-table-cell/>
          </table:table-row>
          <table:table-row table:style-name="TableRow105">
            <table:table-cell table:style-name="TableCell106">
              <text:p text:style-name="P107">備註</text:p>
            </table:table-cell>
            <table:table-cell table:style-name="TableCell108">
              <text:p text:style-name="P109"/>
            </table:table-cell>
            <table:table-cell table:style-name="TableCell110" table:number-columns-spanned="2">
              <text:p text:style-name="P111">E-mail:</text:p>
            </table:table-cell>
            <table:covered-table-cell/>
          </table:table-row>
        </table:table>
        <text:p text:style-name="P112"/>
        <text:p text:style-name="P113"/>
        <text:p text:style-name="P114">教學組長: <text:s text:c="11"/>教務主任: <text:s text:c="19"/>校長:</text:p>
        <text:p text:style-name="P115"/>
        <text:p text:style-name="P116"/>
        <text:p text:style-name="P117"/>
        <text:p text:style-name="P118"/>
        <text:p text:style-name="P119"><text:span text:style-name="T120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33CC33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25%">
        <style:tab-stops>
          <style:tab-stop style:type="right" style:leader-style="dotted" style:leader-text="." style:position="6.126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樣式1" style:display-name="樣式1" style:family="paragraph" style:parent-style-name="內文">
      <style:paragraph-properties fo:margin-top="0.0833in" fo:margin-bottom="0.0833in" fo:line-height="0.2916in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內文">
      <style:paragraph-properties fo:margin-top="0.0277in" fo:margin-bottom="0.0277in" fo:line-height="0.2916in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無間距" style:display-name="無間距" style:family="paragraph">
      <style:text-properties style:letter-kerning="true" fo:font-size="11pt" style:font-size-asian="11pt" style:font-size-complex="11pt" fo:hyphenate="false"/>
    </style:style>
    <style:style style:name="無間距字元" style:display-name="無間距 字元" style:family="text">
      <style:text-properties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uperXP</meta:initial-creator>
    <dc:creator>user</dc:creator>
    <meta:creation-date>2020-02-27T08:24:00Z</meta:creation-date>
    <dc:date>2020-02-27T08:24:00Z</dc:date>
    <meta:print-date>2019-11-11T09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0" meta:row-count="9" meta:non-whitespace-character-count="1159"/>
  </office:meta>
</office:document-meta>
</file>