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細明體" style:font-name-asian="細明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細明體" style:font-name-asian="細明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新細明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新細明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新細明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「</text:span><text:span text:style-name="T3">我的餐盤」均衡飲食</text:span><text:span text:style-name="T4">-</text:span><text:span text:style-name="T5">宣導標語</text:span><text:span text:style-name="T6"><text:line-break/></text:span></text:p>
      <text:list text:style-name="LFO1" text:continue-numbering="true">
        <text:list-item>
          <text:p text:style-name="P7">你知道怎麼落實均衡飲食嗎？快搜尋「我的餐盤」</text:p>
        </text:list-item>
        <text:list-item>
          <text:p text:style-name="P8">均衡飲食超好學，只要雙手加口訣！更多資訊請搜尋「我的餐盤」</text:p>
        </text:list-item>
        <text:list-item>
          <text:p text:style-name="P9"><text:span text:style-name="T10">該如何均衡飲食，一起跟著口訣做吧</text:span><text:span text:style-name="T11">「</text:span><text:span text:style-name="T12">每天早晚一杯奶</text:span><text:span text:style-name="T13">、</text:span><text:span text:style-name="T14">每餐水果拳頭大</text:span><text:span text:style-name="T15">、</text:span><text:span text:style-name="T16">菜比水果多一點</text:span><text:span text:style-name="T17">、</text:span><text:span text:style-name="T18">飯跟蔬菜一樣多</text:span><text:span text:style-name="T19">、</text:span><text:span text:style-name="T20">豆魚蛋肉一掌心</text:span><text:span text:style-name="T21">、</text:span><text:span text:style-name="T22">堅果種子一茶匙」</text:span></text:p>
        </text:list-item>
        <text:list-item>
          <text:p text:style-name="P23">「跟著我的餐盤這樣吃」活動開跑囉！，上傳介紹任一餐點的影片就能贏大獎！詳情請搜尋「食在好健康」</text:p>
        </text:list-item>
        <text:list-item>
          <text:p text:style-name="P24"><text:span text:style-name="T25">參加「跟著我的餐盤這樣吃」活動就能贏大獎！活動時間只到</text:span><text:span text:style-name="T26">3/15</text:span><text:span text:style-name="T27">，詳情請搜尋「食在好健康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道安@社區健康組</meta:initial-creator>
    <dc:creator>黃莉婷@社區健康組</dc:creator>
    <meta:creation-date>2020-02-19T01:20:00Z</meta:creation-date>
    <dc:date>2020-02-19T01:21:00Z</dc:date>
    <meta:template xlink:href="Normal" xlink:type="simple"/>
    <meta:editing-cycles>4</meta:editing-cycles>
    <meta:editing-duration>PT60S</meta:editing-duration>
    <meta:document-statistic meta:page-count="1" meta:paragraph-count="1" meta:word-count="34" meta:character-count="228" meta:row-count="1" meta:non-whitespace-character-count="195"/>
  </office:meta>
</office:document-meta>
</file>