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09cm" fo:margin-left="0cm" fo:margin-top="0cm" fo:margin-bottom="0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51cm"/>
    </style:style>
    <style:style style:name="表格1.C" style:family="table-column">
      <style:table-column-properties style:column-width="3.999cm"/>
    </style:style>
    <style:style style:name="表格1.D" style:family="table-column">
      <style:table-column-properties style:column-width="4.008cm"/>
    </style:style>
    <style:style style:name="表格1.1" style:family="table-row">
      <style:table-row-properties style:min-row-height="1.175cm" fo:keep-together="auto"/>
    </style:style>
    <style:style style:name="表格1.A1" style:family="table-cell">
      <style:table-cell-properties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1.2" style:family="table-row">
      <style:table-row-properties style:min-row-height="2.545cm" fo:keep-together="auto"/>
    </style:style>
    <style:style style:name="表格1.A2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3" style:family="table-row">
      <style:table-row-properties style:min-row-height="0.949cm" fo:keep-together="auto"/>
    </style:style>
    <style:style style:name="表格1.5" style:family="table-row">
      <style:table-row-properties style:min-row-height="1.15cm" fo:keep-together="auto"/>
    </style:style>
    <style:style style:name="表格1.7" style:family="table-row">
      <style:table-row-properties style:min-row-height="1.05cm" fo:keep-together="auto"/>
    </style:style>
    <style:style style:name="表格1.8" style:family="table-row">
      <style:table-row-properties style:min-row-height="2.838cm" fo:keep-together="auto"/>
    </style:style>
    <style:style style:name="表格1.A8" style:family="table-cell">
      <style:table-cell-properties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1.B8" style:family="table-cell">
      <style:table-cell-properties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Normal_20__28_Web_29_">
      <style:paragraph-properties fo:margin-top="0cm" fo:margin-bottom="0cm" loext:contextual-spacing="false" style:line-height-at-least="0.508cm" fo:text-align="center" style:justify-single-word="false"/>
    </style:style>
    <style:style style:name="P2" style:family="paragraph" style:parent-style-name="Normal_20__28_Web_29_">
      <style:paragraph-properties fo:margin-top="0cm" fo:margin-bottom="0cm" loext:contextual-spacing="false" style:line-height-at-least="0.508cm" fo:text-align="center" style:justify-single-word="false"/>
      <style:text-properties style:font-name="標楷體" fo:font-size="18pt" style:font-name-asian="標楷體1" style:font-size-asian="18pt" style:font-name-complex="標楷體1" style:font-size-complex="18pt"/>
    </style:style>
    <style:style style:name="P3" style:family="paragraph" style:parent-style-name="Normal_20__28_Web_29_">
      <style:paragraph-properties fo:margin-top="0.494cm" fo:margin-bottom="0.494cm" loext:contextual-spacing="false" fo:line-height="0.917cm"/>
    </style:style>
    <style:style style:name="P4" style:family="paragraph" style:parent-style-name="Normal_20__28_Web_29_">
      <style:paragraph-properties fo:margin-top="0.494cm" fo:margin-bottom="0.494cm" loext:contextual-spacing="false" fo:line-height="0.706cm"/>
    </style:style>
    <style:style style:name="P5" style:family="paragraph" style:parent-style-name="Normal_20__28_Web_29_">
      <style:paragraph-properties fo:margin-top="0.494cm" fo:margin-bottom="0.494cm" loext:contextual-spacing="false" fo:line-height="0.706cm"/>
      <style:text-properties style:font-name="標楷體" fo:font-size="14pt" fo:letter-spacing="0.035cm" style:font-name-asian="標楷體1" style:font-size-asian="14pt" style:font-name-complex="Arial" style:font-size-complex="14pt"/>
    </style:style>
    <style:style style:name="P6" style:family="paragraph" style:parent-style-name="Normal_20__28_Web_29_">
      <style:paragraph-properties fo:margin-top="0.494cm" fo:margin-bottom="0.494cm" loext:contextual-spacing="false" fo:line-height="0.917cm"/>
      <style:text-properties style:font-name="標楷體" fo:font-size="14pt" style:letter-kerning="true" style:font-name-asian="標楷體1" style:font-size-asian="14pt" style:font-size-complex="14pt"/>
    </style:style>
    <style:style style:name="P7" style:family="paragraph" style:parent-style-name="Normal_20__28_Web_29_">
      <style:paragraph-properties fo:margin-top="0.494cm" fo:margin-bottom="0.494cm" loext:contextual-spacing="false" fo:line-height="0.706cm"/>
      <style:text-properties style:font-name="標楷體" fo:font-size="14pt" style:letter-kerning="true" style:font-name-asian="標楷體1" style:font-size-asian="14pt" style:font-size-complex="14pt"/>
    </style:style>
    <style:style style:name="P8" style:family="paragraph" style:parent-style-name="Normal_20__28_Web_29_">
      <style:paragraph-properties fo:margin-left="0.998cm" fo:margin-right="0cm" fo:margin-top="0.494cm" fo:margin-bottom="0.494cm" loext:contextual-spacing="false" fo:line-height="0.811cm" fo:text-indent="-0.998cm" style:auto-text-indent="false"/>
    </style:style>
    <style:style style:name="P9" style:family="paragraph" style:parent-style-name="Normal_20__28_Web_29_">
      <style:paragraph-properties fo:margin-left="1cm" fo:margin-right="0cm" fo:margin-top="0.494cm" fo:margin-bottom="0.494cm" loext:contextual-spacing="false" fo:line-height="0.917cm" fo:text-indent="-1cm" style:auto-text-indent="false"/>
    </style:style>
    <style:style style:name="P10" style:family="paragraph" style:parent-style-name="Normal_20__28_Web_29_">
      <style:paragraph-properties fo:margin-left="1.249cm" fo:margin-right="0cm" fo:margin-top="0.494cm" fo:margin-bottom="0.494cm" loext:contextual-spacing="false" fo:line-height="0.706cm" fo:text-indent="-1.249cm" style:auto-text-indent="false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text-align="center" style:justify-single-word="false" fo:orphans="2" fo:widows="2"/>
    </style:style>
    <style:style style:name="P13" style:family="paragraph" style:parent-style-name="Standard">
      <style:paragraph-properties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15" style:family="paragraph" style:parent-style-name="Standard">
      <style:paragraph-properties fo:line-height="0.917cm"/>
      <style:text-properties style:font-name="標楷體" fo:font-size="14pt" fo:letter-spacing="0.035cm" style:font-name-asian="標楷體1" style:font-size-asian="14pt" style:font-name-complex="Arial" style:font-size-complex="14pt"/>
    </style:style>
    <style:style style:name="P16" style:family="paragraph" style:parent-style-name="Standard">
      <style:paragraph-properties fo:line-height="0.917cm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orphans="2" fo:widows="2"/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標楷體" fo:font-size="18pt" style:letter-kerning="false" style:font-name-asian="標楷體1" style:font-size-asian="18pt" style:font-name-complex="新細明體1" style:font-size-complex="14pt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P20" style:family="paragraph" style:parent-style-name="Standard">
      <style:paragraph-properties fo:text-align="justify" fo:text-align-last="justify" style:justify-single-word="false" fo:orphans="2" fo:widows="2"/>
      <style:text-properties style:font-name="標楷體" fo:font-size="16pt" style:letter-kerning="false" style:font-name-asian="標楷體1" style:font-size-asian="16pt" style:font-name-complex="新細明體1" style:font-size-complex="14pt"/>
    </style:style>
    <style:style style:name="P21" style:family="paragraph" style:parent-style-name="Standard">
      <style:paragraph-properties fo:margin-left="0cm" fo:margin-right="0cm" fo:line-height="0.917cm" fo:text-indent="1.166cm" style:auto-text-indent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orphans="2" fo:widows="2" fo:break-before="pag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orphans="2" fo:widows="2" fo:break-before="page"/>
      <style:text-properties style:font-name="標楷體" fo:font-size="18pt" style:letter-kerning="false" style:font-name-asian="標楷體1" style:font-size-asian="18pt" style:font-name-complex="新細明體1" style:font-size-complex="14pt"/>
    </style:style>
    <style:style style:name="P24" style:family="paragraph" style:parent-style-name="Standard">
      <style:paragraph-properties fo:margin-top="0.318cm" fo:margin-bottom="0.318cm" loext:contextual-spacing="false" style:line-height-at-least="0.423cm" fo:orphans="2" fo:widows="2" style:snap-to-layout-grid="false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25" style:family="paragraph" style:parent-style-name="Normal_20__28_Web_29_">
      <style:paragraph-properties fo:margin-left="1.139cm" fo:margin-right="0cm" fo:margin-top="0.494cm" fo:margin-bottom="0.494cm" loext:contextual-spacing="false" fo:line-height="0.811cm" fo:text-indent="-1.139cm" style:auto-text-indent="false"/>
      <style:text-properties style:font-name="標楷體" fo:font-size="14pt" fo:letter-spacing="0.035cm" style:font-name-asian="標楷體1" style:font-size-asian="14pt" style:font-name-complex="Arial" style:font-size-complex="14pt"/>
    </style:style>
    <style:style style:name="P26" style:family="paragraph" style:parent-style-name="Normal_20__28_Web_29_">
      <style:paragraph-properties fo:margin-left="1.27cm" fo:margin-right="0cm" fo:margin-top="0.494cm" fo:margin-bottom="0.494cm" loext:contextual-spacing="false" fo:line-height="0.70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Normal_20__28_Web_29_">
      <style:paragraph-properties fo:margin-left="1.249cm" fo:margin-right="0cm" fo:margin-top="0.494cm" fo:margin-bottom="0.494cm" loext:contextual-spacing="false" fo:line-height="0.706cm" fo:text-indent="-0.998cm" style:auto-text-indent="false"/>
      <style:text-properties style:font-name="標楷體" fo:font-size="14pt" fo:letter-spacing="0.035cm" style:font-name-asian="標楷體1" style:font-size-asian="14pt" style:font-name-complex="Arial" style:font-size-complex="14pt"/>
    </style:style>
    <style:style style:name="P28" style:family="paragraph" style:parent-style-name="Normal_20__28_Web_29_">
      <style:paragraph-properties fo:margin-left="0.751cm" fo:margin-right="0cm" fo:margin-top="0.494cm" fo:margin-bottom="0.494cm" loext:contextual-spacing="false" fo:line-height="0.706cm" fo:text-indent="-0.751cm" style:auto-text-indent="false"/>
      <style:text-properties style:font-name="標楷體" fo:font-size="14pt" fo:letter-spacing="0.035cm" style:font-name-asian="標楷體1" style:font-size-asian="14pt" style:font-name-complex="Arial" style:font-size-complex="14pt"/>
    </style:style>
    <style:style style:name="P29" style:family="paragraph" style:parent-style-name="Normal_20__28_Web_29_">
      <style:paragraph-properties fo:margin-left="1.242cm" fo:margin-right="0cm" fo:margin-top="0.494cm" fo:margin-bottom="0.494cm" loext:contextual-spacing="false" fo:line-height="0.706cm" fo:text-indent="-1.242cm" style:auto-text-indent="false"/>
      <style:text-properties style:font-name="標楷體" fo:font-size="14pt" fo:letter-spacing="0.035cm" style:font-name-asian="標楷體1" style:font-size-asian="14pt" style:font-name-complex="Arial" style:font-size-complex="14pt"/>
    </style:style>
    <style:style style:name="P30" style:family="paragraph" style:parent-style-name="List_20_Paragraph" style:list-style-name="WWNum7">
      <style:paragraph-properties fo:margin-left="0.63cm" fo:margin-right="0cm" fo:line-height="1.058cm" fo:orphans="2" fo:widows="2" fo:text-indent="-0.63cm" style:auto-text-indent="false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31" style:family="paragraph" style:parent-style-name="Normal_20__28_Web_29_" style:master-page-name="Standard">
      <style:paragraph-properties fo:margin-top="0cm" fo:margin-bottom="0cm" loext:contextual-spacing="false" style:line-height-at-least="0.508cm" fo:text-align="center" style:justify-single-word="false" style:page-number="auto"/>
      <style:text-properties style:font-name="標楷體" fo:font-size="18pt" style:font-name-asian="標楷體1" style:font-size-asian="18pt" style:font-name-complex="標楷體1" style:font-size-complex="18pt"/>
    </style:style>
    <style:style style:name="P32" style:family="paragraph" style:parent-style-name="Normal_20__28_Web_29_" style:list-style-name="WWNum1">
      <style:paragraph-properties fo:margin-top="0.494cm" fo:margin-bottom="0.494cm" loext:contextual-spacing="false" fo:line-height="0.917cm"/>
    </style:style>
    <style:style style:name="P33" style:family="paragraph" style:parent-style-name="Normal_20__28_Web_29_" style:list-style-name="WWNum1">
      <style:paragraph-properties fo:margin-top="0.494cm" fo:margin-bottom="0.494cm" loext:contextual-spacing="false" fo:line-height="0.70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4" style:family="paragraph" style:parent-style-name="Normal_20__28_Web_29_" style:list-style-name="WWNum5">
      <style:paragraph-properties fo:margin-top="0.494cm" fo:margin-bottom="0.494cm" loext:contextual-spacing="false" fo:line-height="0.917cm"/>
      <style:text-properties style:font-name="標楷體" fo:font-size="14pt" fo:letter-spacing="0.035cm" style:font-name-asian="標楷體1" style:font-size-asian="14pt" style:font-name-complex="Arial" style:font-size-complex="14pt"/>
    </style:style>
    <style:style style:name="P35" style:family="paragraph" style:parent-style-name="Normal_20__28_Web_29_" style:list-style-name="WWNum6">
      <style:paragraph-properties fo:margin-top="0.494cm" fo:margin-bottom="0.494cm" loext:contextual-spacing="false" fo:line-height="0.917cm"/>
      <style:text-properties style:font-name="標楷體" fo:font-size="14pt" style:font-name-asian="標楷體1" style:font-size-asian="14pt" style:font-size-complex="14pt"/>
    </style:style>
    <style:style style:name="P36" style:family="paragraph" style:parent-style-name="Normal_20__28_Web_29_" style:list-style-name="WWNum5">
      <style:paragraph-properties fo:margin-top="0.494cm" fo:margin-bottom="0cm" loext:contextual-spacing="false" fo:line-height="0.917cm"/>
      <style:text-properties style:font-name="標楷體" fo:font-size="14pt" fo:letter-spacing="0.035cm" style:font-name-asian="標楷體1" style:font-size-asian="14pt" style:font-name-complex="Arial" style:font-size-complex="14pt"/>
    </style:style>
    <style:style style:name="P37" style:family="paragraph" style:parent-style-name="Normal_20__28_Web_29_" style:list-style-name="WWNum6">
      <style:paragraph-properties fo:margin-top="0.494cm" fo:margin-bottom="0cm" loext:contextual-spacing="false" fo:line-height="0.917cm"/>
      <style:text-properties style:font-name="標楷體" fo:font-size="14pt" fo:letter-spacing="0.035cm" style:font-name-asian="標楷體1" style:font-size-asian="14pt" style:font-name-complex="Arial" style:font-size-complex="14pt"/>
    </style:style>
    <style:style style:name="P38" style:family="paragraph" style:parent-style-name="Normal_20__28_Web_29_" style:list-style-name="WWNum6">
      <style:paragraph-properties fo:margin-top="0.494cm" fo:margin-bottom="0cm" loext:contextual-spacing="false" fo:line-height="0.706cm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8pt" style:letter-kerning="false" style:font-name-asian="標楷體1" style:font-size-asian="18pt" style:font-name-complex="新細明體1" style:font-size-complex="14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14pt"/>
    </style:style>
    <style:style style:name="T3" style:family="text">
      <style:text-properties style:font-name="標楷體" fo:font-size="20pt" style:font-name-asian="標楷體1" style:font-size-asian="20pt" style:font-size-complex="14pt"/>
    </style:style>
    <style:style style:name="T4" style:family="text">
      <style:text-properties style:font-name="標楷體" fo:font-size="20pt" style:letter-kerning="false" style:font-name-asian="標楷體1" style:font-size-asian="20pt" style:font-name-complex="新細明體1" style:font-size-complex="14pt"/>
    </style:style>
    <style:style style:name="T5" style:family="text">
      <style:text-properties style:font-name="標楷體" fo:font-size="14pt" fo:letter-spacing="0.035cm" fo:font-weight="normal" style:font-name-asian="標楷體1" style:font-size-asian="14pt" style:font-weight-asian="normal" style:font-name-complex="Arial" style:font-size-complex="14pt"/>
    </style:style>
    <style:style style:name="T6" style:family="text">
      <style:text-properties style:font-name="標楷體" fo:font-size="14pt" fo:letter-spacing="0.035cm" style:font-name-asian="標楷體1" style:font-size-asian="14pt" style:font-name-complex="Arial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letter-kerning="true" style:font-name-asian="標楷體1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1" style:font-size-asian="14pt" style:font-weight-asian="bold" style:font-size-complex="14pt"/>
    </style:style>
    <style:style style:name="T10" style:family="text">
      <style:text-properties fo:font-size="20pt" fo:font-weight="bold" style:font-size-asian="20pt" style:font-weight-asian="bold" style:font-weight-complex="bold"/>
    </style:style>
    <style:style style:name="T1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經濟部水利署第五河川局</text:p>
      <text:p text:style-name="P2">109年轄區重要河川環境營造計畫宣導系列活動</text:p>
      <text:p text:style-name="P1"><text:span text:style-name="T2">「</text:span><text:span text:style-name="T3">戀戀八掌 溪心相映-</text:span><text:span text:style-name="Strong"><text:span text:style-name="T5">國小繪畫比賽實施計畫</text:span></text:span><text:span text:style-name="T10">」</text:span></text:p>
      <text:list xml:id="list3828469484" text:style-name="WWNum1">
        <text:list-item>
          <text:p text:style-name="P32"><text:span text:style-name="Strong"><text:span text:style-name="T6">宗旨：</text:span></text:span></text:p>
        </text:list-item>
      </text:list>
      <text:p text:style-name="P8"><text:span text:style-name="T7">一</text:span><text:span text:style-name="T11">、</text:span><text:span text:style-name="T7">八掌溪兼顧生態保育、景觀、生態旅遊及水源利用等需求，更為嘉義縣市民生用水之來源，而珍惜河川，守護台灣，創造優質水資源環境，更是教育優質下一代重要課題，希望藉由參賽者創意靈活的筆觸，將八掌溪的水利建設及自然生態景觀留下美好的紀錄，進而促使國小學生愛水、親水、珍惜水資源，打造21世紀優質的河川環境。</text:span></text:p>
      <text:p text:style-name="P25">二、透過美育繪畫比賽鼓動學生雅好美術創作，激勵莘莘學子提筆彩繪八掌溪，經由繪畫提供觀察、體驗、發現河川之美，培育學生美感內涵。</text:p>
      <text:list xml:id="list171830942999057" text:continue-numbering="true" text:style-name="WWNum1">
        <text:list-item>
          <text:p text:style-name="P33">參賽主題</text:p>
        </text:list-item>
      </text:list>
      <text:p text:style-name="P26">八掌溪東起忠義橋西至行嘉吊橋間之水利建設及其自然生態景觀（含第五河川局辦公場所）等均符合本次比賽範疇。</text:p>
      <text:p text:style-name="P3"><text:span text:style-name="Strong"><text:span text:style-name="T6">叁</text:span></text:span><text:span text:style-name="T6">、</text:span><text:span text:style-name="Strong"><text:span text:style-name="T6">主辦單位：</text:span></text:span><text:span text:style-name="T6">經濟部水利署第五河川局</text:span></text:p>
      <text:p text:style-name="P9"><text:span text:style-name="Strong"><text:span text:style-name="T6">肆</text:span></text:span><text:span text:style-name="T6">、</text:span><text:span text:style-name="Strong"><text:span text:style-name="T6">參加對象：</text:span></text:span><text:span text:style-name="T6">凡對繪畫有興趣之嘉義縣市國小學生，投稿件數不限，但同一人得獎超過一次，以最高名次為主。</text:span></text:p>
      <text:p text:style-name="P3"><text:span text:style-name="Strong"><text:span text:style-name="T6">伍</text:span></text:span><text:span text:style-name="T6">、</text:span><text:span text:style-name="Strong"><text:span text:style-name="T6">參賽組別：</text:span></text:span></text:p>
      <text:p text:style-name="P5"><text:s/>1.一至三年級組 </text:p>
      <text:p text:style-name="P5"><text:s/>2.四至六年級組 </text:p>
      <text:p text:style-name="P3"><text:span text:style-name="T6"> </text:span><text:span text:style-name="Strong"><text:span text:style-name="T6">陸</text:span></text:span><text:span text:style-name="T6">、</text:span><text:span text:style-name="Strong"><text:span text:style-name="T6">報名時間及收件方式：</text:span></text:span></text:p>
      <text:p text:style-name="P27">一、報名及收件截止日期：自即日起至109年3月27日（星期五)止。</text:p>
      <text:p text:style-name="P27"><text:soft-page-break/>二、收件方式：紙本郵件投稿(以郵戳為憑)，請填妥報名表及簽章後，將報名表、著作財產權授權使用同意書及作品各乙式郵寄至60065嘉義市興仁里7鄰親水路123號「徵稿小組」收；親送者請將上述文件交予本局「徵稿小組」。</text:p>
      <text:p text:style-name="P27">三、諮詢/聯繫電話：05-2304406#135(顏小姐)、230(廖先生)、252(陳先生)、257(黃小姐)。</text:p>
      <text:p text:style-name="P3"><text:span text:style-name="Strong"><text:span text:style-name="T6">柒</text:span></text:span><text:span text:style-name="T6">、</text:span><text:span text:style-name="Strong"><text:span text:style-name="T6">作品規格</text:span></text:span><text:span text:style-name="T6">：</text:span></text:p>
      <text:p text:style-name="P28">一、題目自訂，請下載報名表填寫報名作品資訊。</text:p>
      <text:p text:style-name="P28">二、作品大小：四開(約 54 公分×39 公分)。</text:p>
      <text:p text:style-name="P29">三、作品方式：作品不可用電腦繪圖或合成等，不限水彩、色筆、蠟筆、素描等平面繪圖方式。</text:p>
      <text:p text:style-name="P3"><text:span text:style-name="Strong"><text:span text:style-name="T6">捌</text:span></text:span><text:span text:style-name="T6">、</text:span><text:span text:style-name="Strong"><text:span text:style-name="T6">評選及獎勵：</text:span></text:span></text:p>
      <text:list xml:id="list3098960614" text:style-name="WWNum5">
        <text:list-item>
          <text:p text:style-name="P36">評審委員由主辦單位聘請專業評審老師3~5人負責公正評審事宜。</text:p>
        </text:list-item>
        <text:list-item>
          <text:p text:style-name="P36">評獎後一週內於本局官網公告得獎名單。</text:p>
        </text:list-item>
        <text:list-item>
          <text:p text:style-name="P34">獎勵：</text:p>
        </text:list-item>
      </text:list>
      <text:p text:style-name="P5">（一）一至三年級組 </text:p>
      <text:p text:style-name="P11"><text:span text:style-name="T6"><text:s text:c="4"/></text:span><text:span text:style-name="T7">1.金牌獎1名，獎金新台幣3仟元及獎狀乙紙。</text:span></text:p>
      <text:p text:style-name="P21">2.銀牌獎2名：獎金新台幣2仟元及獎狀乙紙。</text:p>
      <text:p text:style-name="P21">3.銅牌獎3名：獎金新台幣1仟元及獎狀乙紙。</text:p>
      <text:p text:style-name="P21">4.優選獎3名：獎金新台幣500元及獎狀乙紙。</text:p>
      <text:p text:style-name="P15">（二）四至六年級組</text:p>
      <text:p text:style-name="P16"><text:s text:c="5"/>1.金牌獎1名，獎金新台幣3仟元及獎狀乙紙。</text:p>
      <text:p text:style-name="P21">2.銀牌獎2名：獎金新台幣2仟元及獎狀乙紙。</text:p>
      <text:p text:style-name="P21">3.銅牌獎3名：獎金新台幣1仟元及獎狀乙紙。</text:p>
      <text:p text:style-name="P21">4.優選獎3名：獎金新台幣500元及獎狀乙紙。</text:p>
      <text:p text:style-name="P16">備註：同一人得獎超過一次，以最高名次為主。</text:p>
      <text:p text:style-name="P6">四、其他</text:p>
      <text:p text:style-name="P4"><text:soft-page-break/><text:span text:style-name="T8">（一）得獎者獎金統一以</text:span><text:span text:style-name="T9">匯款方式</text:span><text:span text:style-name="T8">處理，請參賽者填妥匯款帳戶，</text:span></text:p>
      <text:p text:style-name="P7"><text:s text:c="6"/>俾利撥款；得獎者獎牌主辦單位會逐一通知領取。</text:p>
      <text:p text:style-name="P4"><text:span text:style-name="T8">（二）各組</text:span><text:span text:style-name="T6">名次/優選之取決視參賽質量水準，得由評審老師</text:span></text:p>
      <text:p text:style-name="P5"><text:s text:c="5"/>適予權衡酌減或某一獎項從缺。</text:p>
      <text:p text:style-name="P10"><text:span text:style-name="Strong"><text:span text:style-name="T6">玖</text:span></text:span><text:span text:style-name="T6">、</text:span><text:span text:style-name="Strong"><text:span text:style-name="T6">經費來源：</text:span></text:span><text:span text:style-name="T6">由經濟部水利署前瞻基礎建設計畫經費項下支應。</text:span></text:p>
      <text:p text:style-name="P4"><text:span text:style-name="Strong"><text:span text:style-name="T6">拾、附則：</text:span></text:span></text:p>
      <text:list xml:id="list2242372127" text:style-name="WWNum6">
        <text:list-item>
          <text:p text:style-name="P38">所有參賽作品，不論得獎與否，恕不退件。</text:p>
        </text:list-item>
        <text:list-item>
          <text:p text:style-name="P37">參加作品如有成人（家長或教師）加筆均不予評選。</text:p>
        </text:list-item>
        <text:list-item>
          <text:p text:style-name="P37">為增進比賽之公平性，參賽者需以參賽時間之學籍年/組身分參賽；不得降級報名，違者將取消資格，頒獎後，將追回頒發之獎狀及獎金。</text:p>
        </text:list-item>
        <text:list-item>
          <text:p text:style-name="P35">得獎人作品版權（包括著作財產權與著作人格權）歸本局所有，本局可逕行使用於宣傳、發表、出版、重製、佈置、展覽、刊登報章雜誌或印製書冊等，不另給酬，得獎者不得提出異議。</text:p>
        </text:list-item>
      </text:list>
      <text:p text:style-name="P22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9">經濟部水利署第五河川局「戀戀八掌 溪心相映」</text:p>
            <text:p text:style-name="P19">繪畫比賽報名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作品主題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4">※作品編號</text:p>
            <text:p text:style-name="P14">(執行單位填寫)</text:p>
          </table:table-cell>
          <table:table-cell table:style-name="表格1.D2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14">地點</text:p>
          </table:table-cell>
          <table:table-cell table:style-name="表格1.D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作者姓名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4">學校/單位</text:p>
          </table:table-cell>
          <table:table-cell table:style-name="表格1.D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14">聯絡電話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4">行動電話</text:p>
          </table:table-cell>
          <table:table-cell table:style-name="表格1.D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4">聯絡地址</text:p>
          </table:table-cell>
          <table:table-cell table:style-name="表格1.D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4">E-mail</text:p>
          </table:table-cell>
          <table:table-cell table:style-name="表格1.D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4">匯款帳號</text:p>
          </table:table-cell>
          <table:table-cell table:style-name="表格1.B8" table:number-columns-spanned="3" office:value-type="string">
            <text:p text:style-name="P24">銀行/郵局</text:p>
            <text:p text:style-name="P24">戶名</text:p>
            <text:p text:style-name="P24">帳號</text:p>
          </table:table-cell>
          <table:covered-table-cell/>
          <table:covered-table-cell/>
        </table:table-row>
      </table:table>
      <text:p text:style-name="P18"><text:bookmark text:name="_GoBack"/></text:p>
      <text:p text:style-name="P23">經濟部水利署第五河川局著作財產權授權使用同意書</text:p>
      <text:p text:style-name="P12"><text:span text:style-name="T1">「戀戀八掌 </text:span><text:span text:style-name="T4">溪心相映</text:span><text:span text:style-name="T1">」繪畫比賽</text:span></text:p>
      <text:list xml:id="list1870714364" text:style-name="WWNum7">
        <text:list-item>
          <text:p text:style-name="P30">本人(以下簡稱授權人)同意將得獎作品(以下簡稱本作品)授權予經濟部水利署第五河川局進行非營利或推廣之使用，並得再授權他人使用。</text:p>
        </text:list-item>
        <text:list-item>
          <text:p text:style-name="P30">授權人擁有完全權利與權限簽署並履行本同意書，且已取得簽署本同意書必要之第三者同意與授權（例非原創音樂、畫面等版權授權）。</text:p>
        </text:list-item>
        <text:list-item>
          <text:p text:style-name="P30">本作品無侵害任何第三者之著作權、專利權、商標權、商業機密或其他智慧財產權之情形。</text:p>
        </text:list-item>
        <text:list-item>
          <text:p text:style-name="P30">本作品及本同意書內容範圍內，若因可歸責授權人之事，而致指導及主辦單位受有損害，授權人願負一切法律責任。</text:p>
        </text:list-item>
        <text:list-item>
          <text:p text:style-name="P30">本同意書為非專屬授權，授權人對授權著作仍擁有著作權。</text:p>
        </text:list-item>
      </text:list>
      <text:p text:style-name="P17">作品名稱：</text:p>
      <text:p text:style-name="P17">此致</text:p>
      <text:p text:style-name="P17"><text:s text:c="3"/>經濟部水利署第五河川局</text:p>
      <text:p text:style-name="P17">授權人：(簽章)</text:p>
      <text:p text:style-name="P17">身分證字號：</text:p>
      <text:p text:style-name="P17">未滿20歲之監護人：</text:p>
      <text:p text:style-name="P13">【備註：參賽者親筆簽名後方可生效，否則視同放棄參賽資格】</text:p>
      <text:p text:style-name="P20">中華民國 <text:s text:c="2"/>109 <text:s text:c="2"/>年 <text:s text:c="5"/>月 <text:s text:c="6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秘書室孔祥嘉</meta:initial-creator>
    <dc:creator>陳智恆</dc:creator>
    <meta:editing-cycles>13</meta:editing-cycles>
    <meta:print-date>2020-02-17T15:46:57.572000000</meta:print-date>
    <meta:creation-date>2015-07-07T01:48:00</meta:creation-date>
    <dc:date>2020-02-17T07:34:00</dc:date>
    <meta:editing-duration>PT13H20M</meta:editing-duration>
    <meta:generator>LibreOffice/6.3.4.2$Windows_x86 LibreOffice_project/60da17e045e08f1793c57c00ba83cdfce946d0aa</meta:generator>
    <meta:document-statistic meta:table-count="1" meta:image-count="0" meta:object-count="0" meta:page-count="5" meta:paragraph-count="79" meta:word-count="1716" meta:character-count="1837" meta:non-whitespace-character-count="17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