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1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1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list-style-name="LFO1" style:family="paragraph">
      <style:paragraph-properties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0" style:parent-style-name="彩色清單-輔色11" style:list-style-name="LFO2" style:family="paragraph">
      <style:text-properties style:font-name="Times New Roman" style:font-name-asian="標楷體" fo:font-size="14pt" style:font-size-asian="14pt" style:font-size-complex="14pt"/>
    </style:style>
    <style:style style:name="P11" style:parent-style-name="彩色清單-輔色11" style:list-style-name="LFO2" style:family="paragraph"/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彩色清單-輔色11" style:list-style-name="LFO2" style:family="paragraph"/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2" style:parent-style-name="彩色清單-輔色11" style:list-style-name="LFO2" style:family="paragraph">
      <style:text-properties style:font-name="Times New Roman" style:font-name-asian="標楷體" fo:font-size="14pt" style:font-size-asian="14pt" style:font-size-complex="14pt"/>
    </style:style>
    <style:style style:name="P23" style:parent-style-name="彩色清單-輔色11" style:list-style-name="LFO2" style:family="paragraph">
      <style:text-properties style:font-name="Times New Roman" style:font-name-asian="標楷體" fo:font-size="14pt" style:font-size-asian="14pt" style:font-size-complex="14pt"/>
    </style:style>
    <style:style style:name="P24" style:parent-style-name="內文" style:list-style-name="LFO2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2" style:parent-style-name="內文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6" style:family="table-column">
      <style:table-column-properties style:column-width="1.5944in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2.6604in"/>
    </style:style>
    <style:style style:name="Table45" style:family="table">
      <style:table-properties style:width="6.6173in" fo:margin-left="0.2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內文" style:list-style-name="LFO1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list-style-name="LFO3" style:family="paragraph">
      <style:paragraph-properties fo:text-align="justify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list-style-name="LFO3" style:family="paragraph">
      <style:paragraph-properties fo:text-align="justify" fo:margin-left="0.5812in" fo:text-indent="-0.2479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內文" style:list-style-name="LFO3" style:family="paragraph">
      <style:paragraph-properties fo:text-align="justify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內文" style:list-style-name="LFO3" style:family="paragraph">
      <style:paragraph-properties fo:text-align="justify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5" style:parent-style-name="內文" style:list-style-name="LFO3" style:family="paragraph">
      <style:paragraph-properties fo:text-align="justify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justify" fo:margin-left="0.3333in" fo:text-inden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margin-left="0.3333in" fo:text-indent="-0.08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網際網路連結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 fo:margin-left="0.3333in" fo:text-indent="-0.08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3pt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font-size="10pt" style:font-size-asian="10pt"/>
    </style:style>
    <style:style style:name="T131" style:parent-style-name="預設段落字型" style:family="text">
      <style:text-properties style:font-name="Times New Roman" style:font-name-asian="標楷體" fo:font-size="10pt" style:font-size-asian="10pt"/>
    </style:style>
    <style:style style:name="T132" style:parent-style-name="預設段落字型" style:family="text">
      <style:text-properties style:font-name="Times New Roman" style:font-name-asian="標楷體" fo:font-size="10pt" style:font-size-asian="10pt"/>
    </style:style>
    <style:style style:name="T133" style:parent-style-name="預設段落字型" style:family="text">
      <style:text-properties style:font-name="Times New Roman" style:font-name-asian="標楷體"/>
    </style:style>
    <style:style style:name="TableColumn135" style:family="table-column">
      <style:table-column-properties style:column-width="0.9826in"/>
    </style:style>
    <style:style style:name="TableColumn136" style:family="table-column">
      <style:table-column-properties style:column-width="0.9833in"/>
    </style:style>
    <style:style style:name="TableColumn137" style:family="table-column">
      <style:table-column-properties style:column-width="0.7847in"/>
    </style:style>
    <style:style style:name="TableColumn138" style:family="table-column">
      <style:table-column-properties style:column-width="0.5923in"/>
    </style:style>
    <style:style style:name="TableColumn139" style:family="table-column">
      <style:table-column-properties style:column-width="0.0951in"/>
    </style:style>
    <style:style style:name="TableColumn140" style:family="table-column">
      <style:table-column-properties style:column-width="0.7881in"/>
    </style:style>
    <style:style style:name="TableColumn141" style:family="table-column">
      <style:table-column-properties style:column-width="0.1416in"/>
    </style:style>
    <style:style style:name="TableColumn142" style:family="table-column">
      <style:table-column-properties style:column-width="0.8395in"/>
    </style:style>
    <style:style style:name="TableColumn143" style:family="table-column">
      <style:table-column-properties style:column-width="0.2in"/>
    </style:style>
    <style:style style:name="TableColumn144" style:family="table-column">
      <style:table-column-properties style:column-width="1.5763in"/>
    </style:style>
    <style:style style:name="Table134" style:family="table">
      <style:table-properties style:width="6.984in" fo:margin-left="-0.1777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2604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top="0.125in" fo:margin-bottom="0.125in" style:line-height-at-least="0in"/>
    </style:style>
    <style:style style:name="T1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min-row-height="0.543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letter-spacing="-0.0069i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Row179" style:family="table-row">
      <style:table-row-properties style:min-row-height="1.170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letter-spacing="-0.0069in" fo:font-size="14pt" style:font-size-asian="14pt" style:font-size-complex="14pt"/>
    </style:style>
    <style:style style:name="P18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letter-spacing="-0.0069in" fo:font-size="14pt" style:font-size-asian="14pt" style:font-size-complex="14pt"/>
    </style:style>
    <style:style style:name="P188" style:parent-style-name="內文" style:family="paragraph">
      <style:paragraph-properties fo:text-align="center" fo:margin-top="0.125in" fo:margin-bottom="0.125in" style:line-height-at-least="0in"/>
    </style:style>
    <style:style style:name="T189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ableRow233" style:family="table-row">
      <style:table-row-properties style:min-row-height="1.0138in" fo:keep-together="always"/>
    </style:style>
    <style:style style:name="P23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fo:letter-spacing="-0.0138in" style:font-size-complex="12pt"/>
    </style:style>
    <style:style style:name="T241" style:parent-style-name="預設段落字型" style:family="text">
      <style:text-properties style:font-name="標楷體" style:font-name-asian="標楷體" fo:letter-spacing="-0.0138in" style:font-size-complex="12pt"/>
    </style:style>
    <style:style style:name="T242" style:parent-style-name="預設段落字型" style:family="text">
      <style:text-properties style:font-name="標楷體" style:font-name-asian="標楷體" fo:letter-spacing="-0.0138in" style:font-size-complex="12pt"/>
    </style:style>
    <style:style style:name="T243" style:parent-style-name="預設段落字型" style:family="text">
      <style:text-properties style:font-name="標楷體" style:font-name-asian="標楷體" fo:letter-spacing="-0.0138in" style:font-size-complex="12pt"/>
    </style:style>
    <style:style style:name="T244" style:parent-style-name="預設段落字型" style:family="text">
      <style:text-properties style:font-name="標楷體" style:font-name-asian="標楷體" fo:letter-spacing="-0.0138in" style:font-size-complex="12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248" style:family="table-row">
      <style:table-row-properties style:min-row-height="1.0138in" fo:keep-together="always"/>
    </style:style>
    <style:style style:name="P24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margin-top="0.125in" fo:margin-bottom="0.125in" style:line-height-at-least="0in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Times New Roman" style:font-name-asian="標楷體" style:font-size-complex="14pt"/>
    </style:style>
    <style:style style:name="T257" style:parent-style-name="預設段落字型" style:family="text">
      <style:text-properties style:font-name="Times New Roman" style:font-name-asian="標楷體" style:font-size-complex="14pt"/>
    </style:style>
    <style:style style:name="T258" style:parent-style-name="預設段落字型" style:family="text">
      <style:text-properties style:font-name="Times New Roman" style:font-name-asian="標楷體" style:font-size-complex="14pt"/>
    </style:style>
    <style:style style:name="T259" style:parent-style-name="預設段落字型" style:family="text">
      <style:text-properties style:font-name="Times New Roman" style:font-name-asian="標楷體" style:font-size-complex="14pt"/>
    </style:style>
    <style:style style:name="T260" style:parent-style-name="預設段落字型" style:family="text">
      <style:text-properties style:font-name="Times New Roman" style:font-name-asian="標楷體" style:font-size-complex="14pt"/>
    </style:style>
    <style:style style:name="TableRow261" style:family="table-row">
      <style:table-row-properties style:min-row-height="0.793in" fo:keep-together="always"/>
    </style:style>
    <style:style style:name="P26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TableRow268" style:family="table-row">
      <style:table-row-properties style:min-row-height="0.9048in" fo:keep-together="always"/>
    </style:style>
    <style:style style:name="P26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TableRow275" style:family="table-row">
      <style:table-row-properties style:min-row-height="0.3409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Row290" style:family="table-row">
      <style:table-row-properties style:min-row-height="0.1673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30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4798in" fo:keep-together="always"/>
    </style:style>
    <style:style style:name="P3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12" style:family="table-row">
      <style:table-row-properties style:min-row-height="0.2638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彩色清單-輔色11" style:list-style-name="LFO4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19" style:family="table-row">
      <style:table-row-properties style:min-row-height="0.2638in" fo:keep-together="always"/>
    </style:style>
    <style:style style:name="P3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彩色清單-輔色11" style:list-style-name="LFO4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 style:min-row-height="0.2638in" fo:keep-together="always"/>
    </style:style>
    <style:style style:name="P3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彩色清單-輔色11" style:list-style-name="LFO4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27" style:family="table-row">
      <style:table-row-properties style:min-row-height="0.2638in" fo:keep-together="always"/>
    </style:style>
    <style:style style:name="P3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/>第21屆亞太管樂節暨第6屆臺南市管樂藝術季</text:p>
      <text:p text:style-name="P3"><text:s/>國內團隊報名表</text:p>
      <text:p text:style-name="P4">The 21st Conference of APBDA2020 Tainan, Taiwan and the 6th Wind Band Arts Festival</text:p>
      <text:p text:style-name="P5">Participation Application</text:p>
      <text:list text:style-name="LFO1" text:continue-numbering="true">
        <text:list-item>
          <text:p text:style-name="P6"><text:span text:style-name="T7">活動項目</text:span><text:span text:style-name="T8">：</text:span></text:p>
        </text:list-item>
      </text:list>
      <text:list text:style-name="LFO2" text:continue-numbering="true">
        <text:list-item>
          <text:p text:style-name="P9">室內樂團參與項目：</text:p>
          <text:list text:continue-numbering="true">
            <text:list-item>
              <text:p text:style-name="P10">主場音樂會(臺南文化中心或新營文化中心)</text:p>
            </text:list-item>
            <text:list-item>
              <text:p text:style-name="P11"><text:span text:style-name="T12">交流音樂會</text:span><text:span text:style-name="T13">(</text:span><text:span text:style-name="T14">台江文化中心</text:span><text:span text:style-name="T15">)</text:span></text:p>
            </text:list-item>
            <text:list-item>
              <text:p text:style-name="P16"><text:span text:style-name="T17">戶外音樂會</text:span><text:span text:style-name="T18">(</text:span><text:span text:style-name="T19">各室外場地</text:span><text:span text:style-name="T20">)</text:span></text:p>
            </text:list-item>
          </text:list>
        </text:list-item>
        <text:list-item>
          <text:p text:style-name="P21">室外樂團參與項目：</text:p>
          <text:list text:continue-numbering="true">
            <text:list-item>
              <text:p text:style-name="P22">開幕踩街活動踩街遊行(新營市區)</text:p>
            </text:list-item>
            <text:list-item>
              <text:p text:style-name="P23">開幕踩街行進樂隊定點演出(新營體育場)</text:p>
            </text:list-item>
          </text:list>
        </text:list-item>
        <text:list-item>
          <text:p text:style-name="P24">比賽樂團參與項目：臺南國際管樂大賽(台江文化中心)</text:p>
        </text:list-item>
      </text:list>
      <text:list text:style-name="LFO1" text:continue-numbering="true">
        <text:list-item>
          <text:p text:style-name="P25"><text:span text:style-name="T26">亞太管樂節活動期間：</text:span><text:span text:style-name="T27">2020</text:span><text:span text:style-name="T28">年</text:span><text:span text:style-name="T29">7</text:span><text:span text:style-name="T30">月</text:span><text:span text:style-name="T31"><text:s/>15</text:span><text:span text:style-name="T32">日</text:span><text:span text:style-name="T33"><text:s/>(</text:span><text:span text:style-name="T34">三</text:span><text:span text:style-name="T35">) ~7</text:span><text:span text:style-name="T36">月</text:span><text:span text:style-name="T37">22</text:span><text:span text:style-name="T38">日</text:span><text:span text:style-name="T39"><text:s/>(</text:span><text:span text:style-name="T40">三</text:span><text:span text:style-name="T41">)</text:span></text:p>
        </text:list-item>
        <text:list-item>
          <text:p text:style-name="P42"><text:span text:style-name="T43">活動地點：</text:span><text:span text:style-name="T44">預定演出場地如下所示，如有更動皆依據主辦單位最新公告為準。</text:span>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室內場地</text:p>
          </table:table-cell>
          <table:table-cell table:style-name="TableCell52">
            <text:p text:style-name="P53">室外場地</text:p>
          </table:table-cell>
          <table:table-cell table:style-name="TableCell54">
            <text:p text:style-name="P55">室外場地預定雨天備案</text:p>
          </table:table-cell>
        </table:table-row>
        <table:table-row table:style-name="TableRow56">
          <table:table-cell table:style-name="TableCell57">
            <text:p text:style-name="P58">臺南文化中心</text:p>
          </table:table-cell>
          <table:table-cell table:style-name="TableCell59">
            <text:p text:style-name="P60">臺南文化中心假日廣場</text:p>
          </table:table-cell>
          <table:table-cell table:style-name="TableCell61">
            <text:p text:style-name="P62">臺南文化中心原生劇場</text:p>
          </table:table-cell>
        </table:table-row>
        <table:table-row table:style-name="TableRow63">
          <table:table-cell table:style-name="TableCell64">
            <text:p text:style-name="P65">新營文化中心</text:p>
          </table:table-cell>
          <table:table-cell table:style-name="TableCell66">
            <text:p text:style-name="P67">新化區大目降廣場</text:p>
          </table:table-cell>
          <table:table-cell table:style-name="TableCell68">
            <text:p text:style-name="P69">新化區新化國小禮堂</text:p>
          </table:table-cell>
        </table:table-row>
        <table:table-row table:style-name="TableRow70">
          <table:table-cell table:style-name="TableCell71">
            <text:p text:style-name="P72">台江文化中心</text:p>
          </table:table-cell>
          <table:table-cell table:style-name="TableCell73">
            <text:p text:style-name="P74">奇美博物館戶外酒神劇場</text:p>
          </table:table-cell>
          <table:table-cell table:style-name="TableCell75">
            <text:p text:style-name="P76">如遇大雨即取消演出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南紡購物中心戶外廣場</text:p>
          </table:table-cell>
          <table:table-cell table:style-name="TableCell82">
            <text:p text:style-name="P83">南紡購物中心</text:p>
          </table:table-cell>
        </table:table-row>
      </table:table>
      <text:list text:style-name="LFO1" text:continue-numbering="true">
        <text:list-item>
          <text:p text:style-name="P84"><text:span text:style-name="T85">參與費用：</text:span><text:span text:style-name="T86">交流會及參與所有音樂會皆免費，旅費及住宿費則需由團隊自付。</text:span></text:p>
        </text:list-item>
        <text:list-item>
          <text:p text:style-name="P87"><text:span text:style-name="T88">報名截止日：</text:span><text:span text:style-name="T89">2020</text:span><text:span text:style-name="T90">年</text:span><text:span text:style-name="T91">3</text:span><text:span text:style-name="T92">月</text:span><text:span text:style-name="T93">16</text:span><text:span text:style-name="T94">日</text:span><text:span text:style-name="T95"><text:s/>24:00(GMT +8)</text:span><text:span text:style-name="T96">截止</text:span></text:p>
        </text:list-item>
        <text:list-item>
          <text:p text:style-name="P97"><text:span text:style-name="T98">報名方式：</text:span><text:span text:style-name="T99">請以</text:span><text:span text:style-name="T100">本國語言及英文</text:span><text:span text:style-name="T101">填寫報名表，並檢附團隊照片及指揮照片電子檔案（請提供</text:span><text:span text:style-name="T102">300dpi</text:span><text:span text:style-name="T103">以上解析度之檔案），以電子信箱方式寄至以下聯絡位址，如有過往演出影片或團隊形象宣傳影片，請一併提供影片連結，提供主辦單位之照片及影片將運用於活動網頁及宣傳製作之用。</text:span></text:p>
        </text:list-item>
        <text:list-item>
          <text:p text:style-name="P104">其他注意事項：</text:p>
        </text:list-item>
      </text:list>
      <text:list text:style-name="LFO3" text:continue-numbering="true">
        <text:list-item>
          <text:p text:style-name="P105">為方便宣傳製作等文字編輯，報名表單請務必提供.ODT或.DOCX等可編輯文字之檔案格式。</text:p>
        </text:list-item>
        <text:list-item>
          <text:p text:style-name="P106"><text:span text:style-name="T107">報名表內文簡介請務必提供</text:span><text:span text:style-name="T108">雙語對照文字</text:span><text:span text:style-name="T109">(</text:span><text:span text:style-name="T110">以中英對照為原則</text:span><text:span text:style-name="T111">)</text:span><text:span text:style-name="T112">，以供放置於官方網站。</text:span></text:p>
        </text:list-item>
        <text:list-item>
          <text:p text:style-name="P113">本報名表為初步報名意願調查，實際演出時間將由主辦單位協助安排及通知。</text:p>
        </text:list-item>
        <text:list-item>
          <text:p text:style-name="P114">臺南國際管樂大賽報名將於初步統計完成後，另行公布正式詳細報名時<text:soft-page-break/>段表單。</text:p>
        </text:list-item>
        <text:list-item>
          <text:p text:style-name="P115">開幕踩街活動屬於開放性活動，歡迎所有參加活動的團隊一同到場參與欣賞演出。</text:p>
        </text:list-item>
      </text:list>
      <text:p text:style-name="P116"/>
      <text:p text:style-name="P117">APBDA臺南聯絡處APBDA Executive Committee</text:p>
      <text:p text:style-name="P118">臺南文化中心，臺南市東區中華東路三段332號</text:p>
      <text:p text:style-name="P119">電話:<text:s/>886-(6)269-2864#608、#606<text:s/>傳真: 886-(6)269-7134<text:s/></text:p>
      <text:p text:style-name="P120"><text:span text:style-name="T121">Email:<text:s/></text:span><text:a xlink:href="mailto:apbda20192020@gmail.com" office:target-frame-name="_top" xlink:show="replace"><text:span text:style-name="T122">apbda20192020@gmail.com</text:span></text:a><text:span text:style-name="T123"><text:s/></text:span></text:p>
      <text:p text:style-name="P124">第21屆亞太管樂節暨第6屆臺南市管樂藝術季</text:p>
      <text:p text:style-name="P125"><text:s/>國內團隊報名表</text:p>
      <text:p text:style-name="P126">The 21st Conference of APBDA2020 Tainan, Taiwan and the 6th Wind Band Arts Festival</text:p>
      <text:p text:style-name="P127">Application Form</text:p>
      <text:p text:style-name="P128"/>
      <text:p text:style-name="內文"><text:span text:style-name="T129">報名日期</text:span><text:span text:style-name="T130">(</text:span><text:span text:style-name="T131">由主辦單位依收件日期填寫</text:span><text:span text:style-name="T132">)</text:span><text:span text:style-name="T133">：　　年　　月　　日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團隊名稱</text:p>
            <text:p text:style-name="P148">(中文)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團隊名稱</text:p>
            <text:p text:style-name="P153">(英文)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類別</text:p>
          </table:table-cell>
          <table:table-cell table:style-name="TableCell159" table:number-columns-spanned="9">
            <text:p text:style-name="P160"><text:span text:style-name="T161">□</text:span><text:span text:style-name="T162">軍警、社區或跨校管樂團隊</text:span><text:span text:style-name="T163"><text:s text:c="3"/></text:span><text:span text:style-name="T164">□</text:span><text:span text:style-name="T165">學校管樂團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編制</text:p>
          </table:table-cell>
          <table:table-cell table:style-name="TableCell169">
            <text:p text:style-name="P170">人</text:p>
          </table:table-cell>
          <table:table-cell table:style-name="TableCell171" table:number-columns-spanned="2">
            <text:p text:style-name="P172">預計參演人數</text:p>
          </table:table-cell>
          <table:covered-table-cell/>
          <table:table-cell table:style-name="TableCell173" table:number-columns-spanned="2">
            <text:p text:style-name="P174">人</text:p>
          </table:table-cell>
          <table:covered-table-cell/>
          <table:table-cell table:style-name="TableCell175" table:number-columns-spanned="3">
            <text:p text:style-name="P176">指揮(指導者)</text:p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5">
            <text:p text:style-name="P181">團</text:p>
            <text:p text:style-name="P182">隊</text:p>
            <text:p text:style-name="P183">簡</text:p>
            <text:p text:style-name="P184">歷</text:p>
          </table:table-cell>
          <table:table-cell table:style-name="TableCell185">
            <text:p text:style-name="P186">希望參演</text:p>
            <text:p text:style-name="P187">項目</text:p>
            <text:p text:style-name="P188"><text:span text:style-name="T189">(</text:span><text:span text:style-name="T190">可複選</text:span><text:span text:style-name="T191">)</text:span></text:p>
          </table:table-cell>
          <table:table-cell table:style-name="TableCell192" table:number-columns-spanned="8">
            <text:p text:style-name="P193"><text:span text:style-name="T194">□</text:span><text:span text:style-name="T195">主場音樂會</text:span><text:span text:style-name="T196"><text:s/></text:span><text:span text:style-name="T197">7/16-7/18</text:span><text:span text:style-name="T198"><text:s/></text:span><text:span text:style-name="T199">13:00-17:00</text:span></text:p>
            <text:p text:style-name="P200"><text:span text:style-name="T201">□</text:span><text:span text:style-name="T202">交流音樂會</text:span><text:span text:style-name="T203"><text:s/></text:span><text:bookmark-start text:name="__DdeLink__5379_2185132986"/><text:span text:style-name="T204">7</text:span><text:bookmark-end text:name="__DdeLink__5379_2185132986"/><text:span text:style-name="T205">/16-7/18 13:00-17:00</text:span></text:p>
            <text:p text:style-name="P206"><text:span text:style-name="T207">□</text:span><text:span text:style-name="T208">戶外音樂會</text:span><text:span text:style-name="T209"><text:s/>7/16-7/18 13:00-17:00</text:span></text:p>
            <text:p text:style-name="P210"><text:span text:style-name="T211">□</text:span><text:span text:style-name="T212">行進樂隊</text:span><text:span text:style-name="T213"><text:s/>(</text:span><text:span text:style-name="T214">踩街活動</text:span><text:span text:style-name="T215">)<text:s/></text:span><text:span text:style-name="T216">7/19</text:span><text:span text:style-name="T217"><text:s/></text:span><text:span text:style-name="T218">15:00-18:00</text:span></text:p>
            <text:p text:style-name="P219"><text:span text:style-name="T220">□</text:span><text:span text:style-name="T221">行進樂隊</text:span><text:span text:style-name="T222"><text:s/></text:span><text:span text:style-name="T223">(</text:span><text:span text:style-name="T224">定點表演</text:span><text:span text:style-name="T225">)<text:s/></text:span><text:span text:style-name="T226">7/19</text:span><text:s/><text:span text:style-name="T227">18:00-20:30</text:span></text:p>
            <text:p text:style-name="P228"><text:span text:style-name="T229">□</text:span><text:span text:style-name="T230">臺南國際管樂大賽</text:span><text:span text:style-name="T231"><text:s/></text:span><text:span text:style-name="T232">7/20-7/22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希望演出</text:p>
            <text:p text:style-name="P237">時間</text:p>
          </table:table-cell>
          <table:table-cell table:style-name="TableCell238" table:number-columns-spanned="8">
            <text:p text:style-name="P239"><text:span text:style-name="T240">(</text:span><text:span text:style-name="T241">參與室內樂團音樂會項目者請提供</text:span><text:span text:style-name="T242">1-3</text:span><text:span text:style-name="T243">個演出日期，主辦單位將參照團隊提供之意願時段依志願優先順序安排演出時間</text:span><text:span text:style-name="T244">)</text:span></text:p>
            <text:p text:style-name="P245">第1意願：</text:p>
            <text:p text:style-name="P246">第2意願：</text:p>
            <text:p text:style-name="P247">第3意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指導老師</text:p>
            <text:p text:style-name="P252"><text:span text:style-name="T253">經歷簡介</text:span></text:p>
          </table:table-cell>
          <table:table-cell table:style-name="TableCell254" table:number-columns-spanned="8">
            <text:p text:style-name="P255"><text:span text:style-name="T256">(</text:span><text:span text:style-name="T257">請提供中英對照版本，各限</text:span><text:span text:style-name="T258">300</text:span><text:span text:style-name="T259">字以內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樂團簡介</text:p>
            <text:p text:style-name="P265">(長版)</text:p>
          </table:table-cell>
          <table:table-cell table:style-name="TableCell266" table:number-columns-spanned="8">
            <text:p text:style-name="P267">(請提供中英對照版本，各限1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樂團簡介</text:p>
            <text:p text:style-name="P272">(短版)</text:p>
          </table:table-cell>
          <table:table-cell table:style-name="TableCell273" table:number-columns-spanned="8">
            <text:p text:style-name="P274">(請提供中英對照版本，各限3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負責人</text:p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>姓名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電話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rows-spanned="2">
            <text:p text:style-name="P292">聯絡人</text:p>
          </table:table-cell>
          <table:table-cell table:style-name="TableCell293">
            <text:p text:style-name="P294">職稱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姓名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>電話</text:p>
          </table:table-cell>
          <table:table-cell table:style-name="TableCell303" table:number-columns-spanned="2">
            <text:p text:style-name="P304">市話:</text:p>
            <text:p text:style-name="P305">手機:</text:p>
          </table:table-cell>
          <table:covered-table-cell/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電子郵件</text:p>
          </table:table-cell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4">
            <text:p text:style-name="P314">演出</text:p>
            <text:p text:style-name="P315">曲目</text:p>
            <text:p text:style-name="P316">(演出時間30分鐘為限)</text:p>
          </table:table-cell>
          <table:table-cell table:style-name="TableCell317" table:number-columns-spanned="9">
            <text:list text:style-name="LFO4" text:continue-numbering="true">
              <text:list-item>
                <text:p text:style-name="P318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9">
            <text:list text:style-name="LFO4" text:continue-numbering="true">
              <text:list-item>
                <text:p text:style-name="P32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9">
            <text:list text:style-name="LFO4" text:continue-numbering="true">
              <text:list-item>
                <text:p text:style-name="P32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1">備註：主場音樂會及交流音樂會、戶外音樂會每隊演出長度為</text:span><text:span text:style-name="T332">30</text:span><text:span text:style-name="T333">分鐘</text:span><text:span text:style-name="T334">+10</text:span><text:span text:style-name="T335">分鐘換場時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網際網路連結" style:display-name="網際網路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4" style:display-name="ListLabel 4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ListLabel5" style:display-name="ListLabel 5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="Times New Roman"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complex="Lucida Sans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1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1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1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I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4" style:num-suffix="." style:num-format="1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6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7" style:num-suffix="." style:num-format="1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  <text:list-level-style-number text:level="9" style:num-format="1">
        <style:list-level-properties text:space-before="2.625in" text:min-label-width="0.2916in" text:list-level-position-and-space-mode="label-alignment">
          <style:list-level-label-alignment text:label-followed-by="listtab" fo:margin-left="2.9166in" fo:text-indent="-0.29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479in" fo:margin-bottom="0.3937in" fo:margin-right="0.7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</meta:initial-creator>
    <dc:creator>SS</dc:creator>
    <meta:creation-date>2020-02-20T02:56:00Z</meta:creation-date>
    <dc:date>2020-02-20T02:56:00Z</dc:date>
    <meta:print-date>2019-12-19T01:51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8" meta:character-count="1797" meta:row-count="12" meta:non-whitespace-character-count="1532"/>
  </office:meta>
</office:document-meta>
</file>