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3375031198"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506328993"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04160542317052" text:continue-list="list3375031198" text:style-name="WW8Num2">
        <text:list-item>
          <text:p text:style-name="P28">教師得於國內兼職之範圍如下：</text:p>
        </text:list-item>
      </text:list>
      <text:list xml:id="list4290747159"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094295369"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04159298951548" text:continue-list="list4290747159" text:style-name="WW8Num29">
        <text:list-item>
          <text:p text:style-name="P13">營利事業機構或團體：</text:p>
        </text:list-item>
      </text:list>
      <text:list xml:id="list3170859736"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text:soft-page-break/>版組織。</text:p>
        </text:list-item>
      </text:list>
      <text:list xml:id="list104160608956709" text:continue-list="list104159298951548"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3000818820"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04160860625860" text:continue-list="list104160542317052" text:style-name="WW8Num2">
        <text:list-item>
          <text:p text:style-name="P11">教師至前點所定兼職機關（構）、學校、法人、事業或團體兼任之職務，應與教學或研究專長領域相關，且不得兼任下列職務：</text:p>
        </text:list-item>
      </text:list>
      <text:list xml:id="list1940046032"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2734924122"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1178509546"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924929137"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04160894535585" text:continue-list="list104160860625860" text:style-name="WW8Num2">
        <text:list-item>
          <text:p text:style-name="P11">高級中等以下學校教師至第四點第一項第四款第六目所定之出版組織兼任顧問及編輯職務者，應符合下列各款規定：</text:p>
        </text:list-item>
      </text:list>
      <text:list xml:id="list2695689382"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04159032668452" text:continue-list="list104160894535585" text:style-name="WW8Num2">
        <text:list-item>
          <text:p text:style-name="P11">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04159284168276"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04159621707439"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452418436"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04160775378852" text:continue-list="list104159621707439" text:style-name="WW8Num2">
        <text:list-item>
          <text:p text:style-name="P27">教師兼職有下列情形之一者，學校應不予核准或於兼職期間廢止其核准：</text:p>
        </text:list-item>
      </text:list>
      <text:list xml:id="list2853804080"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text:soft-page-break/>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04160742329332" text:continue-list="list104160775378852"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828585745" text:style-name="WW8Num16">
        <text:list-item>
          <text:p text:style-name="P19">未兼任行政職務教師：</text:p>
        </text:list-item>
      </text:list>
      <text:list xml:id="list3916049306"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04159484267751" text:continue-list="list828585745"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4160833564688" text:continue-list="list104160742329332" text:style-name="WW8Num2">
        <text:list-item>
          <text:p text:style-name="P27">教師借調期間，其兼職依下列規定辦理，不受第七點至第十一點規定之<text:soft-page-break/>限制：</text:p>
        </text:list-item>
      </text:list>
      <text:list xml:id="list44092913"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04159420386000" text:continue-list="list104160833564688"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04160052487957"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NDC_ODF_Application_Tools/2.0.2$Windows_x86 LibreOffice_project/ed72a44ef8f10c5a9b48f1a4b7467ea50da7b580</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