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list-style-name="LFO1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2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2" style:family="paragraph">
      <style:paragraph-properties style:snap-to-layout-grid="false" fo:margin-top="0.0694in" fo:margin-bottom="0.0694in" fo:line-height="0.347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widows="2" fo:orphans="2" style:snap-to-layout-grid="false" fo:line-height="0.3472in" fo:margin-left="1.2638in" fo:text-indent="-1.26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line-height="0.3472in" fo:margin-left="1.2618in" fo:text-indent="-0.8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line-height="0.3472in" fo:margin-left="1.2618in" fo:text-indent="-0.8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margin-top="0.0694in" fo:margin-bottom="0.0694in" fo:line-height="0.3472in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line-height="0.3472in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top="0.0694in" fo:margin-bottom="0.0694in" fo:line-height="0.3472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3472in" fo:text-indent="0.4861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0.3472in" fo:margin-left="0.6659in" fo:text-indent="-0.1791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widows="2" fo:orphans="2" fo:break-before="page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widows="2" fo:orphans="2" fo:margin-left="1.1666in" fo:text-indent="-1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margin-left="1.1666in" fo:text-indent="-1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olumn58" style:family="table-column">
      <style:table-column-properties style:column-width="0.4104in"/>
    </style:style>
    <style:style style:name="TableColumn59" style:family="table-column">
      <style:table-column-properties style:column-width="0.7048in"/>
    </style:style>
    <style:style style:name="TableColumn60" style:family="table-column">
      <style:table-column-properties style:column-width="0.9277in"/>
    </style:style>
    <style:style style:name="TableColumn61" style:family="table-column">
      <style:table-column-properties style:column-width="2.8777in"/>
    </style:style>
    <style:style style:name="Table57" style:family="table">
      <style:table-properties style:width="4.9208in" style:rel-width="85.42%" fo:margin-left="0.5187in" table:align="left"/>
    </style:style>
    <style:style style:name="TableRow62" style:family="table-row">
      <style:table-row-properties style:min-row-height="0.4576in"/>
    </style:style>
    <style:style style:name="TableCell63" style:family="table-cell">
      <style:table-cell-properties fo:border="0.0069in solid #000000" fo:background-color="#DBF2F4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9.5pt" style:font-size-asian="9.5pt" style:font-size-complex="9.5pt"/>
    </style:style>
    <style:style style:name="TableCell65" style:family="table-cell">
      <style:table-cell-properties fo:border="0.0069in solid #000000" fo:background-color="#DBF2F4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9.5pt" style:font-size-asian="9.5pt" style:font-size-complex="9.5pt"/>
    </style:style>
    <style:style style:name="TableCell67" style:family="table-cell">
      <style:table-cell-properties fo:border="0.0069in solid #000000" fo:background-color="#DBF2F4" style:writing-mode="lr-tb" style:vertical-align="middle" fo:padding-top="0.052in" fo:padding-left="0.052in" fo:padding-bottom="0.052in" fo:padding-right="0.052in"/>
    </style:style>
    <style:style style:name="P68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9.5pt" style:font-size-asian="9.5pt" style:font-size-complex="9.5pt"/>
    </style:style>
    <style:style style:name="TableCell69" style:family="table-cell">
      <style:table-cell-properties fo:border="0.0069in solid #000000" fo:background-color="#DBF2F4" style:writing-mode="lr-tb" style:vertical-align="middle" fo:padding-top="0.052in" fo:padding-left="0.052in" fo:padding-bottom="0.052in" fo:padding-right="0.052in"/>
    </style:style>
    <style:style style:name="P70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9.5pt" style:font-size-asian="9.5pt" style:font-size-complex="9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7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7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7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8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8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letter-kerning="false"/>
    </style:style>
    <style:style style:name="T91" style:parent-style-name="預設段落字型" style:family="text">
      <style:text-properties style:font-name="標楷體" style:font-name-asian="標楷體" style:font-name-complex="Arial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Arial" style:letter-kerning="false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 style:letter-kerning="false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0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0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T107" style:parent-style-name="預設段落字型" style:family="text">
      <style:text-properties style:font-name="標楷體" style:font-name-asian="標楷體" style:font-name-complex="Arial" style:letter-kerning="false"/>
    </style:style>
    <style:style style:name="T108" style:parent-style-name="預設段落字型" style:family="text">
      <style:text-properties style:font-name="標楷體" style:font-name-asian="標楷體" style:font-name-complex="Arial" style:letter-kerning="false"/>
    </style:style>
    <style:style style:name="T109" style:parent-style-name="預設段落字型" style:family="text">
      <style:text-properties style:font-name="標楷體" style:font-name-asian="標楷體" style:font-name-complex="Arial" style:letter-kerning="false"/>
    </style:style>
    <style:style style:name="T110" style:parent-style-name="預設段落字型" style:family="text">
      <style:text-properties style:font-name="標楷體" style:font-name-asian="標楷體" style:font-name-complex="Arial" style:letter-kerning="false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112" style:parent-style-name="預設段落字型" style:family="text">
      <style:text-properties style:font-name="標楷體" style:font-name-asian="標楷體" style:font-name-complex="Arial" style:letter-kerning="false"/>
    </style:style>
    <style:style style:name="T11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Arial" style:letter-kerning="false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T124" style:parent-style-name="預設段落字型" style:family="text">
      <style:text-properties style:font-name="標楷體" style:font-name-asian="標楷體" style:font-name-complex="Arial" style:letter-kerning="false"/>
    </style:style>
    <style:style style:name="T125" style:parent-style-name="預設段落字型" style:family="text">
      <style:text-properties style:font-name="標楷體" style:font-name-asian="標楷體" style:font-name-complex="Arial" style:letter-kerning="false"/>
    </style:style>
    <style:style style:name="T126" style:parent-style-name="預設段落字型" style:family="text">
      <style:text-properties style:font-name="標楷體" style:font-name-asian="標楷體" style:font-name-complex="Arial" style:letter-kerning="false"/>
    </style:style>
    <style:style style:name="T127" style:parent-style-name="預設段落字型" style:family="text">
      <style:text-properties style:font-name="標楷體" style:font-name-asian="標楷體" style:font-name-complex="Arial" style:letter-kerning="false"/>
    </style:style>
    <style:style style:name="T128" style:parent-style-name="預設段落字型" style:family="text">
      <style:text-properties style:font-name="標楷體" style:font-name-asian="標楷體" style:font-name-complex="Arial" style:letter-kerning="false"/>
    </style:style>
    <style:style style:name="T129" style:parent-style-name="預設段落字型" style:family="text">
      <style:text-properties style:font-name="標楷體" style:font-name-asian="標楷體" style:font-name-complex="Arial" style:letter-kerning="false"/>
    </style:style>
    <style:style style:name="T13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3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style:font-name-complex="Arial" style:letter-kerning="false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3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4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T142" style:parent-style-name="預設段落字型" style:family="text">
      <style:text-properties style:font-name="標楷體" style:font-name-asian="標楷體" style:font-name-complex="Arial" style:letter-kerning="false"/>
    </style:style>
    <style:style style:name="T143" style:parent-style-name="預設段落字型" style:family="text">
      <style:text-properties style:font-name="標楷體" style:font-name-asian="標楷體" style:font-name-complex="Arial" style:letter-kerning="false"/>
    </style:style>
    <style:style style:name="T144" style:parent-style-name="預設段落字型" style:family="text">
      <style:text-properties style:font-name="標楷體" style:font-name-asian="標楷體" style:font-name-complex="Arial" style:letter-kerning="false"/>
    </style:style>
    <style:style style:name="T145" style:parent-style-name="預設段落字型" style:family="text">
      <style:text-properties style:font-name="標楷體" style:font-name-asian="標楷體" style:font-name-complex="Arial" style:letter-kerning="false"/>
    </style:style>
    <style:style style:name="T146" style:parent-style-name="預設段落字型" style:family="text">
      <style:text-properties style:font-name="標楷體" style:font-name-asian="標楷體" style:font-name-complex="Arial" style:letter-kerning="false"/>
    </style:style>
    <style:style style:name="T147" style:parent-style-name="預設段落字型" style:family="text">
      <style:text-properties style:font-name="標楷體" style:font-name-asian="標楷體" style:font-name-complex="Arial" style:letter-kerning="false"/>
    </style:style>
    <style:style style:name="T14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4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T150" style:parent-style-name="預設段落字型" style:family="text">
      <style:text-properties style:font-name="標楷體" style:font-name-asian="標楷體" style:font-name-complex="Arial" style:letter-kerning="false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5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5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T158" style:parent-style-name="預設段落字型" style:family="text">
      <style:text-properties style:font-name="標楷體" style:font-name-asian="標楷體" style:font-name-complex="Arial" style:letter-kerning="false"/>
    </style:style>
    <style:style style:name="T159" style:parent-style-name="預設段落字型" style:family="text">
      <style:text-properties style:font-name="標楷體" style:font-name-asian="標楷體" style:font-name-complex="Arial" style:letter-kerning="false"/>
    </style:style>
    <style:style style:name="T160" style:parent-style-name="預設段落字型" style:family="text">
      <style:text-properties style:font-name="標楷體" style:font-name-asian="標楷體" style:font-name-complex="Arial" style:letter-kerning="false"/>
    </style:style>
    <style:style style:name="T161" style:parent-style-name="預設段落字型" style:family="text">
      <style:text-properties style:font-name="標楷體" style:font-name-asian="標楷體" style:font-name-complex="Arial" style:letter-kerning="false"/>
    </style:style>
    <style:style style:name="T162" style:parent-style-name="預設段落字型" style:family="text">
      <style:text-properties style:font-name="標楷體" style:font-name-asian="標楷體" style:font-name-complex="Arial" style:letter-kerning="false"/>
    </style:style>
    <style:style style:name="T163" style:parent-style-name="預設段落字型" style:family="text">
      <style:text-properties style:font-name="標楷體" style:font-name-asian="標楷體" style:font-name-complex="Arial" style:letter-kerning="false"/>
    </style:style>
    <style:style style:name="T16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6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T166" style:parent-style-name="預設段落字型" style:family="text">
      <style:text-properties style:font-name="標楷體" style:font-name-asian="標楷體" style:font-name-complex="Arial" style:letter-kerning="false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T174" style:parent-style-name="預設段落字型" style:family="text">
      <style:text-properties style:font-name="標楷體" style:font-name-asian="標楷體" style:font-name-complex="Arial" style:letter-kerning="false"/>
    </style:style>
    <style:style style:name="T175" style:parent-style-name="預設段落字型" style:family="text">
      <style:text-properties style:font-name="標楷體" style:font-name-asian="標楷體" style:font-name-complex="Arial" style:letter-kerning="false"/>
    </style:style>
    <style:style style:name="T176" style:parent-style-name="預設段落字型" style:family="text">
      <style:text-properties style:font-name="標楷體" style:font-name-asian="標楷體" style:font-name-complex="Arial" style:letter-kerning="false"/>
    </style:style>
    <style:style style:name="T177" style:parent-style-name="預設段落字型" style:family="text">
      <style:text-properties style:font-name="標楷體" style:font-name-asian="標楷體" style:font-name-complex="Arial" style:letter-kerning="false"/>
    </style:style>
    <style:style style:name="T178" style:parent-style-name="預設段落字型" style:family="text">
      <style:text-properties style:font-name="標楷體" style:font-name-asian="標楷體" style:font-name-complex="Arial" style:letter-kerning="false"/>
    </style:style>
    <style:style style:name="T179" style:parent-style-name="預設段落字型" style:family="text">
      <style:text-properties style:font-name="標楷體" style:font-name-asian="標楷體" style:font-name-complex="Arial" style:letter-kerning="false"/>
    </style:style>
    <style:style style:name="T18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8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T182" style:parent-style-name="預設段落字型" style:family="text">
      <style:text-properties style:font-name="標楷體" style:font-name-asian="標楷體" style:font-name-complex="Arial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T190" style:parent-style-name="預設段落字型" style:family="text">
      <style:text-properties style:font-name="標楷體" style:font-name-asian="標楷體" style:font-name-complex="Arial" style:letter-kerning="false"/>
    </style:style>
    <style:style style:name="T191" style:parent-style-name="預設段落字型" style:family="text">
      <style:text-properties style:font-name="標楷體" style:font-name-asian="標楷體" style:font-name-complex="Arial" style:letter-kerning="false"/>
    </style:style>
    <style:style style:name="T192" style:parent-style-name="預設段落字型" style:family="text">
      <style:text-properties style:font-name="標楷體" style:font-name-asian="標楷體" style:font-name-complex="Arial" style:letter-kerning="false"/>
    </style:style>
    <style:style style:name="T193" style:parent-style-name="預設段落字型" style:family="text">
      <style:text-properties style:font-name="標楷體" style:font-name-asian="標楷體" style:font-name-complex="Arial" style:letter-kerning="false"/>
    </style:style>
    <style:style style:name="T194" style:parent-style-name="預設段落字型" style:family="text">
      <style:text-properties style:font-name="標楷體" style:font-name-asian="標楷體" style:font-name-complex="Arial" style:letter-kerning="false"/>
    </style:style>
    <style:style style:name="T195" style:parent-style-name="預設段落字型" style:family="text">
      <style:text-properties style:font-name="標楷體" style:font-name-asian="標楷體" style:font-name-complex="Arial" style:letter-kerning="false"/>
    </style:style>
    <style:style style:name="T19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9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T198" style:parent-style-name="預設段落字型" style:family="text">
      <style:text-properties style:font-name="標楷體" style:font-name-asian="標楷體" style:font-name-complex="Arial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20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20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T206" style:parent-style-name="預設段落字型" style:family="text">
      <style:text-properties style:font-name="標楷體" style:font-name-asian="標楷體" style:font-name-complex="Arial" style:letter-kerning="false"/>
    </style:style>
    <style:style style:name="T207" style:parent-style-name="預設段落字型" style:family="text">
      <style:text-properties style:font-name="標楷體" style:font-name-asian="標楷體" style:font-name-complex="Arial" style:letter-kerning="false"/>
    </style:style>
    <style:style style:name="T208" style:parent-style-name="預設段落字型" style:family="text">
      <style:text-properties style:font-name="標楷體" style:font-name-asian="標楷體" style:font-name-complex="Arial" style:letter-kerning="false"/>
    </style:style>
    <style:style style:name="T209" style:parent-style-name="預設段落字型" style:family="text">
      <style:text-properties style:font-name="標楷體" style:font-name-asian="標楷體" style:font-name-complex="Arial" style:letter-kerning="false"/>
    </style:style>
    <style:style style:name="T210" style:parent-style-name="預設段落字型" style:family="text">
      <style:text-properties style:font-name="標楷體" style:font-name-asian="標楷體" style:font-name-complex="Arial" style:letter-kerning="false"/>
    </style:style>
    <style:style style:name="T211" style:parent-style-name="預設段落字型" style:family="text">
      <style:text-properties style:font-name="標楷體" style:font-name-asian="標楷體" style:font-name-complex="Arial" style:letter-kerning="false"/>
    </style:style>
    <style:style style:name="T21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1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T214" style:parent-style-name="預設段落字型" style:family="text">
      <style:text-properties style:font-name="標楷體" style:font-name-asian="標楷體" style:font-name-complex="Arial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21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22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T222" style:parent-style-name="預設段落字型" style:family="text">
      <style:text-properties style:font-name="標楷體" style:font-name-asian="標楷體" style:font-name-complex="Arial" style:letter-kerning="false"/>
    </style:style>
    <style:style style:name="T223" style:parent-style-name="預設段落字型" style:family="text">
      <style:text-properties style:font-name="標楷體" style:font-name-asian="標楷體" style:font-name-complex="Arial" style:letter-kerning="false"/>
    </style:style>
    <style:style style:name="T224" style:parent-style-name="預設段落字型" style:family="text">
      <style:text-properties style:font-name="標楷體" style:font-name-asian="標楷體" style:font-name-complex="Arial" style:letter-kerning="false"/>
    </style:style>
    <style:style style:name="T225" style:parent-style-name="預設段落字型" style:family="text">
      <style:text-properties style:font-name="標楷體" style:font-name-asian="標楷體" style:font-name-complex="Arial" style:letter-kerning="false"/>
    </style:style>
    <style:style style:name="T226" style:parent-style-name="預設段落字型" style:family="text">
      <style:text-properties style:font-name="標楷體" style:font-name-asian="標楷體" style:font-name-complex="Arial" style:letter-kerning="false"/>
    </style:style>
    <style:style style:name="T227" style:parent-style-name="預設段落字型" style:family="text">
      <style:text-properties style:font-name="標楷體" style:font-name-asian="標楷體" style:font-name-complex="Arial" style:letter-kerning="false"/>
    </style:style>
    <style:style style:name="T22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2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Arial" style:letter-kerning="false"/>
    </style:style>
    <style:style style:name="T232" style:parent-style-name="預設段落字型" style:family="text">
      <style:text-properties style:font-name="標楷體" style:font-name-asian="標楷體"/>
    </style:style>
    <style:style style:name="TableColumn234" style:family="table-column">
      <style:table-column-properties style:column-width="1.1777in"/>
    </style:style>
    <style:style style:name="TableColumn235" style:family="table-column">
      <style:table-column-properties style:column-width="0.9847in"/>
    </style:style>
    <style:style style:name="TableColumn236" style:family="table-column">
      <style:table-column-properties style:column-width="1.4763in"/>
    </style:style>
    <style:style style:name="TableColumn237" style:family="table-column">
      <style:table-column-properties style:column-width="1.0826in"/>
    </style:style>
    <style:style style:name="TableColumn238" style:family="table-column">
      <style:table-column-properties style:column-width="2.0881in"/>
    </style:style>
    <style:style style:name="Table233" style:family="table">
      <style:table-properties style:width="6.8097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 fo:line-height="0.3472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3" style:family="table-row">
      <style:table-row-properties style:min-row-height="0.3437in"/>
    </style:style>
    <style:style style:name="TableCell2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line-height="0.2777in" fo:margin-left="0.0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line-height="0.2777in" fo:margin-left="0.0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5" style:family="table-row">
      <style:table-row-properties style:min-row-height="0.3437in"/>
    </style:style>
    <style:style style:name="TableCell2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line-height="0.2777in" fo:margin-left="0.0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 fo:line-height="0.2777in" fo:margin-left="0.0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7" style:family="table-row">
      <style:table-row-properties style:min-row-height="0.3437in"/>
    </style:style>
    <style:style style:name="TableCell2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 fo:line-height="0.2777in" fo:margin-left="0.0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line-height="0.2777in" fo:margin-left="0.0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9" style:family="table-row">
      <style:table-row-properties style:min-row-height="0.3437in"/>
    </style:style>
    <style:style style:name="TableCell3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fo:line-height="0.2777in" fo:margin-left="0.0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 fo:line-height="0.2777in" fo:margin-left="0.0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1" style:family="table-row">
      <style:table-row-properties style:min-row-height="0.3437in"/>
    </style:style>
    <style:style style:name="TableCell3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 fo:line-height="0.2777in" fo:margin-left="0.0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fo:line-height="0.2777in" fo:margin-left="0.0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3" style:family="table-row">
      <style:table-row-properties style:min-row-height="0.3437in"/>
    </style:style>
    <style:style style:name="TableCell324" style:family="table-cell">
      <style:table-cell-properties fo:border-top="0.0069in solid #000000" fo:border-left="0.0069in solid #000000" fo:border-bottom="0.0208in outset #000000" fo:border-right="0.0069in solid #000000" style:writing-mode="lr-tb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 fo:line-height="0.2777in" fo:margin-left="0.0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208in outset #000000" fo:border-right="0.0069in solid #000000" style:writing-mode="lr-tb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 fo:line-height="0.2777in" fo:margin-left="0.0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208in outset #000000" fo:border-right="0.0069in solid #000000" style:writing-mode="lr-tb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208in outset #000000" fo:border-right="0.0069in solid #000000" style:writing-mode="lr-tb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outset #000000" fo:border-right="0.0069in solid #000000" style:writing-mode="lr-tb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5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108學年度辦理推動族語(鄒語)認證研習實施計畫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嘉義市107年度推動國民中小學本土教育整體推動方案計畫</text:p>
        </text:list-item>
        <text:list-item>
          <text:p text:style-name="P4"><text:span text:style-name="T5">教育部國民及學前教育署104年04月20日臺教國署國字第1040030833B號令修正發布之《教育部國民及學前教育署補助直轄市縣(市)推動國民中小學本土教育要點》</text:span></text:p>
        </text:list-item>
        <text:list-item>
          <text:p text:style-name="P6">教育部國民及學前教育署107年10月24日臺教國署國字第1070128908號函</text:p>
        </text:list-item>
      </text:list>
      <text:p text:style-name="P7">二、指導單位：教育部</text:p>
      <text:p text:style-name="P8">三、主辦單位：嘉義市政府教育處</text:p>
      <text:p text:style-name="P9">四、承辦單位：嘉義市精忠國民小學</text:p>
      <text:p text:style-name="P10">五、實施時間：</text:p>
      <text:p text:style-name="P11">鄒語能力認證衝刺班：</text:p>
      <text:p text:style-name="P12"><text:span text:style-name="T13">109</text:span><text:span text:style-name="T14">/</text:span><text:span text:style-name="T15">7</text:span><text:span text:style-name="T16">/</text:span><text:span text:style-name="T17">20</text:span><text:span text:style-name="T18">～</text:span><text:span text:style-name="T19">7</text:span><text:span text:style-name="T20">/</text:span><text:span text:style-name="T21">31</text:span><text:span text:style-name="T22">，詳</text:span><text:span text:style-name="T23">見</text:span><text:span text:style-name="T24">鄒</text:span><text:span text:style-name="T25">語認證課程表（附件一）。</text:span></text:p>
      <text:p text:style-name="P26">六、實施方式：邀請鄒語認証教師-汪朝麗教師進行題型說明與經驗分享。</text:p>
      <text:p text:style-name="P27">七、實施對象：本市國小有意報名認證之學生。</text:p>
      <text:p text:style-name="P28">八、實施內容：</text:p>
      <text:p text:style-name="P29">   <text:s/><text:s text:c="2"/>1.以鄒語認証為主</text:p>
      <text:p text:style-name="P30"><text:s text:c="4"/><text:s text:c="2"/>2.以檢定主辦單位提供之試題為主，進行說明。</text:p>
      <text:p text:style-name="P31">   <text:s/><text:s text:c="2"/>3.輔以相關參考資料講解。</text:p>
      <text:soft-page-break/>
      <text:p text:style-name="P32"><text:span text:style-name="T33">九、辦理地點</text:span><text:span text:style-name="T34">:</text:span><text:span text:style-name="T35"><text:s/>嘉義市精忠國民小學</text:span><text:span text:style-name="T36">。</text:span></text:p>
      <text:p text:style-name="P37"><text:span text:style-name="T38">十、報名方式：報名表如</text:span><text:span text:style-name="T39">（附件二）。</text:span></text:p>
      <text:p text:style-name="P40"><text:s text:c="4"/>報名日期：即日起至109/3/31。請傳真（05-2789401）或逕送精忠國小教務處。</text:p>
      <text:p text:style-name="P41">十一、預期成果：</text:p>
      <text:p text:style-name="P42">1.鼓勵學生參加鄒語能力認證。</text:p>
      <text:p text:style-name="P43">2.落實本土教育，尊重多元文化，促進族群和諧。</text:p>
      <text:p text:style-name="P44">十二、本計畫陳教育處核准並經教育部審查通過後實施，修正時亦同。</text:p>
      <text:soft-page-break/>
      <text:p text:style-name="P45"><text:span text:style-name="T46">(</text:span><text:span text:style-name="T47">附件一</text:span><text:span text:style-name="T48">)</text:span></text:p>
      <text:p text:style-name="P49"><text:span text:style-name="T50">10</text:span><text:span text:style-name="T51">8年度嘉義市本土教育</text:span><text:span text:style-name="T52">鄒</text:span><text:span text:style-name="T53">語認證課程表</text:span></text:p>
      <text:p text:style-name="P54">◎上課時間：109年7月20日至7月31日兩週(星期一至星期五)</text:p>
      <text:p text:style-name="P55"><text:s text:c="13"/>上午9：30~11：50</text:p>
      <text:p text:style-name="P56">◎講師：汪朝麗教師（鄒語）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次數</text:p>
          </table:table-cell>
          <table:table-cell table:style-name="TableCell65">
            <text:p text:style-name="P66">上課日期</text:p>
          </table:table-cell>
          <table:table-cell table:style-name="TableCell67">
            <text:p text:style-name="P68">上課時間</text:p>
          </table:table-cell>
          <table:table-cell table:style-name="TableCell69">
            <text:p text:style-name="P70">課程提要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7/20</text:p>
          </table:table-cell>
          <table:table-cell table:style-name="TableCell76">
            <text:p text:style-name="P77">9:30-11:50</text:p>
          </table:table-cell>
          <table:table-cell table:style-name="TableCell78">
            <text:p text:style-name="P79"><text:span text:style-name="T80">鄒語（字母及句型）基本詞彙與練習</text:span>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7/21</text:p>
          </table:table-cell>
          <table:table-cell table:style-name="TableCell86">
            <text:p text:style-name="內文"><text:span text:style-name="T87">9:</text:span><text:span text:style-name="T88">3</text:span><text:span text:style-name="T89">0-1</text:span><text:span text:style-name="T90">1</text:span><text:span text:style-name="T91">:</text:span><text:span text:style-name="T92">5</text:span><text:span text:style-name="T93">0</text:span></text:p>
          </table:table-cell>
          <table:table-cell table:style-name="TableCell94">
            <text:p text:style-name="P95"><text:span text:style-name="T96">鄒語（</text:span><text:span text:style-name="T97">字母及句型</text:span><text:span text:style-name="T98">）基本詞彙</text:span><text:span text:style-name="T99">與練習</text:span><text:span text:style-name="T100"><text:s text:c="2"/></text:span>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7/22</text:p>
          </table:table-cell>
          <table:table-cell table:style-name="TableCell106">
            <text:p text:style-name="內文"><text:span text:style-name="T107">9:</text:span><text:span text:style-name="T108">3</text:span><text:span text:style-name="T109">0-1</text:span><text:span text:style-name="T110">1</text:span><text:span text:style-name="T111">:</text:span><text:span text:style-name="T112">5</text:span><text:span text:style-name="T113">0</text:span></text:p>
          </table:table-cell>
          <table:table-cell table:style-name="TableCell114">
            <text:p text:style-name="P115"><text:span text:style-name="T116">鄒語（生活會話與生活百句）基本詞彙</text:span><text:span text:style-name="T117">與練習</text:span>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7/23</text:p>
          </table:table-cell>
          <table:table-cell table:style-name="TableCell123">
            <text:p text:style-name="內文"><text:span text:style-name="T124">9:</text:span><text:span text:style-name="T125">3</text:span><text:span text:style-name="T126">0-1</text:span><text:span text:style-name="T127">1</text:span><text:span text:style-name="T128">:</text:span><text:span text:style-name="T129">5</text:span><text:span text:style-name="T130">0</text:span></text:p>
          </table:table-cell>
          <table:table-cell table:style-name="TableCell131">
            <text:p text:style-name="P132"><text:span text:style-name="T133">鄒語（生活會話與生活百句）基本詞彙</text:span><text:span text:style-name="T134">與練習</text:span><text:span text:style-name="T135"><text:s text:c="3"/></text:span>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7/24</text:p>
          </table:table-cell>
          <table:table-cell table:style-name="TableCell141">
            <text:p text:style-name="內文"><text:span text:style-name="T142">9:</text:span><text:span text:style-name="T143">3</text:span><text:span text:style-name="T144">0-1</text:span><text:span text:style-name="T145">1</text:span><text:span text:style-name="T146">:</text:span><text:span text:style-name="T147">5</text:span><text:span text:style-name="T148">0</text:span></text:p>
          </table:table-cell>
          <table:table-cell table:style-name="TableCell149">
            <text:p text:style-name="內文"><text:span text:style-name="T150">鄒語認証基本詞彙、考題練習、聽力與</text:span><text:span text:style-name="T151">口說測驗</text:span>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7/27</text:p>
          </table:table-cell>
          <table:table-cell table:style-name="TableCell157">
            <text:p text:style-name="內文"><text:span text:style-name="T158">9:</text:span><text:span text:style-name="T159">3</text:span><text:span text:style-name="T160">0-1</text:span><text:span text:style-name="T161">1</text:span><text:span text:style-name="T162">:</text:span><text:span text:style-name="T163">5</text:span><text:span text:style-name="T164">0</text:span></text:p>
          </table:table-cell>
          <table:table-cell table:style-name="TableCell165">
            <text:p text:style-name="內文"><text:span text:style-name="T166">鄒語認証基本詞彙、考題練習、聽力與</text:span><text:span text:style-name="T167">口說測驗</text:span>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7/28</text:p>
          </table:table-cell>
          <table:table-cell table:style-name="TableCell173">
            <text:p text:style-name="內文"><text:span text:style-name="T174">9:</text:span><text:span text:style-name="T175">3</text:span><text:span text:style-name="T176">0-1</text:span><text:span text:style-name="T177">1</text:span><text:span text:style-name="T178">:</text:span><text:span text:style-name="T179">5</text:span><text:span text:style-name="T180">0</text:span></text:p>
          </table:table-cell>
          <table:table-cell table:style-name="TableCell181">
            <text:p text:style-name="內文"><text:span text:style-name="T182">鄒語認証基本詞彙、考題練習、聽力與</text:span><text:span text:style-name="T183">口說測驗</text:span></text:p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7/29</text:p>
          </table:table-cell>
          <table:table-cell table:style-name="TableCell189">
            <text:p text:style-name="內文"><text:span text:style-name="T190">9:</text:span><text:span text:style-name="T191">3</text:span><text:span text:style-name="T192">0-1</text:span><text:span text:style-name="T193">1</text:span><text:span text:style-name="T194">:</text:span><text:span text:style-name="T195">5</text:span><text:span text:style-name="T196">0</text:span></text:p>
          </table:table-cell>
          <table:table-cell table:style-name="TableCell197">
            <text:p text:style-name="內文"><text:span text:style-name="T198">鄒語認証基本詞彙、考題練習、聽力與</text:span><text:span text:style-name="T199">口說測驗</text:span></text:p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>7/30</text:p>
          </table:table-cell>
          <table:table-cell table:style-name="TableCell205">
            <text:p text:style-name="內文"><text:span text:style-name="T206">9:</text:span><text:span text:style-name="T207">3</text:span><text:span text:style-name="T208">0-1</text:span><text:span text:style-name="T209">1</text:span><text:span text:style-name="T210">:</text:span><text:span text:style-name="T211">5</text:span><text:span text:style-name="T212">0</text:span></text:p>
          </table:table-cell>
          <table:table-cell table:style-name="TableCell213">
            <text:p text:style-name="內文"><text:span text:style-name="T214">鄒語認証基本詞彙、考題練習、聽力與</text:span><text:span text:style-name="T215">口說測驗</text:span></text:p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7/31</text:p>
          </table:table-cell>
          <table:table-cell table:style-name="TableCell221">
            <text:p text:style-name="內文"><text:span text:style-name="T222">9:</text:span><text:span text:style-name="T223">3</text:span><text:span text:style-name="T224">0-1</text:span><text:span text:style-name="T225">1</text:span><text:span text:style-name="T226">:</text:span><text:span text:style-name="T227">5</text:span><text:span text:style-name="T228">0</text:span></text:p>
          </table:table-cell>
          <table:table-cell table:style-name="TableCell229">
            <text:p text:style-name="P230"><text:span text:style-name="T231">鄒語認証基本詞彙、考題練習、聽力與</text:span><text:span text:style-name="T232">口說測驗</text:span></text:p>
          </table:table-cell>
        </table:table-row>
      </table:table>
      <text:p text:style-name="內文"/>
      <text:p text:style-name="內文"/>
      <text:p text:style-name="內文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5">
            <text:p text:style-name="P241"><text:span text:style-name="T242">「嘉義市</text:span><text:span text:style-name="T243">10</text:span><text:span text:style-name="T244">8年度辦理推動族語</text:span><text:span text:style-name="T245">(</text:span><text:span text:style-name="T246">鄒語</text:span><text:span text:style-name="T247">)</text:span><text:span text:style-name="T248">認證研習」</text:span><text:span text:style-name="T249">--</text:span><text:span text:style-name="T250">報名表</text:span></text:p>
            <text:p text:style-name="P251">學校：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姓名</text:p>
          </table:table-cell>
          <table:table-cell table:style-name="TableCell255">
            <text:p text:style-name="P256">年級</text:p>
          </table:table-cell>
          <table:table-cell table:style-name="TableCell257">
            <text:p text:style-name="P258">聯絡電話</text:p>
          </table:table-cell>
          <table:table-cell table:style-name="TableCell259">
            <text:p text:style-name="P260">原住民語</text:p>
          </table:table-cell>
          <table:table-cell table:style-name="TableCell261">
            <text:p text:style-name="P262">是否有參加過鄒語認證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□是 (□初級□中級)</text:p>
            <text:p text:style-name="P274">□否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□是 (□初級□中級)</text:p>
            <text:p text:style-name="P286">□否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□是 (□初級□中級)</text:p>
            <text:p text:style-name="P298">□否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□是 (□初級□中級)</text:p>
            <text:p text:style-name="P310">□否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□是 (□初級□中級)</text:p>
            <text:p text:style-name="P322">□否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□是 (□初級□中級)</text:p>
            <text:p text:style-name="P334">□否</text:p>
          </table:table-cell>
        </table:table-row>
      </table:table>
      <text:p text:style-name="P335"><text:span text:style-name="T336">（附件二）</text:span></text:p>
      <text:p text:style-name="P337"/>
      <text:p text:style-name="P338">承辦人: <text:s text:c="12"/>教務主任: <text:s text:c="13"/>校長: <text:s text:c="2"/></text:p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17T01:04:00Z</meta:creation-date>
    <dc:date>2020-02-17T01:04:00Z</dc:date>
    <meta:print-date>2020-02-14T03:2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0" meta:character-count="1340" meta:row-count="9" meta:non-whitespace-character-count="1142"/>
  </office:meta>
</office:document-meta>
</file>