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052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9673in" style:use-optimal-column-width="false"/>
    </style:style>
    <style:style style:name="TableColumn6" style:family="table-column">
      <style:table-column-properties style:column-width="0.8118in" style:use-optimal-column-width="false"/>
    </style:style>
    <style:style style:name="TableColumn7" style:family="table-column">
      <style:table-column-properties style:column-width="0.3513in" style:use-optimal-column-width="false"/>
    </style:style>
    <style:style style:name="TableColumn8" style:family="table-column">
      <style:table-column-properties style:column-width="0.433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1659in" style:use-optimal-column-width="false"/>
    </style:style>
    <style:style style:name="TableColumn11" style:family="table-column">
      <style:table-column-properties style:column-width="2.8506in" style:use-optimal-column-width="false"/>
    </style:style>
    <style:style style:name="TableColumn12" style:family="table-column">
      <style:table-column-properties style:column-width="0.0354in" style:use-optimal-column-width="false"/>
    </style:style>
    <style:style style:name="Table2" style:family="table">
      <style:table-properties style:width="7.2812in" fo:margin-left="0in" table:align="center"/>
    </style:style>
    <style:style style:name="TableRow13" style:family="table-row">
      <style:table-row-properties style:min-row-height="0.184in" style:use-optimal-row-height="false"/>
    </style:style>
    <style:style style:name="TableCell14" style:family="table-cell">
      <style:table-cell-properties fo:border="none" style:writing-mode="lr-tb" fo:padding-top="0in" fo:padding-left="0.0194in" fo:padding-bottom="0in" fo:padding-right="0.0194in"/>
    </style:style>
    <style:style style:name="TableCell15" style:family="table-cell">
      <style:table-cell-properties fo:border="none" style:writing-mode="lr-tb" fo:padding-top="0in" fo:padding-left="0.0194in" fo:padding-bottom="0in" fo:padding-right="0.0194in"/>
    </style:style>
    <style:style style:name="TableCell16" style:family="table-cell">
      <style:table-cell-properties fo:border="none" style:writing-mode="lr-tb" fo:padding-top="0in" fo:padding-left="0.0194in" fo:padding-bottom="0in" fo:padding-right="0.0194in"/>
    </style:style>
    <style:style style:name="TableCell17" style:family="table-cell">
      <style:table-cell-properties fo:border="none" style:writing-mode="lr-tb" fo:padding-top="0in" fo:padding-left="0.0194in" fo:padding-bottom="0in" fo:padding-right="0.0194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新細明體" fo:font-size="16pt" style:font-size-asian="16pt"/>
    </style:style>
    <style:style style:name="T20" style:parent-style-name="預設段落字型" style:family="text">
      <style:text-properties style:font-name="標楷體" style:font-name-asian="標楷體" fo:font-size="16pt" style:font-size-asian="16pt"/>
    </style:style>
    <style:style style:name="TableRow21" style:family="table-row">
      <style:table-row-properties style:min-row-height="0.1756in" style:use-optimal-row-height="false"/>
    </style:style>
    <style:style style:name="TableCell22" style:family="table-cell">
      <style:table-cell-properties fo:border="none" style:writing-mode="lr-tb" fo:padding-top="0in" fo:padding-left="0.0194in" fo:padding-bottom="0in" fo:padding-right="0.0194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新細明體" fo:font-size="16pt" style:font-size-asian="16pt"/>
    </style:style>
    <style:style style:name="T33" style:parent-style-name="預設段落字型" style:family="text">
      <style:text-properties style:font-name="標楷體" style:font-name-asian="標楷體" fo:font-size="16pt" style:font-size-asian="16pt"/>
    </style:style>
    <style:style style:name="TableRow34" style:family="table-row">
      <style:table-row-properties style:min-row-height="0.1756in" style:use-optimal-row-height="false"/>
    </style:style>
    <style:style style:name="TableCell35" style:family="table-cell">
      <style:table-cell-properties fo:border="none" style:writing-mode="lr-tb" fo:padding-top="0in" fo:padding-left="0.0194in" fo:padding-bottom="0in" fo:padding-right="0.0194in"/>
    </style:style>
    <style:style style:name="TableCell36" style:family="table-cell">
      <style:table-cell-properties fo:border="none" style:writing-mode="lr-tb" fo:padding-top="0in" fo:padding-left="0.0194in" fo:padding-bottom="0in" fo:padding-right="0.0194in"/>
    </style:style>
    <style:style style:name="TableCell37" style:family="table-cell">
      <style:table-cell-properties fo:border="none" style:writing-mode="lr-tb" fo:padding-top="0in" fo:padding-left="0.0194in" fo:padding-bottom="0in" fo:padding-right="0.0194in"/>
    </style:style>
    <style:style style:name="TableCell38" style:family="table-cell">
      <style:table-cell-properties fo:border="none" style:writing-mode="lr-tb" fo:padding-top="0in" fo:padding-left="0.0194in" fo:padding-bottom="0in" fo:padding-right="0.0194in"/>
    </style:style>
    <style:style style:name="T39" style:parent-style-name="預設段落字型" style:family="text">
      <style:text-properties style:font-name="標楷體" style:font-name-asian="標楷體" fo:font-size="16pt" style:font-size-asian="16pt"/>
    </style:style>
    <style:style style:name="TableRow40" style:family="table-row">
      <style:table-row-properties style:min-row-height="0.1756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none" style:writing-mode="lr-tb" fo:padding-top="0in" fo:padding-left="0.0069in" fo:padding-bottom="0in" fo:padding-right="0.0069in"/>
    </style:style>
    <style:style style:name="TableRow53" style:family="table-row">
      <style:table-row-properties style:min-row-height="0.1756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TableCell55" style:family="table-cell">
      <style:table-cell-properties fo:border="0.0069in solid #000000" style:writing-mode="lr-tb" fo:padding-top="0in" fo:padding-left="0.0194in" fo:padding-bottom="0in" fo:padding-right="0.0194in"/>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1756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min-row-height="0.6958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8062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TableCell74" style:family="table-cell">
      <style:table-cell-properties fo:border="0.0069in solid #000000" style:writing-mode="lr-tb" fo:padding-top="0in" fo:padding-left="0.0194in" fo:padding-bottom="0in" fo:padding-right="0.0194in"/>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none" style:writing-mode="lr-tb" fo:padding-top="0in" fo:padding-left="0.0069in" fo:padding-bottom="0in" fo:padding-right="0.0069in"/>
    </style:style>
    <style:style style:name="TableRow79" style:family="table-row">
      <style:table-row-properties style:min-row-height="1.699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TableCell93" style:family="table-cell">
      <style:table-cell-properties fo:border="0.0069in solid #000000" style:writing-mode="lr-tb" style:vertical-align="middle" fo:padding-top="0in" fo:padding-left="0.0194in" fo:padding-bottom="0in" fo:padding-right="0.0194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清單段落" style:list-style-name="LFO1" style:family="paragraph">
      <style:paragraph-properties style:snap-to-layout-grid="false" fo:text-align="justify" fo:line-height="0.1666in" fo:text-inden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1" style:family="paragraph">
      <style:paragraph-properties style:snap-to-layout-grid="false" fo:text-align="justify" fo:line-height="0.1666in" fo:text-indent="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1" style:family="paragraph">
      <style:paragraph-properties style:snap-to-layout-grid="false" fo:text-align="justify" fo:line-height="0.1666in" fo:text-indent="0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清單段落" style:family="paragraph">
      <style:paragraph-properties style:snap-to-layout-grid="false" fo:text-align="justify" fo:line-height="0.1666in" fo:margin-left="0.25in">
        <style:tab-stops/>
      </style:paragraph-propertie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清單段落" style:family="paragraph">
      <style:paragraph-properties style:snap-to-layout-grid="false" fo:text-align="justify" fo:line-height="0.1666in" fo:margin-left="0.25in">
        <style:tab-stops/>
      </style:paragraph-properties>
    </style:style>
    <style:style style:name="TableRow135" style:family="table-row">
      <style:table-row-properties style:min-row-height="1.699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TableCell137" style:family="table-cell">
      <style:table-cell-properties fo:border="0.0069in solid #000000" style:writing-mode="lr-tb" style:vertical-align="middle" fo:padding-top="0in" fo:padding-left="0.0194in" fo:padding-bottom="0in" fo:padding-right="0.0194in"/>
    </style:style>
    <style:style style:name="TableCell138" style:family="table-cell">
      <style:table-cell-properties fo:border="0.0069in solid #000000" style:writing-mode="lr-tb" style:vertical-align="middle" fo:padding-top="0in" fo:padding-left="0.0194in" fo:padding-bottom="0in" fo:padding-right="0.0194in"/>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list-style-name="LFO2" style:family="paragraph">
      <style:paragraph-properties style:snap-to-layout-grid="false" fo:text-align="justify" fo:line-height="0.1666in" fo:text-indent="0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style:snap-to-layout-grid="false" fo:text-align="justify" fo:line-height="0.1666in" fo:text-inden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2" style:family="paragraph">
      <style:paragraph-properties style:snap-to-layout-grid="false" fo:text-align="justify" fo:line-height="0.1666in" fo:text-inden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清單段落" style:family="paragraph">
      <style:paragraph-properties style:snap-to-layout-grid="false" fo:text-align="justify" fo:line-height="0.1666in" fo:margin-left="0.25in">
        <style:tab-stops/>
      </style:paragraph-propertie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清單段落" style:family="paragraph">
      <style:paragraph-properties style:snap-to-layout-grid="false" fo:text-align="justify" fo:line-height="0.1666in" fo:margin-left="0.25in">
        <style:tab-stops/>
      </style:paragraph-properties>
    </style:style>
    <style:style style:name="TableRow181" style:family="table-row">
      <style:table-row-properties style:min-row-height="1.69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TableCell183" style:family="table-cell">
      <style:table-cell-properties fo:border="0.0069in solid #000000" style:writing-mode="lr-tb" style:vertical-align="middle" fo:padding-top="0in" fo:padding-left="0.0194in" fo:padding-bottom="0in" fo:padding-right="0.0194in"/>
    </style:style>
    <style:style style:name="TableCell184" style:family="table-cell">
      <style:table-cell-properties fo:border="0.0069in solid #000000" style:writing-mode="lr-tb" style:vertical-align="middle" fo:padding-top="0in" fo:padding-left="0.0194in" fo:padding-bottom="0in" fo:padding-right="0.0194in"/>
    </style:style>
    <style:style style:name="TableCell185" style:family="table-cell">
      <style:table-cell-properties fo:border="0.0069in solid #000000" style:writing-mode="lr-tb" style:vertical-align="middle" fo:padding-top="0in" fo:padding-left="0.0194in" fo:padding-bottom="0in" fo:padding-right="0.019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list-style-name="LFO3" style:family="paragraph">
      <style:paragraph-properties style:snap-to-layout-grid="false" fo:text-align="justify" fo:line-height="0.1666in" fo:text-indent="0in"/>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3" style:family="paragraph">
      <style:paragraph-properties style:snap-to-layout-grid="false" fo:text-align="justify" fo:line-height="0.1666in" fo:text-inden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list-style-name="LFO3" style:family="paragraph">
      <style:paragraph-properties style:snap-to-layout-grid="false" fo:text-align="justify" fo:line-height="0.1666in" fo:text-inden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清單段落" style:family="paragraph">
      <style:paragraph-properties style:snap-to-layout-grid="false" fo:text-align="justify" fo:line-height="0.1666in" fo:margin-left="0.25in">
        <style:tab-stops/>
      </style:paragraph-propertie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ell225" style:family="table-cell">
      <style:table-cell-properties fo:border="none" style:writing-mode="lr-tb" fo:padding-top="0in" fo:padding-left="0.0069in" fo:padding-bottom="0in" fo:padding-right="0.0069in"/>
    </style:style>
    <style:style style:name="P226" style:parent-style-name="清單段落" style:family="paragraph">
      <style:paragraph-properties style:snap-to-layout-grid="false" fo:text-align="justify" fo:line-height="0.1666in" fo:margin-left="0.25in">
        <style:tab-stops/>
      </style:paragraph-properties>
    </style:style>
    <style:style style:name="TableRow227" style:family="table-row">
      <style:table-row-properties style:row-height="0.4715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row-height="0.6319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TableCell236" style:family="table-cell">
      <style:table-cell-properties fo:border="0.0069in solid #000000" style:writing-mode="lr-tb" fo:padding-top="0in" fo:padding-left="0.0194in" fo:padding-bottom="0in" fo:padding-right="0.0194in"/>
    </style:style>
    <style:style style:name="TableCell237" style:family="table-cell">
      <style:table-cell-properties fo:border="none" style:writing-mode="lr-tb" fo:padding-top="0in" fo:padding-left="0.0069in" fo:padding-bottom="0in" fo:padding-right="0.0069in"/>
    </style:style>
    <style:style style:name="TableRow238" style:family="table-row">
      <style:table-row-properties style:row-height="2.324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新細明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min-row-height="0.768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清單段落" style:list-style-name="LFO4" style:family="paragraph">
      <style:paragraph-properties fo:text-align="justify" fo:line-height="0.1666in" fo:text-indent="0in"/>
      <style:text-properties style:font-name-asian="標楷體"/>
    </style:style>
    <style:style style:name="P281" style:parent-style-name="清單段落" style:list-style-name="LFO4" style:family="paragraph">
      <style:paragraph-properties fo:text-align="justify" fo:line-height="0.1666in" fo:text-indent="0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新細明體" style:letter-kerning="false"/>
    </style:style>
    <style:style style:name="P284" style:parent-style-name="清單段落" style:list-style-name="LFO4" style:family="paragraph">
      <style:paragraph-properties fo:text-align="justify" fo:line-height="0.1666in" fo:margin-left="0.3743in" fo:text-indent="-0.374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LFO4" style:family="paragraph">
      <style:paragraph-properties fo:text-align="justify" fo:line-height="0.1666in" fo:margin-left="0.3743in" fo:text-indent="-0.374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asian="標楷體"/>
    </style:style>
    <style:style style:name="P298" style:parent-style-name="清單段落" style:list-style-name="LFO4" style:family="paragraph">
      <style:paragraph-properties fo:text-align="justify" fo:line-height="0.1666in" fo:text-inden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style>
    <style:style style:name="P308"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09" style:parent-style-name="清單段落" style:list-style-name="LFO4" style:family="paragraph">
      <style:paragraph-properties fo:text-align="justify" fo:margin-left="0.3743in" fo:text-indent="-0.374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清單段落" style:list-style-name="LFO4" style:family="paragraph">
      <style:paragraph-properties fo:text-align="justify" fo:margin-left="0.3743in" fo:text-indent="-0.374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ableCell332" style:family="table-cell">
      <style:table-cell-properties fo:border="none" style:writing-mode="lr-tb" fo:padding-top="0in" fo:padding-left="0.0069in" fo:padding-bottom="0in" fo:padding-right="0.0069in"/>
    </style:style>
    <style:style style:name="P333" style:parent-style-name="清單段落" style:family="paragraph">
      <style:paragraph-properties fo:text-align="justify" fo:margin-left="0.3743in" fo:text-indent="-0.3743in">
        <style:tab-stops/>
      </style:paragraph-properties>
    </style:style>
    <style:style style:name="TableRow334" style:family="table-row">
      <style:table-row-properties style:min-row-height="2.6597in" style:use-optimal-row-height="false"/>
    </style:style>
    <style:style style:name="P335" style:parent-style-name="內文" style:family="paragraph">
      <style:paragraph-properties fo:widows="2" fo:orphans="2"/>
    </style:style>
    <style:style style:name="TableCell336" style:family="table-cell">
      <style:table-cell-properties fo:border="none" style:writing-mode="lr-tb" fo:padding-top="0in" fo:padding-left="0.0069in" fo:padding-bottom="0in" fo:padding-right="0.0069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 draw:id="id0" draw:style-name="a0" draw:name="文字方塊 2" text:anchor-type="paragraph" svg:x="-0.00472in" svg:y="0.03465in" svg:width="1.05903in" svg:height="0.41528in" style:rel-width="scale" style:rel-height="scale"><draw:text-box><text:p text:style-name="內文">附件3</text:p></draw:text-box><svg:title/><svg:desc/></draw:fram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3">
              <text:p text:style-name="內文"><text:s text:c="22"/></text:p>
            </table:table-cell>
            <table:covered-table-cell/>
            <table:covered-table-cell/>
            <table:table-cell table:style-name="TableCell15">
              <text:p text:style-name="內文"/>
            </table:table-cell>
            <table:table-cell table:style-name="TableCell16" table:number-columns-spanned="3">
              <text:p text:style-name="內文"/>
            </table:table-cell>
            <table:covered-table-cell/>
            <table:covered-table-cell/>
            <table:table-cell table:style-name="TableCell17" table:number-columns-spanned="3">
              <text:p text:style-name="內文"><text:span text:style-name="T18"><text:s text:c="19"/></text:span><text:span text:style-name="T19">▓</text:span><text:span text:style-name="T20">申請表</text:span></text:p>
            </table:table-cell>
            <table:covered-table-cell/>
            <table:covered-table-cell/>
          </table:table-row>
          <table:table-row table:style-name="TableRow21">
            <table:table-cell table:style-name="TableCell22" table:number-columns-spanned="10">
              <text:p text:style-name="內文"><text:span text:style-name="T23">教育部國民及學前教育署補</text:span><text:span text:style-name="T24">(</text:span><text:span text:style-name="T25">捐</text:span><text:span text:style-name="T26">)</text:span><text:span text:style-name="T27">助計畫項目經費表</text:span><text:span text:style-name="T28">(</text:span><text:span text:style-name="T29">非民間團體</text:span><text:span text:style-name="T30">)</text:span><text:span text:style-name="T31"><text:s text:c="2"/></text:span><text:span text:style-name="T32">□</text:span><text:span text:style-name="T33">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內文"/>
            </table:table-cell>
            <table:covered-table-cell/>
            <table:covered-table-cell/>
            <table:table-cell table:style-name="TableCell36">
              <text:p text:style-name="內文"/>
            </table:table-cell>
            <table:table-cell table:style-name="TableCell37" table:number-columns-spanned="3">
              <text:p text:style-name="內文"/>
            </table:table-cell>
            <table:covered-table-cell/>
            <table:covered-table-cell/>
            <table:table-cell table:style-name="TableCell38" table:number-columns-spanned="3">
              <text:p text:style-name="內文"><text:span text:style-name="T39"><text:s text:c="14"/></text:span></text:p>
            </table:table-cell>
            <table:covered-table-cell/>
            <table:covered-table-cell/>
          </table:table-row>
          <table:table-row table:style-name="TableRow40">
            <table:table-cell table:style-name="TableCell41" table:number-columns-spanned="6">
              <text:p text:style-name="Textbody"><text:span text:style-name="T42">申請單位：</text:span><text:span text:style-name="T43">○○</text:span><text:span text:style-name="T44">學校</text:span><text:span text:style-name="T45">(</text:span><text:span text:style-name="T46">請填寫學校全銜</text:span><text:span text:style-name="T47">)</text:span></text:p>
            </table:table-cell>
            <table:covered-table-cell/>
            <table:covered-table-cell/>
            <table:covered-table-cell/>
            <table:covered-table-cell/>
            <table:covered-table-cell/>
            <table:table-cell table:style-name="TableCell48" table:number-columns-spanned="3">
              <text:p text:style-name="內文"><text:span text:style-name="T49">計畫名稱：</text:span><text:span text:style-name="T50">109</text:span><text:span text:style-name="T51">學年度教育部國民及學前教育署補助辦理品德教育推廣與深耕學校實施計畫</text:span></text:p>
            </table:table-cell>
            <table:covered-table-cell/>
            <table:covered-table-cell/>
            <table:table-cell table:style-name="TableCell52">
              <text:p text:style-name="內文"/>
            </table:table-cell>
          </table:table-row>
          <table:table-row table:style-name="TableRow53">
            <table:table-cell table:style-name="TableCell54" table:number-columns-spanned="6">
              <text:p text:style-name="內文">計畫期程：109年8月1日至110年7月31日</text:p>
            </table:table-cell>
            <table:covered-table-cell/>
            <table:covered-table-cell/>
            <table:covered-table-cell/>
            <table:covered-table-cell/>
            <table:covered-table-cell/>
            <table:table-cell table:style-name="TableCell55" table:number-columns-spanned="3">
              <text:p text:style-name="內文">結報期程：110年9月30日前</text:p>
            </table:table-cell>
            <table:covered-table-cell/>
            <table:covered-table-cell/>
            <table:table-cell table:style-name="TableCell56">
              <text:p text:style-name="內文"/>
            </table:table-cell>
          </table:table-row>
          <table:table-row table:style-name="TableRow57">
            <table:table-cell table:style-name="TableCell58" table:number-columns-spanned="9">
              <text:p text:style-name="內文">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59">
              <text:p text:style-name="內文"/>
            </table:table-cell>
          </table:table-row>
        </table:table-header-rows>
        <table:table-row table:style-name="TableRow60">
          <table:table-cell table:style-name="TableCell61" table:number-columns-spanned="9">
            <text:p text:style-name="內文">擬向其他機關與民間團體申請補(捐)助：▓無□有</text:p>
            <text:p text:style-name="內文">（請註明其他機關與民間團體申請補(捐)助經費之項目及金額）</text:p>
            <text:p text:style-name="內文">國教署：<text:s text:c="14"/>元，補(捐)助項目及金額：</text:p>
            <text:p text:style-name="內文"><text:span text:style-name="T62">○○</text:span><text:span text:style-name="T63">部：</text:span><text:span text:style-name="T64">…………………</text:span><text:span text:style-name="T65">元，</text:span><text:span text:style-name="T66">補</text:span><text:span text:style-name="T67">(</text:span><text:span text:style-name="T68">捐</text:span><text:span text:style-name="T69">)</text:span><text:span text:style-name="T70">助項目及金額：</text:span></text:p>
          </table: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able:number-columns-spanned="2">
            <text:p text:style-name="內文">補(捐)助項目</text:p>
          </table:table-cell>
          <table:covered-table-cell/>
          <table:table-cell table:style-name="TableCell74">
            <text:p text:style-name="內文">申請金額</text:p>
            <text:p text:style-name="內文"/>
            <text:p text:style-name="內文"/>
            <text:p text:style-name="內文">(元)</text:p>
          </table:table-cell>
          <table:table-cell table:style-name="TableCell75" table:number-columns-spanned="2">
            <text:p text:style-name="內文">核定計畫金額(國教署填列)</text:p>
            <text:p text:style-name="內文"/>
            <text:p text:style-name="內文">(元)</text:p>
          </table:table-cell>
          <table:covered-table-cell/>
          <table:table-cell table:style-name="TableCell76" table:number-columns-spanned="3">
            <text:p text:style-name="內文">核定補助金額<text:line-break/>(國教署填列)</text:p>
            <text:p text:style-name="內文"/>
            <text:p text:style-name="內文">(元)</text:p>
          </table:table-cell>
          <table:covered-table-cell/>
          <table:covered-table-cell/>
          <table:table-cell table:style-name="TableCell77">
            <text:p text:style-name="內文">說明<text:line-break/>(應詳填編列預算之計算方式、場次、用途說明等，其基準依應照「教育部補(捐)助及委辦經費核撥結報作業要點」編列)</text:p>
          </table:table-cell>
          <table:table-cell table:style-name="TableCell78">
            <text:p text:style-name="內文"/>
          </table:table-cell>
        </table:table-row>
        <table:table-row table:style-name="TableRow79">
          <table:table-cell table:style-name="TableCell80">
            <text:p text:style-name="內文"><text:span text:style-name="T81">請於欄位填寫</text:span><text:span text:style-name="T82">業務費</text:span><text:span text:style-name="T83">項下之</text:span></text:p>
            <text:p text:style-name="內文">二級經費別</text:p>
            <text:p text:style-name="內文">(如講座鐘點費、印刷費、交通費等)</text:p>
            <text:p text:style-name="內文"/>
            <text:p text:style-name="內文"><text:span text:style-name="T84">(</text:span><text:span text:style-name="T85">人事費、</text:span><text:span text:style-name="T86"><text:line-break/></text:span><text:span text:style-name="T87">設備及投資費</text:span><text:span text:style-name="T88"><text:line-break/></text:span><text:span text:style-name="T89">不予編列</text:span><text:span text:style-name="T90">)</text:span></text:p>
          </table:table-cell>
          <table:table-cell table:style-name="TableCell91" table:number-columns-spanned="2">
            <text:p text:style-name="內文"/>
          </table:table-cell>
          <table:covered-table-cell/>
          <table:table-cell table:style-name="TableCell92" table:number-columns-spanned="2">
            <text:p text:style-name="內文"/>
          </table:table-cell>
          <table:covered-table-cell/>
          <table:table-cell table:style-name="TableCell93" table:number-columns-spanned="3">
            <text:p text:style-name="內文"/>
          </table:table-cell>
          <table:covered-table-cell/>
          <table:covered-table-cell/>
          <table:table-cell table:style-name="TableCell94">
            <text:list text:style-name="LFO1" text:continue-numbering="true">
              <text:list-item>
                <text:p text:style-name="P95"><text:span text:style-name="T96">如出席費</text:span><text:span text:style-name="T97">、</text:span><text:span text:style-name="T98">稿費</text:span><text:span text:style-name="T99">、</text:span><text:span text:style-name="T100">講座鐘點費</text:span><text:span text:style-name="T101">及</text:span><text:span text:style-name="T102">工讀費</text:span><text:span text:style-name="T103">、</text:span><text:span text:style-name="T104">_____</text:span><text:span text:style-name="T105">、</text:span><text:span text:style-name="T106">______</text:span><text:span text:style-name="T107">、</text:span><text:span text:style-name="T108">______</text:span><text:span text:style-name="T109">等等訂有固定標準給付對象之費用。</text:span></text:p>
              </text:list-item>
              <text:list-item>
                <text:p text:style-name="P110"><text:span text:style-name="T111">依</text:span><text:span text:style-name="T112">國內</text:span><text:span text:style-name="T113">(</text:span><text:span text:style-name="T114">外</text:span><text:span text:style-name="T115">)</text:span><text:span text:style-name="T116">出差旅費</text:span><text:span text:style-name="T117">報支要點、聘請國外顧問、專家及學者來台工作期間支付費用最高標準表規定之相關費用</text:span><text:span text:style-name="T118"><text:s/></text:span><text:span text:style-name="T119">。</text:span></text:p>
              </text:list-item>
              <text:list-item>
                <text:p text:style-name="P120"><text:span text:style-name="T121">辦理業務所需</text:span><text:span text:style-name="T122"><text:s text:c="4"/></text:span><text:span text:style-name="T123">、</text:span><text:span text:style-name="T124"><text:s text:c="7"/></text:span><text:span text:style-name="T125">、</text:span></text:p>
              </text:list-item>
            </text:list>
            <text:p text:style-name="P126"><text:span text:style-name="T127"><text:s text:c="7"/></text:span><text:span text:style-name="T128">、</text:span><text:span text:style-name="T129"><text:s text:c="6"/></text:span><text:span text:style-name="T130">、</text:span><text:span text:style-name="T131"><text:s text:c="6"/></text:span><text:span text:style-name="T132">。</text:span></text:p>
          </table:table-cell>
          <table:table-cell table:style-name="TableCell133">
            <text:p text:style-name="P134"/>
          </table:table-cell>
        </table:table-row>
        <table:table-row table:style-name="TableRow135">
          <table:table-cell table:style-name="TableCell136">
            <text:p text:style-name="內文">同上</text:p>
            <text:p text:style-name="內文">(自行延伸)</text:p>
          </table:table-cell>
          <table:table-cell table:style-name="TableCell137" table:number-columns-spanned="2">
            <text:p text:style-name="內文"/>
          </table:table-cell>
          <table:covered-table-cell/>
          <table:table-cell table:style-name="TableCell138" table:number-columns-spanned="2">
            <text:p text:style-name="內文"/>
          </table:table-cell>
          <table:covered-table-cell/>
          <table:table-cell table:style-name="TableCell139" table:number-columns-spanned="3">
            <text:p text:style-name="內文"/>
          </table:table-cell>
          <table:covered-table-cell/>
          <table:covered-table-cell/>
          <table:table-cell table:style-name="TableCell140">
            <text:list text:style-name="LFO2" text:continue-numbering="true">
              <text:list-item>
                <text:p text:style-name="P141"><text:span text:style-name="T142">如出席費</text:span><text:span text:style-name="T143">、</text:span><text:span text:style-name="T144">稿費</text:span><text:span text:style-name="T145">、</text:span><text:span text:style-name="T146">講座鐘點費</text:span><text:span text:style-name="T147">及</text:span><text:span text:style-name="T148">工讀費</text:span><text:span text:style-name="T149">、</text:span><text:span text:style-name="T150">_____</text:span><text:span text:style-name="T151">、</text:span><text:span text:style-name="T152">______</text:span><text:span text:style-name="T153">、</text:span><text:span text:style-name="T154">______</text:span><text:span text:style-name="T155">等等訂有固定標準給付對象之費用。</text:span></text:p>
              </text:list-item>
              <text:list-item>
                <text:p text:style-name="P156"><text:span text:style-name="T157">依</text:span><text:span text:style-name="T158">國內</text:span><text:span text:style-name="T159">(</text:span><text:span text:style-name="T160">外</text:span><text:span text:style-name="T161">)</text:span><text:span text:style-name="T162">出差旅費</text:span><text:span text:style-name="T163">報支要點、聘請國外顧問、專家及學者來台工作期間支付費用最高標準表規定之相關費用</text:span><text:span text:style-name="T164"><text:s/></text:span><text:span text:style-name="T165">。</text:span></text:p>
              </text:list-item>
              <text:list-item>
                <text:p text:style-name="P166"><text:span text:style-name="T167">辦理業務所需</text:span><text:span text:style-name="T168"><text:s text:c="4"/></text:span><text:span text:style-name="T169">、</text:span><text:span text:style-name="T170"><text:s text:c="7"/></text:span><text:span text:style-name="T171">、</text:span></text:p>
              </text:list-item>
            </text:list>
            <text:p text:style-name="P172"><text:span text:style-name="T173"><text:s text:c="7"/></text:span><text:span text:style-name="T174">、</text:span><text:span text:style-name="T175"><text:s text:c="6"/></text:span><text:span text:style-name="T176">、</text:span><text:span text:style-name="T177"><text:s text:c="6"/></text:span><text:span text:style-name="T178">。</text:span></text:p>
          </table:table-cell>
          <table:table-cell table:style-name="TableCell179">
            <text:p text:style-name="P180"/>
          </table:table-cell>
        </table:table-row>
        <table:table-row table:style-name="TableRow181">
          <table:table-cell table:style-name="TableCell182">
            <text:p text:style-name="內文">同上</text:p>
            <text:p text:style-name="內文">(自行延伸)</text:p>
          </table:table-cell>
          <table:table-cell table:style-name="TableCell183" table:number-columns-spanned="2">
            <text:p text:style-name="內文"/>
          </table:table-cell>
          <table:covered-table-cell/>
          <table:table-cell table:style-name="TableCell184" table:number-columns-spanned="2">
            <text:p text:style-name="內文"/>
          </table:table-cell>
          <table:covered-table-cell/>
          <table:table-cell table:style-name="TableCell185" table:number-columns-spanned="3">
            <text:p text:style-name="內文"/>
          </table:table-cell>
          <table:covered-table-cell/>
          <table:covered-table-cell/>
          <table:table-cell table:style-name="TableCell186">
            <text:list text:style-name="LFO3" text:continue-numbering="true">
              <text:list-item>
                <text:p text:style-name="P187"><text:span text:style-name="T188">如出席費</text:span><text:span text:style-name="T189">、</text:span><text:span text:style-name="T190">稿費</text:span><text:span text:style-name="T191">、</text:span><text:span text:style-name="T192">講座鐘點費</text:span><text:span text:style-name="T193">及</text:span><text:span text:style-name="T194">工讀費</text:span><text:span text:style-name="T195">、</text:span><text:span text:style-name="T196">_____</text:span><text:span text:style-name="T197">、</text:span><text:span text:style-name="T198">______</text:span><text:span text:style-name="T199">、</text:span><text:span text:style-name="T200">______</text:span><text:span text:style-name="T201">等等訂有固定標準給付對象之費用。</text:span></text:p>
              </text:list-item>
              <text:list-item>
                <text:p text:style-name="P202"><text:span text:style-name="T203">依</text:span><text:span text:style-name="T204">國內</text:span><text:span text:style-name="T205">(</text:span><text:span text:style-name="T206">外</text:span><text:span text:style-name="T207">)</text:span><text:span text:style-name="T208">出差旅費</text:span><text:span text:style-name="T209">報支要點、聘請國外顧問、專家及學者來台工作期間支付費用最高標準表規定之相關費用</text:span><text:span text:style-name="T210"><text:s/></text:span><text:span text:style-name="T211">。</text:span></text:p>
              </text:list-item>
              <text:list-item>
                <text:p text:style-name="P212"><text:span text:style-name="T213">辦理業務所需</text:span><text:span text:style-name="T214"><text:s text:c="4"/></text:span><text:span text:style-name="T215">、</text:span><text:span text:style-name="T216"><text:s text:c="7"/></text:span><text:span text:style-name="T217">、</text:span></text:p>
              </text:list-item>
            </text:list>
            <text:p text:style-name="P218"><text:span text:style-name="T219"><text:s text:c="7"/></text:span><text:span text:style-name="T220">、</text:span><text:span text:style-name="T221"><text:s text:c="6"/></text:span><text:span text:style-name="T222">、</text:span><text:span text:style-name="T223"><text:s text:c="6"/></text:span><text:span text:style-name="T224">。</text:span></text:p>
          </table:table-cell>
          <table:table-cell table:style-name="TableCell225">
            <text:p text:style-name="P226"/>
          </table:table-cell>
        </table:table-row>
        <table:table-row table:style-name="TableRow227">
          <table:table-cell table:style-name="TableCell228">
            <text:p text:style-name="內文">合<text:s text:c="2"/>計</text:p>
          </table:table-cell>
          <table:table-cell table:style-name="TableCell229" table:number-columns-spanned="2">
            <text:p text:style-name="內文"/>
          </table:table-cell>
          <table:covered-table-cell/>
          <table:table-cell table:style-name="TableCell230" table:number-columns-spanned="2">
            <text:p text:style-name="內文"/>
          </table:table-cell>
          <table:covered-table-cell/>
          <table:table-cell table:style-name="TableCell231" table:number-columns-spanned="3">
            <text:p text:style-name="內文"/>
          </table:table-cell>
          <table:covered-table-cell/>
          <table:covered-table-cell/>
          <table:table-cell table:style-name="TableCell232">
            <text:p text:style-name="內文"/>
          </table:table-cell>
          <table:table-cell table:style-name="TableCell233">
            <text:p text:style-name="內文"/>
          </table:table-cell>
        </table:table-row>
        <table:table-row table:style-name="TableRow234">
          <table:table-cell table:style-name="TableCell235" table:number-columns-spanned="8">
            <text:p text:style-name="內文">承辦<text:s text:c="13"/>主(會)計<text:s text:c="7"/>首長</text:p>
            <text:p text:style-name="內文">單位<text:s text:c="13"/>單位<text:s text:c="9"/></text:p>
          </table:table-cell>
          <table:covered-table-cell/>
          <table:covered-table-cell/>
          <table:covered-table-cell/>
          <table:covered-table-cell/>
          <table:covered-table-cell/>
          <table:covered-table-cell/>
          <table:covered-table-cell/>
          <table:table-cell table:style-name="TableCell236">
            <text:p text:style-name="內文">國教署<text:s text:c="10"/>國教署</text:p>
            <text:p text:style-name="內文">承辦人<text:s text:c="10"/>單位主管</text:p>
            <text:p text:style-name="內文"/>
            <text:p text:style-name="內文"/>
            <text:p text:style-name="內文"/>
            <text:p text:style-name="內文"/>
          </table:table-cell>
          <table:table-cell table:style-name="TableCell237">
            <text:p text:style-name="內文"/>
          </table:table-cell>
        </table:table-row>
        <text:soft-page-break/>
        <table:table-row table:style-name="TableRow238">
          <table:table-cell table:style-name="TableCell239" table:number-columns-spanned="5">
            <text:p text:style-name="內文"><text:span text:style-name="T240">補</text:span><text:span text:style-name="T241">(</text:span><text:span text:style-name="T242">捐</text:span><text:span text:style-name="T243">)</text:span><text:span text:style-name="T244">助方式</text:span><text:span text:style-name="T245">(</text:span><text:span text:style-name="T246">由本署填列</text:span><text:span text:style-name="T247">)</text:span><text:span text:style-name="T248">：</text:span></text:p>
            <text:p text:style-name="內文">□全額補(捐)助</text:p>
            <text:p text:style-name="內文">□部分補(捐)助</text:p>
            <text:p text:style-name="內文"/>
            <text:p text:style-name="內文">指定項目補(捐)助：</text:p>
            <text:p text:style-name="內文">□是</text:p>
            <text:p text:style-name="內文"><text:span text:style-name="T249">■</text:span><text:span text:style-name="T250">否</text:span></text:p>
            <text:p text:style-name="內文">【補(捐)助比率<text:s text:c="2"/>　　％】</text:p>
            <text:p text:style-name="內文"><text:span text:style-name="T251"><text:line-break/></text:span><text:span text:style-name="T252">地方政府經費辦理方式：</text:span></text:p>
            <text:p text:style-name="內文"><text:span text:style-name="T253">■</text:span><text:span text:style-name="T254">納入預算</text:span></text:p>
            <text:p text:style-name="內文">□代收代付<text:line-break/>□非屬地方政府</text:p>
          </table:table-cell>
          <table:covered-table-cell/>
          <table:covered-table-cell/>
          <table:covered-table-cell/>
          <table:covered-table-cell/>
          <table:table-cell table:style-name="TableCell255" table:number-columns-spanned="4">
            <text:p text:style-name="內文"><text:span text:style-name="T256">餘款繳回方式</text:span><text:span text:style-name="T257">(</text:span><text:span text:style-name="T258">由本署填列</text:span><text:span text:style-name="T259">)</text:span><text:span text:style-name="T260">：</text:span></text:p>
            <text:p text:style-name="內文">□繳回</text:p>
            <text:p text:style-name="內文">□不繳回</text:p>
            <text:p text:style-name="內文"><text:span text:style-name="T261">□</text:span><text:span text:style-name="T262">依教育部補</text:span><text:span text:style-name="T263">(</text:span><text:span text:style-name="T264">捐</text:span><text:span text:style-name="T265">)</text:span><text:span text:style-name="T266">助及委辦經費核撥結報作業要點辦理，未執行項目經費應按補助比率繳回。</text:span></text:p>
            <text:p text:style-name="內文"><text:span text:style-name="T267">□</text:span><text:span text:style-name="T268">執行率未達</text:span><text:span text:style-name="T269">　　</text:span><text:span text:style-name="T270">%</text:span><text:span text:style-name="T271">，計畫餘款仍應按補助比率繳回。</text:span></text:p>
            <text:p text:style-name="內文"><text:span text:style-name="T272">□</text:span><text:span text:style-name="T273">補助款賸餘數逾</text:span><text:span text:style-name="T274">　　　　　</text:span><text:span text:style-name="T275">元，仍應繳回。</text:span><text:span text:style-name="T276"><text:line-break/></text:span></text:p>
          </table:table-cell>
          <table:covered-table-cell/>
          <table:covered-table-cell/>
          <table:covered-table-cell/>
          <table:table-cell table:style-name="TableCell277">
            <text:p text:style-name="內文"/>
          </table:table-cell>
        </table:table-row>
        <table:table-row table:style-name="TableRow278">
          <table:table-cell table:style-name="TableCell279" table:number-columns-spanned="9" table:number-rows-spanned="2">
            <text:p text:style-name="內文">備註：</text:p>
            <text:list text:style-name="LFO4" text:continue-numbering="true">
              <text:list-item>
                <text:p text:style-name="P280">本表適用政府機關(構)、公私立學校、特種基金及行政法人。</text:p>
              </text:list-item>
              <text:list-item>
                <text:p text:style-name="P281"><text:span text:style-name="T282">各計畫執行單位應事先擬訂經費支用項目</text:span><text:span text:style-name="T283">，並於本表說明欄詳實敘明。</text:span></text:p>
              </text:list-item>
              <text:list-item>
                <text:p text:style-name="P284"><text:span text:style-name="T285">各執行單位經費動支應依中央政府各項經費支用規定、本署各計畫補</text:span><text:span text:style-name="T286">(</text:span><text:span text:style-name="T287">捐</text:span><text:span text:style-name="T288">)</text:span><text:span text:style-name="T289">助要點及本要點經費編列基準表規定辦理。</text:span></text:p>
              </text:list-item>
              <text:list-item>
                <text:p text:style-name="P290"><text:span text:style-name="T291">上述中央政府經費支用規定</text:span><text:span text:style-name="T292">，得逕於「行政院主計總處網站</text:span><text:span text:style-name="T293">-</text:span><text:span text:style-name="T294">友善經費報支專區</text:span><text:span text:style-name="T295">-</text:span><text:span text:style-name="T296">內審規定」查詢參考</text:span><text:span text:style-name="T297">。</text:span></text:p>
              </text:list-item>
              <text:list-item>
                <text:p text:style-name="P298"><text:span text:style-name="T299">非指定項目補</text:span><text:span text:style-name="T300">(</text:span><text:span text:style-name="T301">捐</text:span><text:span text:style-name="T302">)</text:span><text:span text:style-name="T303">助</text:span><text:span text:style-name="T304">，</text:span><text:span text:style-name="T305">說明欄位新增支用項目</text:span><text:span text:style-name="T306">，</text:span><text:span text:style-name="T307">得由執行單位循內部行政程序自行辦理。</text:span></text:p>
              </text:list-item>
              <text:list-item>
                <text:p text:style-name="P30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09"><text:span text:style-name="T310">補</text:span><text:span text:style-name="T311">(</text:span><text:span text:style-name="T312">捐</text:span><text:span text:style-name="T313">)</text:span><text:span text:style-name="T314">助計畫除依本要點第</text:span><text:span text:style-name="T315">4</text:span><text:span text:style-name="T316">點規定之情形外，以不補</text:span><text:span text:style-name="T317">(</text:span><text:span text:style-name="T318">捐</text:span><text:span text:style-name="T319">)</text:span><text:span text:style-name="T320">助人事費、加班費、內部場地使用費及行政管理費為原則。</text:span></text:p>
              </text:list-item>
              <text:list-item>
                <text:p text:style-name="P321"><text:span text:style-name="T322">申請</text:span><text:span text:style-name="T323">補</text:span><text:span text:style-name="T324">(</text:span><text:span text:style-name="T325">捐</text:span><text:span text:style-name="T326">)</text:span><text:span text:style-name="T327">助經費，其計畫執行涉及須依「政府機關政策文宣規劃執行注意事項」、預算法第</text:span><text:span text:style-name="T328">62</text:span><text:span text:style-name="T329">條之</text:span><text:span text:style-name="T330">1</text:span><text:span text:style-name="T33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covered-table-cell/>
          <table:covered-table-cell/>
          <table:covered-table-cell/>
          <table:covered-table-cell/>
          <table:covered-table-cell/>
          <table:covered-table-cell/>
          <table:covered-table-cell/>
          <table:covered-table-cell/>
          <table:table-cell table:style-name="TableCell336">
            <text:p text:style-name="內文"/>
          </table:table-cell>
        </table:table-row>
      </table:table>
      <text:p text:style-name="內文"><text:span text:style-name="T337">※</text:span><text:span text:style-name="T338">依公職人員利益衝突迴避法第</text:span><text:span text:style-name="T339">14</text:span><text:span text:style-name="T340">條第</text:span><text:span text:style-name="T341">2</text:span><text:span text:style-name="T342">項前段規定，公職人員或其關係人申請補助或交易行為前，應主動據實表明身分關係。又依同法第</text:span><text:span text:style-name="T343">18</text:span><text:span text:style-name="T344">條第</text:span><text:span text:style-name="T345">3</text:span><text:span text:style-name="T346">項規定，違者處新臺幣</text:span><text:span text:style-name="T347">5</text:span><text:span text:style-name="T348">萬元以上</text:span><text:span text:style-name="T349">50</text:span><text:span text:style-name="T350">萬元以下罰鍰，並得按次處罰。</text:span></text:p>
      <text:p text:style-name="內文"><text:span text:style-name="T351">※</text:span><text:span text:style-name="T352">申請補助者如符須表明身分者，請至本署網站（</text:span><text:span text:style-name="T353">https://www.k12ea.gov.tw/</text:span><text:span text:style-name="T354">政風室</text:span><text:span text:style-name="T355">/</text:span><text:span text:style-name="T356">政風相關法令</text:span><text:span text:style-name="T357">/</text:span><text:span text:style-name="T358">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Textbody">
      <style:paragraph-properties fo:text-align="center"/>
      <style:text-properties style:font-name="標楷體" style:font-name-asian="標楷體" style:font-name-complex="標楷體"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line-height-at-least="0.25in"/>
      <style:text-properties style:font-name-asian="華康中黑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fo:color="#000000"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SS</dc:creator>
    <meta:creation-date>2020-02-15T01:49:00Z</meta:creation-date>
    <dc:date>2020-02-15T01:49:00Z</dc:date>
    <meta:print-date>2019-05-21T09:12:00Z</meta:print-date>
    <meta:template xlink:href="Normal" xlink:type="simple"/>
    <meta:editing-cycles>2</meta:editing-cycles>
    <meta:editing-duration>PT0S</meta:editing-duration>
    <meta:document-statistic meta:page-count="2" meta:paragraph-count="4" meta:word-count="304" meta:character-count="2035" meta:row-count="14" meta:non-whitespace-character-count="1735"/>
  </office:meta>
</office:document-meta>
</file>