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5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壹, 貳, 參, ...">
        <style:list-level-properties text:space-before="0in" text:min-label-width="0.5in"/>
      </text:list-level-style-number>
    </text:list-style>
    <style:style style:name="P1" style:parent-style-name="內文" style:master-page-name="MP0" style:family="paragraph">
      <style:paragraph-properties fo:break-before="page" fo:text-align="center" fo:margin-bottom="0.1666in" fo:line-height="0.3055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內文" style:family="paragraph">
      <style:paragraph-properties fo:text-align="end" fo:line-height="0.3055in"/>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內文" style:family="paragraph">
      <style:paragraph-properties fo:text-align="end" fo:line-height="0.305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P15" style:parent-style-name="內文" style:family="paragraph">
      <style:paragraph-properties fo:text-align="end" fo:line-height="0.305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內文" style:family="paragraph">
      <style:paragraph-properties fo:text-align="end" fo:line-height="0.3055in"/>
      <style:text-properties style:font-name="標楷體" style:font-name-asian="標楷體" style:font-name-complex="標楷體" fo:font-size="10pt" style:font-size-asian="10pt" style:font-size-complex="10pt"/>
    </style:style>
    <style:style style:name="P18" style:parent-style-name="內文" style:family="paragraph">
      <style:paragraph-properties fo:text-align="justify" fo:margin-top="0.0833in" fo:line-height="0.2916in"/>
      <style:text-properties style:font-name="標楷體" style:font-name-asian="標楷體" style:font-name-complex="標楷體" fo:font-weight="bold" style:font-weight-asian="bold" fo:font-size="15pt" style:font-size-asian="15pt" style:font-size-complex="15pt"/>
    </style:style>
    <style:style style:name="P19" style:parent-style-name="內文" style:family="paragraph">
      <style:paragraph-properties fo:text-align="justify" fo:line-height="0.2916in" fo:text-indent="-0.393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margin-top="0.0833in" fo:line-height="0.2916in"/>
      <style:text-properties style:font-name="標楷體" style:font-name-asian="標楷體" style:font-name-complex="標楷體" fo:font-weight="bold" style:font-weight-asian="bold" fo:font-size="15pt" style:font-size-asian="15pt" style:font-size-complex="15pt"/>
    </style:style>
    <style:style style:name="P22" style:parent-style-name="內文" style:family="paragraph">
      <style:paragraph-properties fo:text-align="justify" fo:line-height="0.291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margin-top="0.0833in" fo:line-height="0.2916in"/>
    </style:style>
    <style:style style:name="T2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7" style:parent-style-name="內文" style:family="paragraph">
      <style:paragraph-properties fo:text-align="justify" fo:line-height="0.2916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margin-bottom="0.05in" fo:line-height="0.2916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margin-top="0.0833in" fo:line-height="0.2916in"/>
    </style:style>
    <style:style style:name="T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33" style:parent-style-name="內文" style:family="paragraph">
      <style:paragraph-properties fo:text-align="justify" fo:line-height="0.2916in" fo:margin-left="0.5006in" fo:text-indent="-0.3034in">
        <style:tab-stops>
          <style:tab-stop style:type="left" style:position="-0.5006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margin-bottom="0.05in" fo:line-height="0.2916in" fo:margin-left="0.5006in" fo:text-indent="-0.3034in">
        <style:tab-stops>
          <style:tab-stop style:type="left" style:position="-0.5006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margin-top="0.0833in" fo:line-height="0.2916in"/>
    </style:style>
    <style:style style:name="T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3" style:parent-style-name="內文" style:family="paragraph">
      <style:paragraph-properties fo:text-align="justify" fo:line-height="0.2916in" fo:margin-left="0.000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055in" fo:margin-left="0.5888in" fo:text-indent="-0.5888in">
        <style:tab-stops/>
      </style:paragraph-properties>
    </style:style>
    <style:style style:name="T56" style:parent-style-name="預設段落字型" style:family="text">
      <style:text-properties style:font-name="標楷體" style:font-name-asian="標楷體" style:font-name-complex="標楷體" fo:color="#CE181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CE181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 style:parent-style-name="清單段落" style:family="paragraph">
      <style:paragraph-properties style:snap-to-layout-grid="false" fo:text-align="justify" fo:margin-top="0.0833in" fo:margin-bottom="0.0833in" fo:line-height="0.3333in" fo:margin-left="0in" fo:text-indent="0.393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1" style:parent-style-name="清單段落" style:family="paragraph">
      <style:paragraph-properties style:snap-to-layout-grid="false" fo:text-align="justify" fo:line-height="0.2916in" fo:margin-left="0.393in" fo:text-indent="0.393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P63" style:parent-style-name="清單段落" style:family="paragraph">
      <style:paragraph-properties style:snap-to-layout-grid="false" fo:text-align="justify" fo:line-height="0.2916in" fo:margin-left="0.4854in" fo:text-indent="-0.0923in">
        <style:tab-stops>
          <style:tab-stop style:type="left" style:position="-0.0916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清單段落" style:family="paragraph">
      <style:paragraph-properties style:snap-to-layout-grid="false" fo:text-align="justify" fo:line-height="0.2916in" fo:margin-left="0.4923in" fo:text-indent="-0.0006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清單段落" style:family="paragraph">
      <style:paragraph-properties style:snap-to-layout-grid="false" fo:text-align="justify" fo:margin-top="0.1666in" fo:margin-bottom="0.0833in" fo:line-height="0.2916in" fo:margin-left="0in" fo:text-indent="0.3937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4pt" style:font-size-asian="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style>
    <style:style style:name="P73" style:parent-style-name="清單段落" style:family="paragraph">
      <style:paragraph-properties style:snap-to-layout-grid="false" fo:text-align="justify" fo:line-height="0.2916in" fo:margin-left="0.393in">
        <style:tab-stops/>
      </style:paragraph-properties>
      <style:text-properties style:font-name="標楷體" style:font-name-asian="標楷體" style:font-name-complex="標楷體" fo:font-size="14pt" style:font-size-asian="14pt"/>
    </style:style>
    <style:style style:name="P74" style:parent-style-name="清單段落" style:family="paragraph">
      <style:paragraph-properties style:snap-to-layout-grid="false" fo:text-align="justify" fo:line-height="0.2916in" fo:margin-left="0.393in">
        <style:tab-stops/>
      </style:paragraph-properties>
      <style:text-properties style:font-name="標楷體" style:font-name-asian="標楷體" style:font-name-complex="標楷體" fo:font-size="14pt" style:font-size-asian="14pt"/>
    </style:style>
    <style:style style:name="P75" style:parent-style-name="內文" style:family="paragraph">
      <style:paragraph-properties fo:text-align="justify" fo:margin-top="0.1666in" fo:line-height="0.3055in" fo:margin-left="0.8826in" fo:text-indent="-0.6854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 style:parent-style-name="內文" style:family="paragraph">
      <style:paragraph-properties fo:text-align="justify" fo:margin-top="0.05in" fo:line-height="0.3055in" fo:margin-left="0.1965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3055in" fo:margin-left="1.7729in" fo:text-indent="-1.7729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內文" style:family="paragraph">
      <style:paragraph-properties fo:text-align="justify" fo:line-height="0.3055in" fo:margin-left="1.7715in" fo:text-indent="-1.7715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text-align="justify" fo:line-height="0.3055in" fo:margin-left="0.8854in" fo:text-indent="-0.0006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4" style:parent-style-name="內文" style:family="paragraph">
      <style:paragraph-properties fo:text-align="justify" fo:line-height="0.3055in" fo:margin-left="1.7715in" fo:text-indent="-1.7715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fo:line-height="0.3055in" fo:margin-left="1.1805in" fo:text-indent="-0.2958in">
        <style:tab-stops/>
      </style:paragraph-properties>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fo:line-height="0.3055in" fo:margin-left="1.1805in" fo:text-indent="-0.2958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fo:line-height="0.3055in" fo:margin-left="1.1784in" fo:text-indent="-0.2937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055in" fo:margin-left="1.1784in" fo:text-indent="-0.2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fo:line-height="0.3055in" fo:margin-left="1.1784in" fo:text-indent="-0.2937in">
        <style:tab-stops/>
      </style:paragraph-properties>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fo:margin-top="0.0833in" fo:line-height="0.3055in"/>
    </style:style>
    <style:style style:name="T10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6" style:parent-style-name="內文" style:family="paragraph">
      <style:paragraph-properties fo:text-align="justify" fo:line-height="0.3055in" fo:margin-left="0.3951in" fo:text-indent="-1.2368in">
        <style:tab-stops/>
      </style:paragraph-properties>
    </style:style>
    <style:style style:name="T10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margin-top="0.0833in" fo:line-height="0.3055in" fo:margin-left="0.4465in" fo:text-indent="-0.4465in">
        <style:tab-stops/>
      </style:paragraph-properties>
    </style:style>
    <style:style style:name="T1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fo:margin-top="0.05in" fo:line-height="0.3055in" fo:margin-left="0.6423in" fo:text-indent="-0.6437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fo:margin-top="0.05in" fo:line-height="0.3055in" fo:margin-left="0.5909in" fo:text-indent="-0.5923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fo:margin-top="0.05in" fo:line-height="0.3055in" fo:margin-left="0.5909in" fo:text-indent="-0.5923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margin-top="0.05in" fo:line-height="0.3055in" fo:margin-left="0.5909in" fo:text-indent="-0.592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fo:margin-top="0.0833in" fo:line-height="0.3055in" fo:margin-left="0.4465in" fo:text-indent="-0.4465in">
        <style:tab-stops/>
      </style:paragraph-properties>
    </style:style>
    <style:style style:name="T12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30" style:parent-style-name="內文" style:family="paragraph">
      <style:paragraph-properties fo:text-align="justify" fo:line-height="0.3055in" fo:margin-left="0.6881in" fo:text-indent="-0.393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fo:line-height="0.3055in" fo:margin-left="0.5479in" fo:text-indent="-0.2527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fo:line-height="0.3055in" fo:margin-left="0.1965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3055in" fo:margin-left="0.8847in" fo:text-indent="-0.6881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fo:margin-top="0.0833in" fo:line-height="0.3055in"/>
    </style:style>
    <style:style style:name="T13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40" style:parent-style-name="內文" style:family="paragraph">
      <style:paragraph-properties fo:text-align="justify" fo:line-height="0.3055in" fo:margin-left="0.6881in" fo:text-indent="-0.39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line-height="0.3055in" fo:margin-left="0.4895in" fo:text-indent="-0.1944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標楷體" fo:font-size="14pt" style:font-size-asian="14pt" style:font-size-complex="14pt"/>
    </style:style>
    <style:style style:name="TableColumn149" style:family="table-column">
      <style:table-column-properties style:column-width="0.5909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3.5437in" style:use-optimal-column-width="false"/>
    </style:style>
    <style:style style:name="TableColumn152" style:family="table-column">
      <style:table-column-properties style:column-width="0.9208in" style:use-optimal-column-width="false"/>
    </style:style>
    <style:style style:name="Table148" style:family="table">
      <style:table-properties style:width="6.0395in" fo:margin-left="0.55in" table:align="left"/>
    </style:style>
    <style:style style:name="TableRow153" style:family="table-row">
      <style:table-row-properties style:min-row-height="0.2743in" style:use-optimal-row-height="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內文" style:family="paragraph">
      <style:paragraph-properties fo:text-align="center" fo:margin-bottom="0.05in" fo:line-height="0.3055in"/>
    </style:style>
    <style:style style:name="T156" style:parent-style-name="預設段落字型" style:family="text">
      <style:text-properties style:font-name="標楷體" style:font-name-asian="標楷體" style:font-name-complex="標楷體" fo:font-weight="bold" style:font-weight-asian="bold"/>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內文" style:family="paragraph">
      <style:paragraph-properties fo:text-align="center" fo:margin-bottom="0.05in" fo:line-height="0.3055in"/>
    </style:style>
    <style:style style:name="T159" style:parent-style-name="預設段落字型" style:family="text">
      <style:text-properties style:font-name="標楷體" style:font-name-asian="標楷體" style:font-name-complex="標楷體" fo:font-weight="bold" style:font-weight-asian="bold"/>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內文" style:family="paragraph">
      <style:paragraph-properties fo:text-align="center" fo:margin-bottom="0.05in" fo:line-height="0.3055in"/>
    </style:style>
    <style:style style:name="T162" style:parent-style-name="預設段落字型" style:family="text">
      <style:text-properties style:font-name="標楷體" style:font-name-asian="標楷體" style:font-name-complex="標楷體"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bottom="0.05in" fo:line-height="0.3055in"/>
    </style:style>
    <style:style style:name="T165" style:parent-style-name="預設段落字型" style:family="text">
      <style:text-properties style:font-name="標楷體" style:font-name-asian="標楷體" style:font-name-complex="標楷體" fo:font-weight="bold" style:font-weight-asian="bold"/>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內文" style:family="paragraph">
      <style:paragraph-properties fo:text-align="center" fo:margin-bottom="0.05in" fo:line-height="0.3055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內文" style:family="paragraph">
      <style:paragraph-properties fo:text-align="justify" fo:margin-bottom="0.05in" fo:line-height="0.3055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內文" style:family="paragraph">
      <style:paragraph-properties fo:text-align="justify" fo:line-height="0.3055in"/>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bottom="0.05in" fo:line-height="0.3055in"/>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內文" style:family="paragraph">
      <style:paragraph-properties fo:text-align="center" fo:margin-bottom="0.05in" fo:line-height="0.3055in"/>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內文" style:family="paragraph">
      <style:paragraph-properties fo:text-align="justify" fo:margin-bottom="0.05in"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text-align="justify" fo:line-height="0.3055in"/>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fo:line-height="0.3055in"/>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margin-bottom="0.05in" fo:line-height="0.3055in"/>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內文" style:family="paragraph">
      <style:paragraph-properties fo:text-align="center" fo:margin-bottom="0.05in" fo:line-height="0.3055in"/>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內文" style:family="paragraph">
      <style:paragraph-properties fo:text-align="justify" fo:margin-bottom="0.05in" fo:line-height="0.3055in"/>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text-align="justify" fo:margin-bottom="0.05in" fo:line-height="0.3055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內文" style:family="paragraph">
      <style:paragraph-properties fo:text-align="justify"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margin-bottom="0.05in" fo:line-height="0.3055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text-align="justify" fo:line-height="0.3055in" fo:margin-left="0.6881in" fo:text-indent="-0.393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fo:margin-top="0.0833in" fo:line-height="0.3055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9" style:parent-style-name="內文" style:family="paragraph">
      <style:paragraph-properties fo:text-align="justify" fo:margin-top="0.0833in" fo:line-height="0.3055in" fo:margin-left="0.6888in" fo:text-indent="-0.3937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fo:margin-top="0.0833in" fo:line-height="0.3055in" fo:margin-left="0.6888in" fo:text-indent="-0.3937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margin-top="0.0833in" fo:line-height="0.3055in" fo:margin-left="0.6888in" fo:text-indent="-0.3937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text-align="justify" fo:margin-top="0.0833in" fo:line-height="0.3055in" fo:margin-left="0.6888in" fo:text-indent="-0.3937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margin-top="0.0833in" fo:line-height="0.3055in" fo:margin-left="0.6888in" fo:text-indent="-0.3937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fo:margin-top="0.0833in" fo:line-height="0.3055in"/>
    </style:style>
    <style:style style:name="T23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fo:text-align="justify" fo:line-height="0.3055in" fo:margin-left="1.5722in" fo:text-indent="-1.1805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fo:line-height="0.3055in" fo:margin-left="1.5736in" fo:text-indent="-1.1569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margin-top="0.0833in" fo:line-height="0.3055in" fo:margin-left="0.6875in" fo:text-indent="-0.5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fo:margin-top="0.0833in" fo:line-height="0.3055in" fo:margin-left="0.6909in" fo:text-indent="-0.7875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fo:margin-top="0.0833in" fo:line-height="0.3055in" fo:margin-left="0.8444in" fo:text-indent="-0.8444in">
        <style:tab-stops/>
      </style:paragraph-properties>
    </style:style>
    <style:style style:name="T2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43" style:parent-style-name="內文" style:family="paragraph">
      <style:paragraph-properties fo:text-align="justify" fo:line-height="0.3055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細明體" fo:font-size="14pt" style:font-size-asian="14pt" style:font-size-complex="14pt"/>
    </style:style>
    <style:style style:name="P246" style:parent-style-name="內文" style:family="paragraph">
      <style:paragraph-properties fo:text-align="justify" fo:margin-top="0.0833in" fo:line-height="0.3055in"/>
    </style:style>
    <style:style style:name="T24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48" style:parent-style-name="內文" style:family="paragraph">
      <style:paragraph-properties fo:text-align="justify" fo:line-height="0.3055in" fo:margin-left="0.6875in" fo:text-indent="-0.5208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fo:margin-top="0.05in" fo:line-height="0.3055in" fo:margin-left="0.6875in" fo:text-indent="-0.5208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fo:margin-top="0.05in" fo:line-height="0.3055in" fo:margin-left="0.6875in" fo:text-indent="-0.5208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fo:margin-top="0.05in" fo:line-height="0.3055in" fo:margin-left="0.6875in" fo:text-indent="-0.5208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fo:line-height="0.3055in" fo:margin-left="0.6875in" fo:text-indent="-0.5208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fo:line-height="0.3055in" fo:margin-left="0.6875in" fo:text-indent="-0.5208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margin-top="0.05in" fo:line-height="0.3055in" fo:margin-left="0.6875in" fo:text-indent="-0.5208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fo:margin-top="0.0833in" fo:line-height="0.3055in"/>
    </style:style>
    <style:style style:name="T26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64" style:parent-style-name="內文" style:family="paragraph">
      <style:paragraph-properties fo:text-align="justify" fo:margin-top="0.0833in" fo:line-height="0.3055in"/>
      <style:text-properties style:font-name="標楷體" style:font-name-asian="標楷體" style:font-name-complex="標楷體" fo:font-weight="bold" style:font-weight-asian="bold" fo:font-size="15pt" style:font-size-asian="15pt" style:font-size-complex="15pt"/>
    </style:style>
  </office:automatic-styles>
  <office:body>
    <office:text text:use-soft-page-breaks="true">
      <text:p text:style-name="P1"><text:span text:style-name="T4">嘉義市立博物館教育推廣計畫補助作業要點</text:span></text:p>
      <text:p text:style-name="P5"><text:span text:style-name="T6">中華民國105年7月13日嘉市文博字第1050700287號</text:span></text:p>
      <text:p text:style-name="P7"><text:span text:style-name="T8">中華民國106年1月3日嘉市文博字第</text:span><text:span text:style-name="T9">1060700002</text:span><text:span text:style-name="T10">號</text:span></text:p>
      <text:p text:style-name="P11"><text:span text:style-name="T12">中華民國107年1月22日嘉市文博字第</text:span><text:span text:style-name="T13">1070700043</text:span><text:span text:style-name="T14">號</text:span></text:p>
      <text:p text:style-name="P15"><text:span text:style-name="T16">中華民國108年6月12日嘉市文博字第1080700217號</text:span></text:p>
      <text:p text:style-name="P17"/>
      <text:list text:style-name="LFO4" text:continue-numbering="true">
        <text:list-item>
          <text:p text:style-name="P18">計畫依據</text:p>
        </text:list-item>
      </text:list>
      <text:p text:style-name="P19"><text:span text:style-name="T20"><text:s text:c="8"/>依據文化部105年4月12日文源字第10530096722號函頒「文化部推動博物館與地方文化館發展計畫補助作業要點」辦理。</text:span></text:p>
      <text:list text:style-name="LFO4" text:continue-numbering="true">
        <text:list-item>
          <text:p text:style-name="P21">計畫目的</text:p>
        </text:list-item>
      </text:list>
      <text:p text:style-name="P22"><text:span text:style-name="T23"><text:s text:c="4"/>為擴展博物館教育功能，鼓勵嘉義市(以下簡稱本市)國中、小學校設計與落實嘉義市立博物館相關課程或</text:span><text:span text:style-name="T24">行動教學方案，特訂定本補助作業要點。</text:span></text:p>
      <text:list text:style-name="LFO4" text:continue-numbering="true">
        <text:list-item>
          <text:p text:style-name="P25"><text:span text:style-name="T26">辦理單位</text:span></text:p>
        </text:list-item>
      </text:list>
      <text:p text:style-name="P27"><text:span text:style-name="T28"><text:s text:c="2"/>一、指導單位：文化部、嘉義市政府</text:span></text:p>
      <text:p text:style-name="P29"><text:span text:style-name="T30"><text:s text:c="2"/>二、主辦單位：嘉義市政府文化局</text:span></text:p>
      <text:list text:style-name="LFO4" text:continue-numbering="true">
        <text:list-item>
          <text:p text:style-name="P31"><text:span text:style-name="T32">補助對象</text:span></text:p>
        </text:list-item>
      </text:list>
      <text:list text:style-name="LFO3" text:continue-numbering="true">
        <text:list-item>
          <text:p text:style-name="P33"><text:span text:style-name="T34">本市各國民中小學。</text:span></text:p>
        </text:list-item>
        <text:list-item>
          <text:p text:style-name="P35"><text:span text:style-name="T36">申請計畫之實施內容以本市之</text:span><text:span text:style-name="T37">市立</text:span><text:span text:style-name="T38">博物館</text:span><text:span text:style-name="T39">及交趾陶館為</text:span><text:span text:style-name="T40">主要對象。</text:span></text:p>
        </text:list-item>
      </text:list>
      <text:p text:style-name="P41"><text:span text:style-name="T42">伍、補助內容</text:span></text:p>
      <text:p text:style-name="P43"><text:span text:style-name="T44"><text:s text:c="4"/>本年度補助計畫以「嘉義市</text:span><text:span text:style-name="T45">立</text:span><text:span text:style-name="T46">博物館的</text:span><text:span text:style-name="T47">代言人</text:span><text:span text:style-name="T48">」為主題，呈現方式不限，以培育學生對</text:span><text:span text:style-name="T49">轉型後即將開館的市立</text:span><text:span text:style-name="T50">博物館</text:span><text:span text:style-name="T51">相關知識並提高</text:span><text:span text:style-name="T52">參與、認同等相關課程或行動教學方案</text:span><text:span text:style-name="T53">為主，期望透過教育深耕，培養城市博物館的最佳代言人</text:span><text:span text:style-name="T54">。</text:span></text:p>
      <text:p text:style-name="P55"><text:span text:style-name="T56"><text:s/></text:span><text:span text:style-name="T57"><text:s/></text:span><text:span text:style-name="T58">一、嘉義市博物館簡介</text:span></text:p>
      <text:p text:style-name="P59"><text:span text:style-name="T60">(一)嘉義市立博物館</text:span></text:p>
      <text:p text:style-name="P61"><text:span text:style-name="T62">嘉義市立博物館(以下簡稱「嘉博館」)已重新定位為嘉義市的城市博物館，於107年起進行展示空間整修工程。嘉博館將秉持著「嘉義市」與「嘉義市在地特色」的核心精神，透過推廣、展示、典藏、研究及行銷嘉義市在地文化與特色，強化博物館的專業性，建立永續經營機制，提升在地居民的地方認同感。</text:span></text:p>
      <text:p text:style-name="P63"><text:span text:style-name="T64"><text:s text:c="3"/>嘉博館不只關切過去的歷史，更注重嘉義市現在的改變與未來的發</text:span><text:soft-page-break/><text:span text:style-name="T65">展，是一扇大眾認識嘉義市的窗口，扮演著嘉義市的核心館舍及嘉義市的城市代言人，呼應最初的建館宗旨「嘉義人關心嘉義事」的初衷。</text:span></text:p>
      <text:p text:style-name="P66"><text:span text:style-name="T67"><text:s text:c="4"/></text:span><text:span text:style-name="T68">嘉博館預計於109年8月份開館，期待開館後的嘉博館能與市民有更深的連結，將嘉博館做為了解嘉義市的最佳場所</text:span><text:span text:style-name="T69">。</text:span></text:p>
      <text:p text:style-name="P70"><text:span text:style-name="T71">(二)</text:span><text:span text:style-name="T72">交趾陶館</text:span></text:p>
      <text:p text:style-name="P73">　　交趾陶館於民國89年5月13日正式啟用，以介紹臺灣交趾陶的發展史等相關資訊為主題，讓民眾可從交趾陶館親身體驗了解交趾陶的美，原館舍設置於嘉義市文化中心地下室，於107年2月1日起進行移館工程，現址於嘉義市立博物館三樓成立館中館。</text:p>
      <text:p text:style-name="P74">　　交趾陶館以主題「來聽廟尪仔講古」重新出發，以邀請觀眾入場看戲聽故事開始，除原有典藏重新規劃展示區域，也呈現出經典作品登場演出的情景。進而再深入幕後探尋交趾陶製程的奧秘，從中窺探藝師工作的日常、親眼目睹大師巧藝的風采，給予一個完整、多元且具體的交趾陶文化體驗。</text:p>
      <text:p text:style-name="P75"><text:span text:style-name="T76">二、補助類別</text:span></text:p>
      <text:p text:style-name="P77"><text:span text:style-name="T78">本年度之補助計畫，以本市</text:span><text:span text:style-name="T79">市立博物館及交趾陶館</text:span><text:span text:style-name="T80">為主題，擇一作為主題發想，結合</text:span><text:span text:style-name="T81">課程，規劃相關教育行動或教學方案，本補助計畫</text:span><text:span text:style-name="T82">如下</text:span><text:span text:style-name="T83">:</text:span></text:p>
      <text:p text:style-name="P84"><text:span text:style-name="T85"><text:s text:c="3"/></text:span><text:span text:style-name="T86">博物館小小</text:span><text:span text:style-name="T87">代言人</text:span></text:p>
      <text:p text:style-name="P88"><text:span text:style-name="T89"><text:s text:c="7"/></text:span><text:span text:style-name="T90">1.計畫目的</text:span></text:p>
      <text:p text:style-name="P91"><text:span text:style-name="T92">擴大學校教學場域與學生學習場所，透過博物館教育推廣功能展現主動學習與積極參與精神，引導學生對博物館與鄰近文化資產之地方知識學的建立</text:span><text:span text:style-name="T93">，讓學生樂於走入博物館進而推廣博物館。</text:span></text:p>
      <text:p text:style-name="P94"><text:span text:style-name="T95"><text:s text:c="7"/>2.計畫內容</text:span></text:p>
      <text:p text:style-name="P96">(1)提出學校教學課程計畫。</text:p>
      <text:p text:style-name="P97"><text:span text:style-name="T98">(2)</text:span><text:span text:style-name="T99">提案內容於城市博物館主題或交趾陶館擇一做為發想。</text:span></text:p>
      <text:p text:style-name="P100">(3)課程規劃需至少十六週，可包含參訪其他縣市博物館，觀摩專業導覽人員進行導覽解說。</text:p>
      <text:p text:style-name="P101"><text:span text:style-name="T102">(4)課程規劃需至少具備四種以上課程主題，並至少有四位以上各領域專業講師進行培訓。</text:span></text:p>
      <text:p text:style-name="P103">(5)獲補助者之成果媒介不限，其中必須具備有解說導覽及導覽文稿呈現，也能輔以宣傳影片拍攝、美術作品、寫作文章等方式呈現。</text:p>
      <text:soft-page-break/>
      <text:p text:style-name="P104"><text:span text:style-name="T105">陸、補助額度</text:span></text:p>
      <text:p text:style-name="P106"><text:span text:style-name="T107"><text:s text:c="12"/></text:span><text:span text:style-name="T108">本案屬競爭型計畫補助，實際補助金額將依計畫審查結果核定</text:span><text:span text:style-name="T109">，</text:span><text:span text:style-name="T110">可</text:span><text:span text:style-name="T111">以班級</text:span><text:span text:style-name="T112">、社團或年級</text:span><text:span text:style-name="T113">為單位申請，最高補助新臺幣</text:span><text:span text:style-name="T114">20</text:span><text:span text:style-name="T115">萬元整。</text:span></text:p>
      <text:p text:style-name="P116"><text:span text:style-name="T117">柒、應配合事項</text:span></text:p>
      <text:p text:style-name="P118"><text:span text:style-name="T119"><text:s text:c="2"/>一、同一計畫不得向本局重複申請補助。</text:span></text:p>
      <text:p text:style-name="P120"><text:span text:style-name="T121"><text:s text:c="2"/>二、獲補助單位需配合本局辦理成果發表會與媒體宣傳。</text:span></text:p>
      <text:p text:style-name="P122"><text:span text:style-name="T123"><text:s text:c="2"/>三、獲補助案之成果需無償提供本局辦理成果發表放映，並放置本市官方網站、嘉義市政府文化局FB與嘉義市立博物館FB等公開使用。</text:span></text:p>
      <text:p text:style-name="P124"><text:span text:style-name="T125"><text:s text:c="2"/>四、獲補助案需製作成果看板及文宣海報供本局辦理成果發表會使用。</text:span></text:p>
      <text:p text:style-name="P126"><text:span text:style-name="T127"><text:s text:c="2"/>五、本案預算未完成立法程序前，得先辦理保留補助，俟預算通過後始生效，預算如有遞減，則依預算核定之經費調整修正。</text:span></text:p>
      <text:p text:style-name="P128"><text:span text:style-name="T129">捌、申請時間及方式</text:span></text:p>
      <text:p text:style-name="P130"><text:span text:style-name="T131">一、每學年1次為原則，惟本局得視情況調整，實際收件將以另行公告之日期為準。</text:span></text:p>
      <text:p text:style-name="P132"><text:span text:style-name="T133">二、申請單位應於本局公告收件期間內，檢具以下資料:</text:span></text:p>
      <text:p text:style-name="P134"><text:span text:style-name="T135"><text:s text:c="3"/>(一)申請函文</text:span></text:p>
      <text:p text:style-name="P136"><text:span text:style-name="T137"><text:s text:c="3"/>(二)申請表及計畫書(格式如附件，請加蓋單位章戳後，依序裝訂成冊，一式5份．以掛號寄送或專人送達本局)</text:span></text:p>
      <text:p text:style-name="P138"><text:span text:style-name="T139">玖、審查方式</text:span></text:p>
      <text:p text:style-name="P140"><text:span text:style-name="T141">一、由本局邀集專家、學者組成評審小組進行審議。評審委員如有行政程序法第</text:span><text:span text:style-name="T142">32、33</text:span><text:span text:style-name="T143">條規定情形者，應予迴避。</text:span></text:p>
      <text:p text:style-name="P144"><text:span text:style-name="T145">二、審查項目</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編號</text:span></text:p>
          </table:table-cell>
          <table:table-cell table:style-name="TableCell157">
            <text:p text:style-name="P158"><text:span text:style-name="T159">審查項目</text:span></text:p>
          </table:table-cell>
          <table:table-cell table:style-name="TableCell160">
            <text:p text:style-name="P161"><text:span text:style-name="T162">項目說明</text:span></text:p>
          </table:table-cell>
          <table:table-cell table:style-name="TableCell163">
            <text:p text:style-name="P164"><text:span text:style-name="T165">配分比重</text:span></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執行能力</text:span></text:p>
          </table:table-cell>
          <table:table-cell table:style-name="TableCell173">
            <text:p text:style-name="P174"><text:span text:style-name="T175">課程規劃時間、過去本局計畫執行情形、目標達成效度、學校投入資源、行政配合度。</text:span></text:p>
          </table:table-cell>
          <table:table-cell table:style-name="TableCell176">
            <text:p text:style-name="P177"><text:span text:style-name="T178">20%</text:span></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計畫內容</text:span></text:p>
          </table:table-cell>
          <table:table-cell table:style-name="TableCell186">
            <text:p text:style-name="P187"><text:span text:style-name="T188">1.計畫之完整性。</text:span></text:p>
            <text:p text:style-name="P189"><text:span text:style-name="T190">2.計畫之多元性。</text:span></text:p>
            <text:p text:style-name="P191"><text:span text:style-name="T192">3.計畫之創新性。</text:span></text:p>
            <text:p text:style-name="P193"><text:span text:style-name="T194">4.計畫之跨域連結性。</text:span></text:p>
            <text:p text:style-name="P195"><text:span text:style-name="T196">5.學校/社區相關資源之支援。</text:span></text:p>
          </table:table-cell>
          <table:table-cell table:style-name="TableCell197">
            <text:p text:style-name="P198"><text:span text:style-name="T199">50%</text:span></text:p>
          </table:table-cell>
        </table:table-row>
        <text:soft-page-break/>
        <table:table-row table:style-name="TableRow200">
          <table:table-cell table:style-name="TableCell201">
            <text:p text:style-name="P202"><text:span text:style-name="T203">3</text:span></text:p>
          </table:table-cell>
          <table:table-cell table:style-name="TableCell204">
            <text:p text:style-name="P205"><text:span text:style-name="T206">創意及回饋</text:span></text:p>
            <text:p text:style-name="P207"><text:span text:style-name="T208">機制</text:span></text:p>
          </table:table-cell>
          <table:table-cell table:style-name="TableCell209">
            <text:p text:style-name="P210"><text:span text:style-name="T211">申請單位創意回饋、結合博物館地方資源、編印博物館教案與學習單、出版刊物或建構在地博物館學等得優先考量補助。</text:span></text:p>
          </table:table-cell>
          <table:table-cell table:style-name="TableCell212">
            <text:p text:style-name="P213"><text:span text:style-name="T214">30%</text:span></text:p>
          </table:table-cell>
        </table:table-row>
      </table:table>
      <text:p text:style-name="P215"><text:span text:style-name="T216">三、各申請案之審核結果，本局將於核定後公告並正式函知申請單位。本計畫各申請案需依審查意見提送修正計畫書，執行期限至當年度11月30日止。</text:span></text:p>
      <text:p text:style-name="P217"><text:span text:style-name="T218">拾、經費支用原則</text:span></text:p>
      <text:p text:style-name="P219"><text:span text:style-name="T220">一、當年度經費概算表內各項支出項目金額得在15％內相互勻支，其調整幅度達15%以上者，應於結案前函請本局核准。</text:span></text:p>
      <text:p text:style-name="P221"><text:span text:style-name="T222">二、本計畫不補助資本門及非消耗性物品，各受補助單位不得將其用於網站建置、公共設施、房屋建築及購置耐用年限在二年以上且金額在新臺幣一萬元以上之設備等資本門支出。</text:span></text:p>
      <text:p text:style-name="P223"><text:span text:style-name="T224">三、計畫不補助獎金、獎品及紀念品等項目，如有需要請自行辦理。</text:span></text:p>
      <text:p text:style-name="P225"><text:span text:style-name="T226">四、本項補助款應依預算科目核實動支，所送核銷之原始憑證支用 <text:s text:c="9"/>內容及單據（發票、收據）日期應與計畫執行期間相符。</text:span></text:p>
      <text:p text:style-name="P227"><text:span text:style-name="T228">五、各項經費支用應依行政院主計總處支用標準規定辦理。</text:span></text:p>
      <text:p text:style-name="P229"><text:span text:style-name="T230">拾壹、撥款及核銷</text:span></text:p>
      <text:p text:style-name="P231"><text:span text:style-name="T232"><text:s text:c="3"/>一、經費撥付：補助經費分二期撥款方式辦理。</text:span></text:p>
      <text:p text:style-name="P233"><text:span text:style-name="T234">(一)第一期：受補助單位檢送修正計畫書，並於簽約後函送第一期款領據等相關文件，撥付核定補助經費百分之五十。</text:span></text:p>
      <text:p text:style-name="P235"><text:span text:style-name="T236">(二)第二期：受補助單位應於計畫執行完竣後，於11月30日前函送成果報告書一式3份、光碟1份(含報告書WORD檔及300dpi照片電子檔至少20張)、經費收支結算表、補助額度之原始憑證正本、收據及第二期領據等資料交由本局核銷。</text:span></text:p>
      <text:p text:style-name="P237"><text:span text:style-name="T238"><text:s text:c="2"/>二、獲補助之申請案，本局原則採前述經費撥付方式辦理，惟本局可依中央補助款進度及本府專案分配完成始得辦理款項支付事宜。</text:span></text:p>
      <text:p text:style-name="P239"><text:span text:style-name="T240"><text:s text:c="4"/>三、因特殊因素無法繼續執行或補助案件結案時尚有結餘款，應按補 <text:s/>助比例繳回。</text:span></text:p>
      <text:p text:style-name="P241"><text:span text:style-name="T242">拾貳、獎勵辦法</text:span></text:p>
      <text:p text:style-name="P243"><text:span text:style-name="T244"><text:s text:c="3"/>經本局核定，全程參與計畫內容之</text:span><text:span text:style-name="T245">學生，均可申請本局提供之參與證明。</text:span></text:p>
      <text:soft-page-break/>
      <text:p text:style-name="P246"><text:span text:style-name="T247">拾參、其他</text:span></text:p>
      <text:p text:style-name="P248"><text:span text:style-name="T249"><text:s/>一、修正計畫經報本局核准後，如遇天然災害、流行疾病疫情或其他經　本局同意之特殊因素等，可變更計畫，並經本局核准後實施。</text:span></text:p>
      <text:p text:style-name="P250"><text:span text:style-name="T251"><text:s/>二、基於避免重複補助原則，同一受補助計畫如已獲文化部、嘉義市政府、本局、財團法人國家文化藝術基金會、行政法人國家表演藝術中心或其他政府機關(單位)補助者，本局將取消補助，並追回補助款項。</text:span></text:p>
      <text:p text:style-name="P252"><text:span text:style-name="T253"><text:s/>三、本要點補助之各項成果報告資料，如照片、影像、紀錄片、文字紀錄、影音資料及相關作品等之著作財產權，除應授權機關(文化部、嘉義市政府及嘉義市政府文化局)使用外，亦授權機關可授權第三人自由運用於相關成果展現及宣傳行銷與各項網路等推廣活動使用或為加值應用，而數位物件則授權機關非營利使用，受補助單位同意不對機關及再為授權之第三人行使著作人格權。</text:span></text:p>
      <text:p text:style-name="P254"><text:span text:style-name="T255"><text:s/>四、為擴大宣傳，請於相關文宣資料（海報、摺頁或邀請函等）、影音資訊、網站、媒體露出時，於適當位置標明各辦理單位名稱，包含：</text:span></text:p>
      <text:p text:style-name="P256"><text:span text:style-name="T257"><text:s text:c="2"/>(一)指導單位為「文化部」、「嘉義市政府」</text:span></text:p>
      <text:p text:style-name="P258"><text:span text:style-name="T259"><text:s text:c="2"/>(二)主辦單位為「嘉義市政府文化局」</text:span></text:p>
      <text:p text:style-name="P260"><text:span text:style-name="T261"><text:s/>五、印製紙本文宣，請於其上擇一處加註「廣告」二字。</text:span></text:p>
      <text:p text:style-name="P262"><text:span text:style-name="T263">拾肆、本要點如有未盡事宜，得另行補充規定後實施</text:span></text:p>
      <text:p text:style-name="P2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標題" style:next-style-name="本文"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8Num4z0" style:display-name="WW8Num4z0" style:family="text">
      <style:text-properties style:font-name="標楷體" style:font-name-asian="標楷體" style:font-name-complex="標楷體" fo:font-weight="bold" style:font-weight-asian="bold" fo:font-size="15pt" style:font-size-asian="15pt" style:font-size-complex="15pt"/>
    </style:style>
    <style:style style:name="預設段落字型0" style:display-name="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標楷體" fo:font-size="12pt" style:font-size-asian="12pt"/>
    </style:style>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新細明體" style:font-name-asian="新細明體" style:font-name-complex="Times New Roman"/>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use-window-font-color="tru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text-properties style:letter-kerning="true" fo:font-size="12pt" style:font-size-asian="12pt" style:font-size-complex="12pt"/>
    </style:style>
    <style:style style:name="註腳文字字元" style:display-name="註腳文字 字元" style:family="text">
      <style:text-properties style:letter-kerning="true"/>
    </style:style>
    <style:style style:name="註腳字元" style:display-name="註腳字元" style:family="text">
      <style:text-properties style:text-position="super 65%"/>
    </style:style>
    <style:style style:name="章節附註文字字元" style:display-name="章節附註文字 字元" style:family="text">
      <style:text-properties style:letter-kerning="true" fo:font-size="12pt" style:font-size-asian="12pt" style:font-size-complex="12pt"/>
    </style:style>
    <style:style style:name="尾註字元" style:display-name="尾註字元" style:family="text">
      <style:text-properties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E" style:display-name="1." style:family="paragraph" style:parent-style-name="內文">
      <style:paragraph-properties fo:margin-left="1.2243in" fo:text-indent="-0.118in">
        <style:tab-stops/>
      </style:paragraph-properties>
      <style:text-properties style:font-name="標楷體" style:font-name-asian="標楷體" style:font-name-complex="標楷體" fo:color="#000000" fo:font-size="14pt" style:font-size-asian="14pt" fo:hyphenate="false"/>
    </style:style>
    <style:style style:name="本文縮排2" style:display-name="本文縮排 2" style:family="paragraph" style:parent-style-name="內文">
      <style:paragraph-properties fo:line-height="0.1944in" fo:text-indent="0.2777in"/>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margin-bottom="0.025in" fo:line-height="0.2777in">
        <style:tab-stops>
          <style:tab-stop style:type="right" style:leader-style="dotted" style:leader-text="." style:position="6.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paragraph-properties fo:widows="2" fo:orphans="2" fo:margin-top="0.125in" fo:margin-bottom="0.125in" fo:line-height="0.2777in">
        <style:tab-stops>
          <style:tab-stop style:type="right" style:leader-style="dotted" style:leader-text="." style:position="6.3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paragraph-properties fo:widows="2" fo:orphans="2" fo:margin-bottom="0.075in" fo:line-height="0.3055in" fo:margin-left="0.5in" fo:text-indent="-0.5in">
        <style:tab-stops>
          <style:tab-stop style:type="right" style:leader-style="dotted" style:leader-text="." style:position="5.8in"/>
        </style:tab-stops>
      </style:paragraph-properties>
      <style:text-properties style:font-name="標楷體" style:font-name-asian="標楷體" style:font-name-complex="標楷體" fo:color="#5F5F5F" style:letter-kerning="false" fo:font-size="14pt" style:font-size-asian="14pt" style:font-size-complex="14pt" fo:hyphenate="false"/>
    </style:style>
    <style:style style:name="表名" style:display-name="表名" style:family="paragraph" style:parent-style-name="內文">
      <style:paragraph-properties style:snap-to-layout-grid="false"/>
      <style:text-properties style:font-name="標楷體" style:font-name-asian="標楷體" style:font-name-complex="標楷體" fo:font-size="10pt" style:font-size-asian="10pt" style:language-complex="he" style:country-complex="IL"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font-size-complex="14pt" fo:language="en" fo:country="US"/>
    </style:style>
    <style:style style:name="WW_CharLFO4LVL1" style:family="text">
      <style:text-properties style:font-name="標楷體" style:font-name-asian="標楷體" style:font-name-complex="標楷體" fo:font-weight="bold" style:font-weight-asian="bold" fo:font-size="15pt" style:font-size-asian="15pt" style:font-size-complex="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5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壹, 貳, 參, ...">
        <style:list-level-properties text:space-before="0in" text:min-label-width="0.5in"/>
      </text:list-level-style-number>
    </text:list-style>
    <style:page-layout style:name="PL0">
      <style:page-layout-properties fo:page-width="8.268in" fo:page-height="11.693in" style:print-orientation="portrait" fo:margin-top="0.5in" fo:margin-left="0.9847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嘉義市社區營造點甄選及輔導計畫</dc:title>
    <meta:initial-creator>USER</meta:initial-creator>
    <dc:creator>BM5240母機</dc:creator>
    <meta:creation-date>2020-02-10T03:22:00Z</meta:creation-date>
    <dc:date>2020-02-10T03:22:00Z</dc:date>
    <meta:print-date>2020-01-30T01:57:00Z</meta:print-date>
    <meta:template xlink:href="Normal" xlink:type="simple"/>
    <meta:editing-cycles>2</meta:editing-cycles>
    <meta:editing-duration>PT60S</meta:editing-duration>
    <meta:document-statistic meta:page-count="5" meta:paragraph-count="6" meta:word-count="498" meta:character-count="3335" meta:row-count="23" meta:non-whitespace-character-count="2843"/>
  </office:meta>
</office:document-meta>
</file>