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486in" fo:font-size="20pt" style:font-size-asian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9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21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 fo:text-align="end"/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 fo:line-height="0.4444in"/>
      <style:text-properties style:font-name="標楷體" style:font-name-asian="標楷體" fo:letter-spacing="0.0138in" fo:font-size="18pt" style:font-size-asian="18pt"/>
    </style:style>
    <style:style style:name="P26" style:parent-style-name="內文" style:family="paragraph">
      <style:paragraph-properties fo:text-align="justify" fo:line-height="0.3194in" fo:margin-left="0.393in" fo:text-inden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916in" fo:margin-left="0.7854in" fo:text-indent="-0.4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7" style:parent-style-name="內文" style:family="paragraph">
      <style:paragraph-properties style:line-break="normal" style:snap-to-layout-grid="false" fo:line-height="0.3333in" fo:margin-left="0.7854in" fo:text-indent="-0.4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194in" fo:margin-left="-0.0013in" fo:text-indent="0.001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3194in" fo:margin-left="0.3319in" fo:text-indent="-0.3333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194in" fo:margin-left="1.1798in" fo:text-indent="-0.784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194in" fo:margin-left="0.1965in" fo:text-indent="0.196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194in" fo:margin-left="-0.0986in" fo:text-indent="0.5833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194in" fo:margin-left="0.9833in" fo:text-indent="-0.98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194in" fo:margin-left="2.8534in" fo:text-indent="-1.673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194in" fo:text-indent="0.0986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3194in" fo:margin-left="0.8854in" fo:text-indent="-0.6868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3194in" fo:margin-left="0.8854in" fo:text-indent="-0.686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194in" fo:text-indent="0.0986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3194in" fo:margin-left="1.1736in" fo:text-indent="-1.0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3194in" fo:text-indent="0.0986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3194in" fo:text-indent="0.0986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3194in" fo:margin-left="0.8854in" fo:text-indent="-0.7868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916in" fo:margin-left="0.3583in" fo:text-indent="-0.358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line-break="normal" style:snap-to-layout-grid="false" fo:line-height="0.3333in" fo:margin-left="0.8854in" fo:text-indent="-0.506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style:line-break="normal" style:snap-to-layout-grid="false" fo:line-heigh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line-break="normal" style:snap-to-layout-grid="false" fo:line-height="0.3333in" fo:margin-left="0.8986in" fo:text-indent="-0.5069in">
        <style:tab-stops/>
      </style:paragraph-properties>
      <style:text-properties style:font-name="標楷體" style:font-name-asian="標楷體"/>
    </style:style>
    <style:style style:name="P125" style:parent-style-name="本文縮排" style:family="paragraph">
      <style:paragraph-properties fo:margin-left="0.3881in" fo:text-indent="-0.3881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本文縮排" style:family="paragraph">
      <style:paragraph-properties fo:margin-left="0.7868in" fo:text-indent="-0.7868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內文" style:family="paragraph">
      <style:paragraph-properties style:line-break="normal" style:snap-to-layout-grid="false" fo:line-height="0.3333in" fo:margin-left="0.7868in" fo:text-indent="-0.7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line-break="normal" style:snap-to-layout-grid="false" fo:line-height="0.3333in" fo:margin-left="0.7854in" fo:text-indent="-0.4902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style:line-break="normal" style:snap-to-layout-grid="false" fo:line-height="0.3333in" fo:margin-left="0.2958in" fo:text-indent="-0.295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line-break="normal" style:snap-to-layout-grid="false" fo:line-height="0.3333in" fo:margin-left="0.1986in" fo:text-indent="0.096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line-break="normal" style:snap-to-layout-grid="false" fo:line-height="0.3333in" fo:margin-left="0.8965in" fo:text-indent="-0.601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line-break="normal" style:snap-to-layout-grid="false" fo:line-height="0.3333in" fo:text-indent="0.2951in"/>
      <style:text-properties style:font-name="標楷體" style:font-name-asian="標楷體"/>
    </style:style>
    <style:style style:name="P137" style:parent-style-name="內文" style:family="paragraph">
      <style:paragraph-properties style:line-break="normal" style:snap-to-layout-grid="false" fo:line-height="0.3333in" fo:margin-left="0.8986in" fo:text-indent="-0.603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line-break="normal" style:snap-to-layout-grid="false" fo:line-height="0.3333in" fo:margin-left="0.3368in" fo:text-indent="-0.336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line-break="normal" style:snap-to-layout-grid="false" fo:line-height="0.3333in" fo:margin-left="0.3368in" fo:text-indent="-0.336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3194in" fo:margin-left="0.7847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3194in" fo:margin-left="0.0013in">
        <style:tab-stops/>
      </style:paragraph-properties>
      <style:text-properties style:font-name-asian="標楷體" fo:letter-spacing="0.0138in"/>
    </style:style>
    <style:style style:name="P163" style:parent-style-name="內文" style:family="paragraph">
      <style:paragraph-properties fo:text-align="justify" fo:line-height="0.3194in" fo:margin-left="0.0013in">
        <style:tab-stops/>
      </style:paragraph-properties>
      <style:text-properties style:font-name-asian="標楷體" fo:letter-spacing="0.0138in"/>
    </style:style>
    <style:style style:name="P164" style:parent-style-name="內文" style:family="paragraph">
      <style:paragraph-properties fo:text-align="justify" fo:line-height="0.3194in" fo:margin-left="0.0013in">
        <style:tab-stops/>
      </style:paragraph-properties>
      <style:text-properties style:font-name-asian="標楷體" fo:letter-spacing="0.0138in"/>
    </style:style>
    <style:style style:name="P165" style:parent-style-name="內文" style:family="paragraph">
      <style:paragraph-properties fo:break-before="page" fo:line-height="0.3194in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center" fo:line-height="0.3194in"/>
      <style:text-properties style:font-name-asian="標楷體" fo:font-size="22pt" style:font-size-asian="22pt"/>
    </style:style>
    <style:style style:name="TableColumn169" style:family="table-column">
      <style:table-column-properties style:column-width="0.8715in"/>
    </style:style>
    <style:style style:name="TableColumn170" style:family="table-column">
      <style:table-column-properties style:column-width="0.625in"/>
    </style:style>
    <style:style style:name="TableColumn171" style:family="table-column">
      <style:table-column-properties style:column-width="0.152in"/>
    </style:style>
    <style:style style:name="TableColumn172" style:family="table-column">
      <style:table-column-properties style:column-width="0.6354in"/>
    </style:style>
    <style:style style:name="TableColumn173" style:family="table-column">
      <style:table-column-properties style:column-width="0.3798in"/>
    </style:style>
    <style:style style:name="TableColumn174" style:family="table-column">
      <style:table-column-properties style:column-width="0.4076in"/>
    </style:style>
    <style:style style:name="TableColumn175" style:family="table-column">
      <style:table-column-properties style:column-width="0.5263in"/>
    </style:style>
    <style:style style:name="TableColumn176" style:family="table-column">
      <style:table-column-properties style:column-width="0.2611in"/>
    </style:style>
    <style:style style:name="TableColumn177" style:family="table-column">
      <style:table-column-properties style:column-width="0.1444in"/>
    </style:style>
    <style:style style:name="TableColumn178" style:family="table-column">
      <style:table-column-properties style:column-width="0.3006in"/>
    </style:style>
    <style:style style:name="TableColumn179" style:family="table-column">
      <style:table-column-properties style:column-width="0.1506in"/>
    </style:style>
    <style:style style:name="TableColumn180" style:family="table-column">
      <style:table-column-properties style:column-width="0.1916in"/>
    </style:style>
    <style:style style:name="TableColumn181" style:family="table-column">
      <style:table-column-properties style:column-width="0.5368in"/>
    </style:style>
    <style:style style:name="TableColumn182" style:family="table-column">
      <style:table-column-properties style:column-width="0.2506in"/>
    </style:style>
    <style:style style:name="TableColumn183" style:family="table-column">
      <style:table-column-properties style:column-width="1.7972in"/>
    </style:style>
    <style:style style:name="Table168" style:family="table">
      <style:table-properties style:width="7.2312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319in" fo:margin-bottom="0.1319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319in" fo:margin-bottom="0.1319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319in" fo:margin-bottom="0.1319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1319in" fo:margin-bottom="0.1319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Row206" style:family="table-row">
      <style:table-row-properties style:min-row-height="0.4486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Row215" style:family="table-row">
      <style:table-row-properties style:min-row-height="0.448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Row224" style:family="table-row">
      <style:table-row-properties style:min-row-height="0.448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1319in" fo:margin-bottom="0.1319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top="0.1319in" fo:margin-bottom="0.1319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Row253" style:family="table-row">
      <style:table-row-properties style:min-row-height="0.5541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top="0.1319in" fo:margin-bottom="0.1319in"/>
      <style:text-properties style:font-name-asian="標楷體"/>
    </style:style>
    <style:style style:name="TableRow258" style:family="table-row">
      <style:table-row-properties style:min-row-height="0.4152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319in" fo:margin-bottom="0.1319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1319in" fo:margin-bottom="0.1319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208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1319in" fo:margin-bottom="0.1319in"/>
      <style:text-properties style:font-name-asian="標楷體"/>
    </style:style>
    <style:style style:name="P280" style:parent-style-name="內文" style:family="paragraph">
      <style:paragraph-properties fo:margin-top="0.1319in" fo:margin-bottom="0.1319in"/>
      <style:text-properties style:font-name-asian="標楷體"/>
    </style:style>
    <style:style style:name="P281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T283" style:parent-style-name="預設段落字型" style:family="text">
      <style:text-properties style:font-name-asian="標楷體" fo:background-color="#FFFFFF"/>
    </style:style>
    <style:style style:name="T284" style:parent-style-name="預設段落字型" style:family="text">
      <style:text-properties style:font-name-asian="標楷體" fo:background-color="#FFFFFF"/>
    </style:style>
    <style:style style:name="T28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8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28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288" style:family="table-row">
      <style:table-row-properties style:min-row-height="0.475in"/>
    </style:style>
    <style:style style:name="P289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top="0.1319in" fo:margin-bottom="0.1319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4861in"/>
    </style:style>
    <style:style style:name="P315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1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1319in" fo:margin-bottom="0.1319in"/>
      <style:text-properties style:font-name-asian="標楷體"/>
    </style:style>
    <style:style style:name="TableCell31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1pt" style:font-size-asian="11pt" style:font-size-complex="11pt"/>
    </style:style>
    <style:style style:name="P320" style:parent-style-name="內文" style:family="paragraph">
      <style:text-properties style:font-name-asian="標楷體" fo:font-size="11pt" style:font-size-asian="11pt" style:font-size-complex="11pt"/>
    </style:style>
    <style:style style:name="TableRow321" style:family="table-row">
      <style:table-row-properties style:min-row-height="0.5354in"/>
    </style:style>
    <style:style style:name="P322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2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top="0.1319in" fo:margin-bottom="0.1319in"/>
      <style:text-properties style:font-name-asian="標楷體"/>
    </style:style>
    <style:style style:name="TableCell3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1pt" style:font-size-asian="11pt" style:font-size-complex="11pt"/>
    </style:style>
    <style:style style:name="P327" style:parent-style-name="內文" style:family="paragraph">
      <style:text-properties style:font-name-asian="標楷體" fo:font-size="11pt" style:font-size-asian="11pt" style:font-size-complex="11pt"/>
    </style:style>
    <style:style style:name="TableRow328" style:family="table-row">
      <style:table-row-properties style:min-row-height="0.2673in"/>
    </style:style>
    <style:style style:name="P329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3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fo:background-color="#FFFFFF"/>
    </style:style>
    <style:style style:name="T332" style:parent-style-name="預設段落字型" style:family="text">
      <style:text-properties style:font-name-asian="標楷體" fo:background-color="#FFFFFF"/>
    </style:style>
    <style:style style:name="T33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3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3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33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337" style:family="table-row">
      <style:table-row-properties style:min-row-height="0.275in"/>
    </style:style>
    <style:style style:name="P338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/>
      <style:text-properties style:font-name-asian="標楷體" fo:font-size="9.5pt" style:font-size-asian="9.5pt" style:font-size-complex="9.5pt"/>
    </style:style>
    <style:style style:name="TableRow359" style:family="table-row">
      <style:table-row-properties style:min-row-height="0.275in"/>
    </style:style>
    <style:style style:name="P360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275in"/>
    </style:style>
    <style:style style:name="P376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 style:min-row-height="0.2673in"/>
    </style:style>
    <style:style style:name="P392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39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2395in"/>
    </style:style>
    <style:style style:name="P408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 style:min-row-height="0.0354in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top="0.1319in" fo:margin-bottom="0.1319in"/>
      <style:text-properties style:font-name-asian="標楷體"/>
    </style:style>
    <style:style style:name="P428" style:parent-style-name="內文" style:family="paragraph">
      <style:paragraph-properties fo:margin-top="0.1319in" fo:margin-bottom="0.1319in"/>
      <style:text-properties style:font-name-asian="標楷體"/>
    </style:style>
    <style:style style:name="P429" style:parent-style-name="內文" style:family="paragraph">
      <style:paragraph-properties fo:margin-top="0.1319in" fo:margin-bottom="0.1319in"/>
      <style:text-properties style:font-name-asian="標楷體"/>
    </style:style>
    <style:style style:name="P430" style:parent-style-name="內文" style:family="paragraph">
      <style:paragraph-properties fo:margin-top="0.1319in" fo:margin-bottom="0.1319in"/>
      <style:text-properties style:font-name-asian="標楷體"/>
    </style:style>
    <style:style style:name="TableRow431" style:family="table-row">
      <style:table-row-properties style:min-row-height="1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1.1763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TableRow444" style:family="table-row">
      <style:table-row-properties style:min-row-height="0.51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319in" fo:margin-bottom="0.1319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1319in" fo:margin-bottom="0.1319in"/>
      <style:text-properties style:font-name-asian="標楷體" fo:font-size="20pt" style:font-size-asian="20pt" style:font-size-complex="20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3194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line-height="0.25in" fo:margin-left="0.4937in" fo:text-indent="-0.4534in">
        <style:tab-stops/>
      </style:paragraph-properties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line-height="0.25in" fo:margin-left="0.493in" fo:text-indent="-0.4333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 fo:letter-spacing="0.0138in"/>
    </style:style>
    <style:style style:name="T473" style:parent-style-name="預設段落字型" style:family="text">
      <style:text-properties style:font-name-asian="標楷體" fo:letter-spacing="0.0138in"/>
    </style:style>
    <style:style style:name="T474" style:parent-style-name="預設段落字型" style:family="text">
      <style:text-properties style:font-name-asian="標楷體" fo:letter-spacing="0.0138in"/>
    </style:style>
    <style:style style:name="P475" style:parent-style-name="內文" style:family="paragraph">
      <style:paragraph-properties fo:line-height="0.25in" fo:margin-left="0.493in" fo:text-indent="-0.4333in">
        <style:tab-stops/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line-height="0.25in" fo:margin-left="0.493in" fo:text-indent="-0.4333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 fo:letter-spacing="-0.0069in"/>
    </style:style>
    <style:style style:name="T492" style:parent-style-name="預設段落字型" style:family="text">
      <style:text-properties style:font-name="標楷體" style:font-name-asian="標楷體" fo:letter-spacing="-0.0069in"/>
    </style:style>
    <style:style style:name="T493" style:parent-style-name="預設段落字型" style:family="text">
      <style:text-properties style:font-name="標楷體" style:font-name-asian="標楷體" fo:letter-spacing="-0.0069in"/>
    </style:style>
    <style:style style:name="T494" style:parent-style-name="預設段落字型" style:family="text">
      <style:text-properties style:font-name="標楷體" style:font-name-asian="標楷體" fo:letter-spacing="-0.0069in"/>
    </style:style>
    <style:style style:name="T495" style:parent-style-name="預設段落字型" style:family="text">
      <style:text-properties style:font-name="標楷體" style:font-name-asian="標楷體" fo:letter-spacing="-0.0069in"/>
    </style:style>
    <style:style style:name="T496" style:parent-style-name="預設段落字型" style:family="text">
      <style:text-properties style:font-name="標楷體" style:font-name-asian="標楷體" fo:letter-spacing="-0.0069in" style:letter-kerning="false"/>
    </style:style>
    <style:style style:name="T497" style:parent-style-name="預設段落字型" style:family="text">
      <style:text-properties style:font-name="標楷體" style:font-name-asian="標楷體" fo:letter-spacing="-0.0069in"/>
    </style:style>
    <style:style style:name="P498" style:parent-style-name="內文" style:family="paragraph">
      <style:paragraph-properties fo:line-height="0.25in" fo:margin-left="0.493in" fo:text-indent="-0.4333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line-height="0.25in" fo:margin-left="0.493in" fo:text-indent="-0.4333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text-align="justify" fo:line-height="0.3194in"/>
      <style:text-properties style:font-name-asian="標楷體"/>
    </style:style>
    <style:style style:name="P501" style:parent-style-name="內文" style:family="paragraph">
      <style:paragraph-properties fo:text-align="justify" fo:line-height="0.3194in" fo:margin-left="4in" fo:text-indent="0.3333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text-align="justify" fo:line-height="0.3194in"/>
      <style:text-properties style:font-name-asian="標楷體"/>
    </style:style>
    <style:style style:name="P503" style:parent-style-name="內文" style:family="paragraph">
      <style:paragraph-properties fo:text-align="justify" fo:line-height="0.3194in" fo:margin-left="4.3333in">
        <style:tab-stops/>
      </style:paragraph-properties>
      <style:text-properties style:font-name-asian="標楷體"/>
    </style:style>
    <style:style style:name="P504" style:parent-style-name="內文" style:family="paragraph">
      <style:paragraph-properties fo:text-align="justify" fo:line-height="0.3194in"/>
      <style:text-properties style:font-name-asian="標楷體"/>
    </style:style>
    <style:style style:name="P505" style:parent-style-name="內文" style:family="paragraph">
      <style:paragraph-properties fo:text-align="justify" fo:line-height="0.3194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list-style-name="LFO5" style:family="paragraph">
      <style:paragraph-properties fo:margin-left="0.3013in" fo:text-indent="-0.2041in">
        <style:tab-stops/>
      </style:paragraph-properties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letter-spacing="0.0138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list-style-name="LFO5" style:family="paragraph">
      <style:paragraph-properties fo:margin-left="0.3013in" fo:text-indent="-0.2041in">
        <style:tab-stops/>
      </style:paragraph-properties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letter-spacing="0.0138in"/>
    </style:style>
    <style:style style:name="T526" style:parent-style-name="預設段落字型" style:family="text">
      <style:text-properties style:font-name-asian="標楷體" fo:letter-spacing="0.0138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5" style:family="paragraph">
      <style:paragraph-properties fo:margin-left="0.3013in" fo:text-indent="-0.2041in">
        <style:tab-stops/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letter-spacing="0.0138in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5" style:family="paragraph">
      <style:paragraph-properties fo:margin-left="0.3013in" fo:text-indent="-0.2041in">
        <style:tab-stops/>
      </style:paragraph-properties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list-style-name="LFO5" style:family="paragraph">
      <style:paragraph-properties fo:margin-left="0.3013in" fo:text-indent="-0.2041in">
        <style:tab-stops/>
      </style:paragraph-properties>
      <style:text-properties style:font-name-asian="標楷體"/>
    </style:style>
    <style:style style:name="P557" style:parent-style-name="內文" style:list-style-name="LFO5" style:family="paragraph">
      <style:paragraph-properties fo:margin-left="0.3013in" fo:text-indent="-0.2041in">
        <style:tab-stops/>
      </style:paragraph-properties>
    </style:style>
    <style:style style:name="T558" style:parent-style-name="預設段落字型" style:family="text">
      <style:text-properties style:font-name-asian="標楷體" fo:letter-spacing="0.0138in"/>
    </style:style>
    <style:style style:name="T559" style:parent-style-name="預設段落字型" style:family="text">
      <style:text-properties style:font-name-asian="標楷體" fo:letter-spacing="0.0138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 fo:line-height="0.3194in" fo:margin-left="0.2965in" fo:text-indent="-0.3951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fo:text-align="justify" fo:line-height="0.3194in" fo:margin-left="0.0013in">
        <style:tab-stops/>
      </style:paragraph-properties>
      <style:text-properties style:font-name-asian="標楷體" fo:letter-spacing="0.0138in"/>
    </style:style>
    <style:style style:name="P589" style:parent-style-name="內文" style:family="paragraph">
      <style:paragraph-properties fo:text-align="justify" fo:line-height="0.3194in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letter-spacing="0.0138in"/>
    </style:style>
    <style:style style:name="T603" style:parent-style-name="預設段落字型" style:family="text">
      <style:text-properties style:font-name-asian="標楷體" fo:letter-spacing="0.0138in"/>
    </style:style>
    <style:style style:name="T604" style:parent-style-name="預設段落字型" style:family="text">
      <style:text-properties style:font-name-asian="標楷體" fo:letter-spacing="0.0138in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P610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611" style:parent-style-name="預設段落字型" style:family="text">
      <style:text-properties style:font-name-asian="標楷體" fo:letter-spacing="0.0138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fo:letter-spacing="0.0138in"/>
    </style:style>
    <style:style style:name="T615" style:parent-style-name="預設段落字型" style:family="text">
      <style:text-properties style:font-name-asian="標楷體" fo:letter-spacing="0.0138in"/>
    </style:style>
    <style:style style:name="T616" style:parent-style-name="預設段落字型" style:family="text">
      <style:text-properties style:font-name-asian="標楷體" fo:letter-spacing="0.0138in"/>
    </style:style>
    <style:style style:name="T617" style:parent-style-name="預設段落字型" style:family="text">
      <style:text-properties style:font-name-asian="標楷體" fo:letter-spacing="0.0138in"/>
    </style:style>
    <style:style style:name="T618" style:parent-style-name="預設段落字型" style:family="text">
      <style:text-properties style:font-name-asian="標楷體" fo:letter-spacing="0.0138in"/>
    </style:style>
    <style:style style:name="T619" style:parent-style-name="預設段落字型" style:family="text">
      <style:text-properties style:font-name-asian="標楷體" fo:letter-spacing="0.0138in"/>
    </style:style>
    <style:style style:name="T620" style:parent-style-name="預設段落字型" style:family="text">
      <style:text-properties style:font-name-asian="標楷體" fo:letter-spacing="0.0138in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paragraph-properties fo:text-align="justify" fo:line-height="0.3194in"/>
      <style:text-properties style:font-name-asian="標楷體"/>
    </style:style>
    <style:style style:name="P631" style:parent-style-name="內文" style:family="paragraph">
      <style:paragraph-properties fo:text-align="justify" fo:line-height="0.3194in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text-align="justify" fo:line-height="0.3194in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P658" style:parent-style-name="內文" style:list-style-name="LFO5" style:family="paragraph">
      <style:paragraph-properties fo:text-align="justify" fo:line-height="0.3194in" fo:margin-left="0.3694in" fo:text-indent="-0.3694in">
        <style:tab-stops/>
      </style:paragraph-properties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fo:text-align="justify" fo:line-height="0.3194in"/>
      <style:text-properties style:font-name-asian="標楷體"/>
    </style:style>
    <style:style style:name="P676" style:parent-style-name="內文" style:family="paragraph">
      <style:paragraph-properties fo:text-align="justify" fo:line-height="0.3194in" fo:margin-left="0.2965in" fo:text-indent="-0.3951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text-properties style:font-name-asian="標楷體"/>
    </style:style>
    <style:style style:name="P679" style:parent-style-name="內文" style:family="paragraph">
      <style:text-properties style:font-name-asian="標楷體"/>
    </style:style>
    <style:style style:name="P680" style:parent-style-name="內文" style:family="paragraph">
      <style:text-properties style:font-name-asian="標楷體"/>
    </style:style>
    <style:style style:name="P681" style:parent-style-name="內文" style:family="paragraph">
      <style:text-properties style:font-name-asian="標楷體"/>
    </style:style>
    <style:style style:name="P682" style:parent-style-name="內文" style:family="paragraph">
      <style:text-properties style:font-name-asian="標楷體"/>
    </style:style>
    <style:style style:name="P683" style:parent-style-name="內文" style:family="paragraph">
      <style:text-properties style:font-name-asian="標楷體"/>
    </style:style>
    <style:style style:name="P684" style:parent-style-name="內文" style:family="paragraph">
      <style:text-properties style:font-name-asian="標楷體"/>
    </style:style>
    <style:style style:name="P685" style:parent-style-name="內文" style:family="paragraph">
      <style:text-properties style:font-name-asian="標楷體"/>
    </style:style>
    <style:style style:name="P686" style:parent-style-name="內文" style:family="paragraph">
      <style:text-properties style:font-name-asian="標楷體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text-properties style:font-name-asian="標楷體"/>
    </style:style>
    <style:style style:name="P689" style:parent-style-name="內文" style:family="paragraph">
      <style:text-properties style:font-name-asian="標楷體"/>
    </style:style>
    <style:style style:name="P690" style:parent-style-name="內文" style:family="paragraph">
      <style:text-properties style:font-name-asian="標楷體"/>
    </style:style>
    <style:style style:name="P691" style:parent-style-name="內文" style:family="paragraph">
      <style:text-properties style:font-name-asian="標楷體"/>
    </style:style>
    <style:style style:name="P692" style:parent-style-name="內文" style:family="paragraph">
      <style:text-properties style:font-name-asian="標楷體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9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ableColumn697" style:family="table-column">
      <style:table-column-properties style:column-width="0.8645in" style:use-optimal-column-width="false"/>
    </style:style>
    <style:style style:name="TableColumn698" style:family="table-column">
      <style:table-column-properties style:column-width="0.9159in" style:use-optimal-column-width="false"/>
    </style:style>
    <style:style style:name="TableColumn699" style:family="table-column">
      <style:table-column-properties style:column-width="1.8229in" style:use-optimal-column-width="false"/>
    </style:style>
    <style:style style:name="TableColumn700" style:family="table-column">
      <style:table-column-properties style:column-width="0.0041in" style:use-optimal-column-width="false"/>
    </style:style>
    <style:style style:name="TableColumn701" style:family="table-column">
      <style:table-column-properties style:column-width="3.559in" style:use-optimal-column-width="false"/>
    </style:style>
    <style:style style:name="Table696" style:family="table">
      <style:table-properties style:width="7.1666in" fo:margin-left="0.1979in" table:align="left"/>
    </style:style>
    <style:style style:name="TableRow702" style:family="table-row">
      <style:table-row-properties style:min-row-height="0.243in" style:use-optimal-row-height="false"/>
    </style:style>
    <style:style style:name="TableCell7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083in" fo:margin-left="0.0631in" fo:text-indent="-0.0631in">
        <style:tab-stops/>
      </style:paragraph-properties>
      <style:text-properties style:font-name="標楷體" style:font-name-asian="標楷體"/>
    </style:style>
    <style:style style:name="TableRow705" style:family="table-row">
      <style:table-row-properties style:min-row-height="0.243in" style:use-optimal-row-height="false"/>
    </style:style>
    <style:style style:name="TableCell70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8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0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12" style:family="table-row">
      <style:table-row-properties style:min-row-height="0.243in" style:use-optimal-row-height="false"/>
    </style:style>
    <style:style style:name="TableCell7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083in"/>
      <style:text-properties style:font-name="標楷體" style:font-name-asian="標楷體" fo:letter-spacing="-0.0138in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19" style:family="table-row">
      <style:table-row-properties style:min-row-height="0.243in" style:use-optimal-row-height="false"/>
    </style:style>
    <style:style style:name="TableCell7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26" style:family="table-row">
      <style:table-row-properties style:min-row-height="0.243in" style:use-optimal-row-height="false"/>
    </style:style>
    <style:style style:name="TableCell7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line-height="0.2083in"/>
      <style:text-properties style:font-name="標楷體" style:font-name-asian="標楷體"/>
    </style:style>
    <style:style style:name="TableRow733" style:family="table-row">
      <style:table-row-properties style:min-row-height="0.243in" style:use-optimal-row-height="false"/>
    </style:style>
    <style:style style:name="TableCell7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0" style:family="table-row">
      <style:table-row-properties style:min-row-height="0.243in" style:use-optimal-row-height="false"/>
    </style:style>
    <style:style style:name="TableCell7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7" style:family="table-row">
      <style:table-row-properties style:min-row-height="0.243in" style:use-optimal-row-height="false"/>
    </style:style>
    <style:style style:name="TableCell7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letter-spacing="-0.0138in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54" style:family="table-row">
      <style:table-row-properties style:min-row-height="0.243in" style:use-optimal-row-height="false"/>
    </style:style>
    <style:style style:name="TableCell75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1" style:family="table-row">
      <style:table-row-properties style:min-row-height="0.243in" style:use-optimal-row-height="false"/>
    </style:style>
    <style:style style:name="TableCell7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4" style:family="table-row">
      <style:table-row-properties style:min-row-height="0.2125in" style:use-optimal-row-height="false"/>
    </style:style>
    <style:style style:name="TableCell765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fo:background-color="#CCCCCC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73" style:family="table-row">
      <style:table-row-properties style:min-row-height="0.2125in" style:use-optimal-row-height="false" fo:keep-together="always"/>
    </style:style>
    <style:style style:name="TableCell7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line-height="0.2083in"/>
      <style:text-properties style:font-name="標楷體" style:font-name-asian="標楷體"/>
    </style:style>
    <style:style style:name="TableCell7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line-height="0.2083in"/>
      <style:text-properties style:font-name="標楷體" style:font-name-asian="標楷體"/>
    </style:style>
    <style:style style:name="TableRow782" style:family="table-row">
      <style:table-row-properties style:min-row-height="0.2125in" style:use-optimal-row-height="false" fo:keep-together="always"/>
    </style:style>
    <style:style style:name="P783" style:parent-style-name="內文" style:family="paragraph">
      <style:paragraph-properties fo:widows="2" fo:orphans="2"/>
      <style:text-properties style:font-name="標楷體" style:font-name-asian="標楷體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2083in"/>
      <style:text-properties style:font-name="標楷體" style:font-name-asian="標楷體"/>
    </style:style>
    <style:style style:name="TableCell7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line-height="0.2083in"/>
      <style:text-properties style:font-name="標楷體" style:font-name-asian="標楷體"/>
    </style:style>
    <style:style style:name="TableRow790" style:family="table-row">
      <style:table-row-properties style:min-row-height="0.2125in" style:use-optimal-row-height="false" fo:keep-together="always"/>
    </style:style>
    <style:style style:name="P791" style:parent-style-name="內文" style:family="paragraph">
      <style:paragraph-properties fo:widows="2" fo:orphans="2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2083in"/>
      <style:text-properties style:font-name="標楷體" style:font-name-asian="標楷體"/>
    </style:style>
    <style:style style:name="TableCell7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line-height="0.2083in"/>
      <style:text-properties style:font-name="標楷體" style:font-name-asian="標楷體"/>
    </style:style>
    <style:style style:name="TableRow798" style:family="table-row">
      <style:table-row-properties style:min-row-height="0.2125in" style:use-optimal-row-height="false" fo:keep-together="always"/>
    </style:style>
    <style:style style:name="P799" style:parent-style-name="內文" style:family="paragraph">
      <style:paragraph-properties fo:widows="2" fo:orphans="2"/>
      <style:text-properties style:font-name="標楷體" style:font-name-asian="標楷體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2083in"/>
      <style:text-properties style:font-name="標楷體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2083in"/>
      <style:text-properties style:font-name="標楷體" style:font-name-asian="標楷體"/>
    </style:style>
    <style:style style:name="TableRow806" style:family="table-row">
      <style:table-row-properties style:min-row-height="0.2125in" style:use-optimal-row-height="false" fo:keep-together="always"/>
    </style:style>
    <style:style style:name="P807" style:parent-style-name="內文" style:family="paragraph">
      <style:paragraph-properties fo:widows="2" fo:orphans="2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083in"/>
      <style:text-properties style:font-name="標楷體" style:font-name-asian="標楷體"/>
    </style:style>
    <style:style style:name="TableCell8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2083in"/>
      <style:text-properties style:font-name="標楷體" style:font-name-asian="標楷體"/>
    </style:style>
    <style:style style:name="TableRow814" style:family="table-row">
      <style:table-row-properties style:min-row-height="0.2125in" style:use-optimal-row-height="false" fo:keep-together="always"/>
    </style:style>
    <style:style style:name="TableCell8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line-height="0.2083in"/>
      <style:text-properties style:font-name="標楷體" style:font-name-asian="標楷體"/>
    </style:style>
    <style:style style:name="TableCell8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2083in"/>
      <style:text-properties style:font-name="標楷體" style:font-name-asian="標楷體"/>
    </style:style>
    <style:style style:name="TableRow823" style:family="table-row">
      <style:table-row-properties style:min-row-height="0.2125in" style:use-optimal-row-height="false" fo:keep-together="always"/>
    </style:style>
    <style:style style:name="P824" style:parent-style-name="內文" style:family="paragraph">
      <style:paragraph-properties fo:widows="2" fo:orphans="2"/>
      <style:text-properties style:font-name="標楷體" style:font-name-asian="標楷體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2083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083in"/>
      <style:text-properties style:font-name="標楷體" style:font-name-asian="標楷體"/>
    </style:style>
    <style:style style:name="TableRow831" style:family="table-row">
      <style:table-row-properties style:min-row-height="0.2125in" style:use-optimal-row-height="false" fo:keep-together="always"/>
    </style:style>
    <style:style style:name="TableCell8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line-height="0.2083in"/>
      <style:text-properties style:font-name="標楷體" style:font-name-asian="標楷體"/>
    </style:style>
    <style:style style:name="TableCell8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line-height="0.2083in"/>
      <style:text-properties style:font-name="標楷體" style:font-name-asian="標楷體"/>
    </style:style>
    <style:style style:name="TableRow840" style:family="table-row">
      <style:table-row-properties style:min-row-height="0.2125in" style:use-optimal-row-height="false" fo:keep-together="always"/>
    </style:style>
    <style:style style:name="P841" style:parent-style-name="內文" style:family="paragraph">
      <style:paragraph-properties fo:widows="2" fo:orphans="2"/>
      <style:text-properties style:font-name="標楷體" style:font-name-asian="標楷體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line-height="0.2083in"/>
      <style:text-properties style:font-name="標楷體" style:font-name-asian="標楷體"/>
    </style:style>
    <style:style style:name="TableCell8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2083in"/>
      <style:text-properties style:font-name="標楷體" style:font-name-asian="標楷體"/>
    </style:style>
    <style:style style:name="TableRow848" style:family="table-row">
      <style:table-row-properties style:min-row-height="0.2125in" style:use-optimal-row-height="false" fo:keep-together="always"/>
    </style:style>
    <style:style style:name="P849" style:parent-style-name="內文" style:family="paragraph">
      <style:paragraph-properties fo:widows="2" fo:orphans="2"/>
      <style:text-properties style:font-name="標楷體" style:font-name-asian="標楷體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line-height="0.2083in"/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line-height="0.2083in"/>
      <style:text-properties style:font-name="標楷體" style:font-name-asian="標楷體"/>
    </style:style>
    <style:style style:name="TableRow856" style:family="table-row">
      <style:table-row-properties style:min-row-height="0.2125in" style:use-optimal-row-height="false" fo:keep-together="always"/>
    </style:style>
    <style:style style:name="TableCell8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083in"/>
      <style:text-properties style:font-name="標楷體" style:font-name-asian="標楷體"/>
    </style:style>
    <style:style style:name="TableCell8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2083in"/>
      <style:text-properties style:font-name="標楷體" style:font-name-asian="標楷體"/>
    </style:style>
    <style:style style:name="TableRow865" style:family="table-row">
      <style:table-row-properties style:min-row-height="0.2125in" style:use-optimal-row-height="false" fo:keep-together="always"/>
    </style:style>
    <style:style style:name="P866" style:parent-style-name="內文" style:family="paragraph">
      <style:paragraph-properties fo:widows="2" fo:orphans="2"/>
      <style:text-properties style:font-name="標楷體" style:font-name-asian="標楷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083in"/>
      <style:text-properties style:font-name="標楷體" style:font-name-asian="標楷體"/>
    </style:style>
    <style:style style:name="TableCell8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line-height="0.2083in"/>
      <style:text-properties style:font-name="標楷體" style:font-name-asian="標楷體"/>
    </style:style>
    <style:style style:name="TableRow873" style:family="table-row">
      <style:table-row-properties style:min-row-height="0.2125in" style:use-optimal-row-height="false" fo:keep-together="always"/>
    </style:style>
    <style:style style:name="P874" style:parent-style-name="內文" style:family="paragraph">
      <style:paragraph-properties fo:widows="2" fo:orphans="2"/>
      <style:text-properties style:font-name="標楷體" style:font-name-asian="標楷體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line-height="0.2083in"/>
      <style:text-properties style:font-name="標楷體" style:font-name-asian="標楷體"/>
    </style:style>
    <style:style style:name="TableCell8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line-height="0.2083in"/>
      <style:text-properties style:font-name="標楷體" style:font-name-asian="標楷體"/>
    </style:style>
    <style:style style:name="TableRow881" style:family="table-row">
      <style:table-row-properties style:min-row-height="0.2125in" style:use-optimal-row-height="false" fo:keep-together="always"/>
    </style:style>
    <style:style style:name="TableCell8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2083in"/>
      <style:text-properties style:font-name="標楷體" style:font-name-asian="標楷體"/>
    </style:style>
    <style:style style:name="TableCell8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2083in"/>
      <style:text-properties style:font-name="標楷體" style:font-name-asian="標楷體"/>
    </style:style>
    <style:style style:name="TableRow890" style:family="table-row">
      <style:table-row-properties style:min-row-height="0.2125in" style:use-optimal-row-height="false" fo:keep-together="always"/>
    </style:style>
    <style:style style:name="P891" style:parent-style-name="內文" style:family="paragraph">
      <style:paragraph-properties fo:widows="2" fo:orphans="2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line-height="0.2083in"/>
      <style:text-properties style:font-name="標楷體" style:font-name-asian="標楷體"/>
    </style:style>
    <style:style style:name="TableCell8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line-height="0.2083in"/>
      <style:text-properties style:font-name="標楷體" style:font-name-asian="標楷體"/>
    </style:style>
    <style:style style:name="TableRow898" style:family="table-row">
      <style:table-row-properties style:min-row-height="0.2125in" style:use-optimal-row-height="false" fo:keep-together="always"/>
    </style:style>
    <style:style style:name="P899" style:parent-style-name="內文" style:family="paragraph">
      <style:paragraph-properties fo:widows="2" fo:orphans="2"/>
      <style:text-properties style:font-name="標楷體" style:font-name-asian="標楷體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line-height="0.2083in"/>
      <style:text-properties style:font-name="標楷體" style:font-name-asian="標楷體"/>
    </style:style>
    <style:style style:name="TableCell9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083in"/>
      <style:text-properties style:font-name="標楷體" style:font-name-asian="標楷體"/>
    </style:style>
    <style:style style:name="TableRow906" style:family="table-row">
      <style:table-row-properties style:min-row-height="0.2125in" style:use-optimal-row-height="false" fo:keep-together="always"/>
    </style:style>
    <style:style style:name="P907" style:parent-style-name="內文" style:family="paragraph">
      <style:paragraph-properties fo:widows="2" fo:orphans="2"/>
      <style:text-properties style:font-name="標楷體" style:font-name-asian="標楷體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083in"/>
      <style:text-properties style:font-name="標楷體" style:font-name-asian="標楷體"/>
    </style:style>
    <style:style style:name="TableCell9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line-height="0.2083in"/>
      <style:text-properties style:font-name="標楷體" style:font-name-asian="標楷體"/>
    </style:style>
    <style:style style:name="TableRow914" style:family="table-row">
      <style:table-row-properties style:min-row-height="0.2125in" style:use-optimal-row-height="false" fo:keep-together="always"/>
    </style:style>
    <style:style style:name="P915" style:parent-style-name="內文" style:family="paragraph">
      <style:paragraph-properties fo:widows="2" fo:orphans="2"/>
      <style:text-properties style:font-name="標楷體" style:font-name-asian="標楷體"/>
    </style:style>
    <style:style style:name="TableCell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line-height="0.2083in"/>
      <style:text-properties style:font-name="標楷體" style:font-name-asian="標楷體"/>
    </style:style>
    <style:style style:name="TableCell9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line-height="0.2083in"/>
      <style:text-properties style:font-name="標楷體" style:font-name-asian="標楷體"/>
    </style:style>
    <style:style style:name="TableRow922" style:family="table-row">
      <style:table-row-properties style:min-row-height="0.2125in" style:use-optimal-row-height="false" fo:keep-together="always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2083in"/>
      <style:text-properties style:font-name="標楷體" style:font-name-asian="標楷體"/>
    </style:style>
    <style:style style:name="TableCell9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line-height="0.2083in"/>
      <style:text-properties style:font-name="標楷體" style:font-name-asian="標楷體"/>
    </style:style>
    <style:style style:name="TableRow930" style:family="table-row">
      <style:table-row-properties style:min-row-height="0.2125in" style:use-optimal-row-height="false" fo:keep-together="always"/>
    </style:style>
    <style:style style:name="TableCell9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2083in"/>
      <style:text-properties style:font-name="標楷體" style:font-name-asian="標楷體"/>
    </style:style>
    <style:style style:name="TableCell9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2083in"/>
      <style:text-properties style:font-name="標楷體" style:font-name-asian="標楷體"/>
    </style:style>
    <style:style style:name="TableRow939" style:family="table-row">
      <style:table-row-properties style:min-row-height="0.2125in" style:use-optimal-row-height="false" fo:keep-together="always"/>
    </style:style>
    <style:style style:name="P940" style:parent-style-name="內文" style:family="paragraph">
      <style:paragraph-properties fo:widows="2" fo:orphans="2"/>
      <style:text-properties style:font-name="標楷體" style:font-name-asian="標楷體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2083in"/>
      <style:text-properties style:font-name="標楷體" style:font-name-asian="標楷體"/>
    </style:style>
    <style:style style:name="TableCell9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line-height="0.2083in"/>
      <style:text-properties style:font-name="標楷體" style:font-name-asian="標楷體"/>
    </style:style>
    <style:style style:name="TableRow947" style:family="table-row">
      <style:table-row-properties style:min-row-height="0.2125in" style:use-optimal-row-height="false" fo:keep-together="always"/>
    </style:style>
    <style:style style:name="P948" style:parent-style-name="內文" style:family="paragraph">
      <style:paragraph-properties fo:widows="2" fo:orphans="2"/>
      <style:text-properties style:font-name="標楷體"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083in"/>
      <style:text-properties style:font-name="標楷體" style:font-name-asian="標楷體"/>
    </style:style>
    <style:style style:name="TableCell9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083in"/>
      <style:text-properties style:font-name="標楷體" style:font-name-asian="標楷體"/>
    </style:style>
    <style:style style:name="TableRow955" style:family="table-row">
      <style:table-row-properties style:min-row-height="0.2125in" style:use-optimal-row-height="false" fo:keep-together="always"/>
    </style:style>
    <style:style style:name="P956" style:parent-style-name="內文" style:family="paragraph">
      <style:paragraph-properties fo:widows="2" fo:orphans="2"/>
      <style:text-properties style:font-name="標楷體" style:font-name-asian="標楷體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083in"/>
      <style:text-properties style:font-name="標楷體" style:font-name-asian="標楷體"/>
    </style:style>
    <style:style style:name="TableCell9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083in"/>
      <style:text-properties style:font-name="標楷體" style:font-name-asian="標楷體"/>
    </style:style>
    <style:style style:name="TableRow963" style:family="table-row">
      <style:table-row-properties style:min-row-height="0.2125in" style:use-optimal-row-height="false"/>
    </style:style>
    <style:style style:name="TableCell9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970" style:family="table-row">
      <style:table-row-properties style:min-row-height="0.2125in" style:use-optimal-row-height="false"/>
    </style:style>
    <style:style style:name="TableCell9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083in"/>
      <style:text-properties style:font-name="標楷體" style:font-name-asian="標楷體"/>
    </style:style>
    <style:style style:name="TableCell9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2083in"/>
      <style:text-properties style:font-name="標楷體" style:font-name-asian="標楷體"/>
    </style:style>
    <style:style style:name="P977" style:parent-style-name="內文" style:family="paragraph">
      <style:paragraph-properties fo:line-height="0.2083in"/>
    </style:style>
    <style:style style:name="T97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1" style:parent-style-name="內文" style:family="paragraph">
      <style:paragraph-properties fo:break-before="page"/>
    </style:style>
    <style:style style:name="T982" style:parent-style-name="預設段落字型" style:family="text">
      <style:text-properties style:font-name="標楷體" style:font-name-asian="標楷體"/>
    </style:style>
    <style:style style:name="P98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9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85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86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87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88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89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90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91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92" style:parent-style-name="內文" style:list-style-name="LFO15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P993" style:parent-style-name="內文" style:family="paragraph">
      <style:paragraph-properties fo:text-align="justify" fo:text-indent="0.1652in"/>
      <style:text-properties style:font-name-asian="標楷體" fo:font-weight="bold" style:font-weight-asian="bold" style:font-weight-complex="bold" fo:font-size="18pt" style:font-size-asian="18pt"/>
    </style:style>
    <style:style style:name="P994" style:parent-style-name="內文" style:family="paragraph">
      <style:paragraph-properties fo:margin-left="0.6791in" fo:text-indent="-0.5006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99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996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997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998" style:parent-style-name="內文" style:master-page-name="MP1" style:family="paragraph">
      <style:paragraph-properties fo:break-before="page"/>
      <style:text-properties style:font-name-asian="標楷體" style:font-weight-complex="bold"/>
    </style:style>
    <style:style style:name="P999" style:parent-style-name="cjk" style:family="paragraph">
      <style:paragraph-properties fo:text-align="center" fo:margin-bottom="0in" fo:line-height="100%" fo:margin-left="0.5555in" fo:text-indent="-0.555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01" style:parent-style-name="cjk" style:family="paragraph">
      <style:paragraph-properties fo:text-align="center" fo:margin-bottom="0in" fo:line-height="100%"/>
    </style:style>
    <style:style style:name="P1002" style:parent-style-name="cjk" style:family="paragraph">
      <style:paragraph-properties fo:margin-bottom="0in" style:line-height-at-least="0.2798in"/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7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9" style:parent-style-name="cjk" style:family="paragraph">
      <style:paragraph-properties fo:margin-bottom="0in" style:line-height-at-least="0.2798in"/>
    </style:style>
    <style:style style:name="P1020" style:parent-style-name="cjk" style:family="paragraph">
      <style:paragraph-properties fo:margin-bottom="0in" fo:line-height="100%" fo:text-indent="0.8895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2" style:parent-style-name="cjk" style:family="paragraph">
      <style:paragraph-properties fo:margin-bottom="0in" fo:line-height="100%"/>
    </style:style>
    <style:style style:name="P1023" style:parent-style-name="cjk" style:family="paragraph">
      <style:paragraph-properties fo:margin-bottom="0in" fo:line-height="100%" fo:text-indent="0.4451in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5" style:parent-style-name="cjk" style:family="paragraph">
      <style:paragraph-properties fo:margin-bottom="0in" fo:line-height="100%"/>
    </style:style>
    <style:style style:name="P1026" style:parent-style-name="cjk" style:family="paragraph">
      <style:paragraph-properties fo:margin-bottom="0in" fo:line-height="100%" fo:text-indent="2.7486in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8" style:parent-style-name="cjk" style:family="paragraph">
      <style:paragraph-properties fo:margin-bottom="0in" fo:line-height="100%" fo:text-indent="2.7486in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2" style:parent-style-name="cjk" style:family="paragraph">
      <style:paragraph-properties fo:margin-bottom="0in" fo:line-height="100%" fo:text-indent="2.7486in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6" style:parent-style-name="cjk" style:family="paragraph">
      <style:paragraph-properties fo:margin-bottom="0in" fo:line-height="100%" fo:text-indent="2.7486in"/>
    </style:style>
    <style:style style:name="T10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8" style:parent-style-name="cjk" style:family="paragraph">
      <style:paragraph-properties fo:margin-bottom="0in" fo:line-height="100%" fo:text-indent="2.7486in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0" style:parent-style-name="cjk" style:family="paragraph">
      <style:paragraph-properties fo:margin-bottom="0in" fo:line-height="100%"/>
    </style:style>
    <style:style style:name="P1041" style:parent-style-name="cjk" style:family="paragraph">
      <style:paragraph-properties fo:margin-bottom="0in" fo:line-height="100%" fo:margin-left="0.4444in" fo:text-indent="-0.4444in">
        <style:tab-stops/>
      </style:paragraph-properties>
    </style:style>
    <style:style style:name="T10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5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6" style:parent-style-name="內文" style:master-page-name="MP2" style:family="paragraph">
      <style:paragraph-properties fo:break-before="page" fo:text-align="justify" fo:line-height="0.3194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嘉義市政府文化局</text:p>
      <text:p text:style-name="P7">表演藝術活動申請審查須知</text:p>
      <text:p text:style-name="P8"/>
      <text:p text:style-name="P9"/>
      <text:p text:style-name="P10"/>
      <text:p text:style-name="P11">嘉義市政府文化局印製</text:p>
      <text:p text:style-name="P12">八十九年十一月修訂</text:p>
      <text:p text:style-name="P13">九十三年元月新修訂</text:p>
      <text:p text:style-name="P14">九十七年九月新修訂</text:p>
      <text:p text:style-name="P15">一0二年十月修訂</text:p>
      <text:p text:style-name="P16"><text:span text:style-name="T17">一0六年四月修訂</text:span></text:p>
      <text:p text:style-name="P18">一0八年七月修訂</text:p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嘉義市政府文化局表演藝術活動申請審查須知</text:p>
      <text:p text:style-name="P26">一、嘉義市政府文化局（以下簡稱本局）為提升本市藝術水準、增加藝文人口、鼓勵優秀團體、活化展演場地，特訂定本須知。</text:p>
      <text:p text:style-name="P27">二、申請資格：</text:p>
      <text:p text:style-name="P28"><text:span text:style-name="T29">（一）</text:span><text:span text:style-name="T30">團體：經向政府</text:span><text:span text:style-name="T31">主管機關立案之演藝團體、文化藝術財團法人、社會團體、藝術工作室</text:span><text:span text:style-name="T32">、</text:span><text:span text:style-name="T33">文化事業機構</text:span><text:span text:style-name="T34">、藝術經紀公司</text:span><text:span text:style-name="T35">或學校</text:span><text:span text:style-name="T36">等。</text:span></text:p>
      <text:p text:style-name="P37"><text:span text:style-name="T38">（二）</text:span><text:span text:style-name="T39">個人：中華民國國民，</text:span><text:span text:style-name="T40">具</text:span><text:span text:style-name="T41">國內外公私立</text:span><text:span text:style-name="T42">藝文</text:span><text:span text:style-name="T43">機構展演</text:span><text:span text:style-name="T44">經歷</text:span><text:span text:style-name="T45">，績效卓著</text:span><text:span text:style-name="T46">且</text:span><text:span text:style-name="T47">獲好評者</text:span><text:span text:style-name="T48">。</text:span></text:p>
      <text:p text:style-name="P49">三、申請類別：包括音樂、舞蹈、戲劇、民俗技藝、跨界展演或其他藝文活動。</text:p>
      <text:p text:style-name="P50"><text:span text:style-name="T51">四、申請場地：</text:span><text:span text:style-name="T52">包</text:span><text:span text:style-name="T53">含音樂廳、文化廣場、演講廳</text:span><text:span text:style-name="T54">等</text:span><text:span text:style-name="T55">表演場地</text:span><text:span text:style-name="T56">。</text:span></text:p>
      <text:p text:style-name="P57">五、申請與審查時間：一年二次，每年三月、九月申請；每年四、十月審查。</text:p>
      <text:p text:style-name="內文">　　<text:span text:style-name="T58">（一）</text:span><text:span text:style-name="T59">每年</text:span><text:span text:style-name="T60">四</text:span><text:span text:style-name="T61">月審查同年七月至十二月之節目，收件日期為</text:span><text:span text:style-name="T62">三</text:span><text:span text:style-name="T63">月一日至</text:span><text:span text:style-name="T64">三</text:span><text:span text:style-name="T65">月三十一日。</text:span></text:p>
      <text:p text:style-name="P66">　　（二）每年十月審查隔年一月至六月之節目，收件日期為九月一日至九月三十日。</text:p>
      <text:p text:style-name="P67">　　（三）申請單位應於本局公告收件期間內，檢具申請表（附件一）、經費概算表（附件二）、　　　　　　　　　　　　　　　　　　　　　活動計畫書（附件三）及立案證書影本（個人則檢附身分證影本）一式六份，並附影音資料1份，以掛號寄送或專人送達本局提出申請。</text:p>
      <text:p text:style-name="P68">六、審查：</text:p>
      <text:p text:style-name="P69">　　（一）初審：由初審小組進行資格審查。</text:p>
      <text:p text:style-name="P70">　　　1、初審小組由業務承辦單位辦理。</text:p>
      <text:p text:style-name="P71">　　　2、資格審查：檢視申請單位之資格及申請資料。有下列情形之一者，不列入複審：</text:p>
      <text:p text:style-name="P72">　　　　（1）有第七點第二款或第十點各款情事，尚在停止期間者。</text:p>
      <text:p text:style-name="P73">　　　 <text:s/>　　　（2）未依規定日期提出申請、資格不符、資料不齊逾期未補正者。</text:p>
      <text:p text:style-name="P74">（3）表演內容違背法令或公序良俗者。</text:p>
      <text:p text:style-name="P75">　<text:s text:c="2"/>　　　3、初審小組得列初審意見供複審參考。</text:p>
      <text:p text:style-name="P76">　（二）複審：聘請學者、專家召開審查會議，依演出之藝術性質、效益評估、團隊聲譽、計畫完備等項目核定金額。其核定金額之等第分為第一級採部分給付、第二級採免費提供演出場地、第三級採租借演出場地。</text:p>
      <text:p text:style-name="P77">　（三）審查結果：分第一級、第二級、第三級等。部分給付之金額，不包含申請單位之人事及行政管理費用。具自籌經費能力或售票者，優先考慮補助。</text:p>
      <text:p text:style-name="P78">　<text:s/>（四）本局為推動具有特殊性或時效性之活動，得依實際需要採下列方式辦理。</text:p>
      <text:p text:style-name="P79">　　　　　1、具特殊性或時效性之藝術展演活動，因故未能於第五點第一款或第二款規定之期間內提出申請者，經本局審核通過後，得依當時情形與申請人之實際需要，專案辦理之。</text:p>
      <text:p text:style-name="P80">　　　　　2、前目情形之申請，不受第六點第一款至第三款規定之限制，由管理機關另案核定</text:p>
      <text:soft-page-break/>
      <text:p text:style-name="P81"><text:s text:c="13"/>之。</text:p>
      <text:p text:style-name="P82">　　（五）審查結果於審查會結束後2個月內函覆通知送件單位，其所檢附相關資料審查後不再退還。送件單位如因故無法依計畫演出，應於收到審查通知後1個月內，填寫「放棄演出回條」（附件四）擲回本局，本局保有撤銷演出之權利。</text:p>
      <text:p text:style-name="P83">七、撥款及核銷原則：</text:p>
      <text:p text:style-name="P84">（一）<text:tab/>活動計畫書如為巡演活動並獲其他單位補助者，應先敘明。</text:p>
      <text:p text:style-name="P85">（二）<text:tab/>如有未依原送審計畫執行演出及經費核銷等情事，除應繳回該部分之經費外，得依情節輕重對該受補助單位停止補助一年至五年。</text:p>
      <text:p text:style-name="P86">（三）<text:tab/>獲核定之申請案，本局採事後撥款方式辦理。法人或團體受本局補助經費中如涉及採購事項，應依政府採購法等相關規定辦理。</text:p>
      <text:p text:style-name="P87"><text:span text:style-name="T88">（四）</text:span><text:span text:style-name="T89"><text:tab/></text:span><text:span text:style-name="T90">獲</text:span><text:span text:style-name="T91">核定</text:span><text:span text:style-name="T92">單位</text:span><text:span text:style-name="T93">於活動結束後</text:span><text:span text:style-name="T94">1個月</text:span><text:span text:style-name="T95">內，將成果報告書及領據函送本局辦理經費核銷及撥付款。</text:span></text:p>
      <text:p text:style-name="P96"><text:span text:style-name="T97">（五）</text:span><text:span text:style-name="T98"><text:tab/>若計畫執行完畢時間為十二月，受補助者</text:span><text:span text:style-name="T99">應於十二月二十日前</text:span><text:span text:style-name="T100">辦理核銷作業，</text:span><text:span text:style-name="T101">若</text:span><text:span text:style-name="T102">逾期</text:span><text:span text:style-name="T103">限</text:span><text:span text:style-name="T104">送件結報者，</text:span><text:span text:style-name="T105">須俟</text:span><text:span text:style-name="T106">本局</text:span><text:span text:style-name="T107">完成預算</text:span><text:span text:style-name="T108">保留</text:span><text:span text:style-name="T109">程序後辦理經費核銷及撥付款</text:span><text:span text:style-name="T110">；</text:span><text:span text:style-name="T111">跨年度計畫之核銷作業，由本局另案簽約辦理。</text:span></text:p>
      <text:p text:style-name="P112"><text:span text:style-name="T113">八、</text:span><text:span text:style-name="T114">考核及評鑑：</text:span></text:p>
      <text:p text:style-name="P115">（一）<text:tab/>經核定之案件，須依計畫內容確實執行，本局得就計畫之執行進行考評。</text:p>
      <text:p text:style-name="P116"><text:span text:style-name="T117">（二）</text:span><text:span text:style-name="T118"><text:tab/>本規範之</text:span><text:span text:style-name="T119">經費</text:span><text:span text:style-name="T120">應專款專用，不得任意變更</text:span><text:span text:style-name="T121">用途</text:span><text:span text:style-name="T122">。</text:span></text:p>
      <text:p text:style-name="P123">（三）<text:tab/>經核定之案件無故取消演出、未按規定繳交成果資料、成果資料品質不良或延遲核銷經費等，本局將列為未來申請審查之重要參考。</text:p>
      <text:p text:style-name="P124">（四）<text:tab/>本核定計畫之相關文宣資料（包括邀請函）明顯處應載明本局為主辦、合辦或協辦單位，相關宣傳、記者會、座談、研習、演講及開閉幕式等活動，應事先通知本局。</text:p>
      <text:p text:style-name="P125">九、著作權：</text:p>
      <text:p text:style-name="P126">　　（一）相關演出內容，演出單位應確實依法取得演出使用權並供本局宣傳使用，若有著作權糾紛，由演出單位負責。</text:p>
      <text:p text:style-name="P127"><text:span text:style-name="T128">　　（二）</text:span><text:span text:style-name="T129">本核定</text:span><text:span text:style-name="T130">計畫所得之成果資料，包括文字、影音、照片等，得由本局做非營利之使用</text:span><text:span text:style-name="T131">。</text:span></text:p>
      <text:p text:style-name="P132">（三）本核定計畫應與其員工或其他有關第三人約定，確保本局享有前項權利。</text:p>
      <text:p text:style-name="P133">十、申請人有下列情形之一者，本局得視情節輕重，撤銷或廢止原核准活動計畫，追回全部或部份核定之經費，並於二年內不受理其申請案：</text:p>
      <text:p text:style-name="P134">（一）檢送之申請資料或其附件有隱匿、虛偽等不實情事者。</text:p>
      <text:p text:style-name="P135">（二）拒絕接受查核或評鑑者。</text:p>
      <text:soft-page-break/>
      <text:p text:style-name="P136">（三）未依計畫內容確實執行或因故無法履行者。</text:p>
      <text:p text:style-name="P137">（四）未經本局核准，擅自變更計畫者。</text:p>
      <text:p text:style-name="P138">十一、本須知如有未盡事宜，依本局相關規定辦理之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soft-page-break/>
      <text:p text:style-name="P165"><text:span text:style-name="T166">附件一</text:span></text:p>
      <text:p text:style-name="P167">申請表（詳如附錄）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送件單位</text:span>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<text:span text:style-name="T192">聯絡人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演出單位</text:span>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連絡電話</text:span>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節目名稱</text:p>
          </table:table-cell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行動電話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演出內容</text:p>
          </table:table-cell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傳真號碼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演出人員</text:p>
          </table:table-cell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<text:span text:style-name="T231">聯絡人</text:span><text:span text:style-name="T232">FaceBook</text:span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e-mail</text:p>
          </table:table-cell>
          <table:table-cell table:style-name="TableCell238" table:number-columns-spanned="14">
            <text:p text:style-name="P239"><text:span text:style-name="T240">(</text:span><text:span text:style-name="T241">請務必填寫，審查結果通知</text:span><text:span text:style-name="T242">用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郵遞區號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地址</text:p>
          </table:table-cell>
          <table:covered-table-cell/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類別</text:p>
          </table:table-cell>
          <table:table-cell table:style-name="TableCell256" table:number-columns-spanned="14">
            <text:p text:style-name="P257">□音<text:s/>樂<text:s text:c="3"/>□戲<text:s/>劇<text:s text:c="4"/>□民<text:s/>俗<text:s/>技<text:s/>藝<text:s text:c="4"/>□舞<text:s/>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場地申請</text:span></text:p>
          </table:table-cell>
          <table:table-cell table:style-name="TableCell262" table:number-columns-spanned="14">
            <text:p text:style-name="P263"><text:span text:style-name="T264">□</text:span><text:span text:style-name="T265">音樂廳</text:span><text:span text:style-name="T266"><text:s/></text:span><text:span text:style-name="T267">□</text:span><text:span text:style-name="T268">演講廳</text:span><text:span text:style-name="T269"><text:s/></text:span><text:span text:style-name="T270">□</text:span><text:span text:style-name="T271">文化廣場</text:span><text:span text:style-name="T272"><text:s/></text:span><text:span text:style-name="T273">□</text:span><text:span text:style-name="T274">其他</text:span><text:span text:style-name="T275">______________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10">
            <text:p text:style-name="P279"><text:s/>檔期申請</text:p>
            <text:p text:style-name="P280"><text:s text:c="4"/>及</text:p>
            <text:p text:style-name="P281">各時段使用方式</text:p>
          </table:table-cell>
          <table:table-cell table:style-name="TableCell282" table:number-columns-spanned="14">
            <text:p text:style-name="內文"><text:span text:style-name="T283">申請檔期時間</text:span><text:span text:style-name="T284"><text:s/></text:span><text:span text:style-name="T285">(</text:span><text:span text:style-name="T286">包含裝台、彩排、演出、拆台時間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第一志願</text:p>
          </table:table-cell>
          <table:covered-table-cell/>
          <table:table-cell table:style-name="TableCell292" table:number-columns-spanned="12">
            <text:p text:style-name="P293">自民國<text:s text:c="3"/><text:s/>年<text:s text:c="3"/><text:s/>月<text:s text:c="3"/><text:s/>日(星期<text:s text:c="3"/><text:s/>) <text:s text:c="2"/><text:s/>時<text:s text:c="3"/><text:s/>分</text:p>
            <text:p text:style-name="內文"><text:span text:style-name="T294">至民國</text:span><text:span text:style-name="T295"><text:s text:c="3"/></text:span><text:span text:style-name="T296"><text:s/></text:span><text:span text:style-name="T297">年</text:span><text:span text:style-name="T298"><text:s text:c="3"/></text:span><text:span text:style-name="T299"><text:s/></text:span><text:span text:style-name="T300">月</text:span><text:span text:style-name="T301"><text:s text:c="3"/></text:span><text:span text:style-name="T302"><text:s/></text:span><text:span text:style-name="T303">日</text:span><text:span text:style-name="T304">(</text:span><text:span text:style-name="T305">星期</text:span><text:span text:style-name="T306"><text:s text:c="3"/></text:span><text:span text:style-name="T307"><text:s/></text:span><text:span text:style-name="T308">) <text:s text:c="2"/></text:span><text:span text:style-name="T309"><text:s/></text:span><text:span text:style-name="T310">時</text:span><text:span text:style-name="T311"><text:s text:c="3"/></text:span><text:span text:style-name="T312"><text:s/></text:span><text:span text:style-name="T31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第二志願</text:p>
          </table:table-cell>
          <table:covered-table-cell/>
          <table:table-cell table:style-name="TableCell318" table:number-columns-spanned="12">
            <text:p text:style-name="P319">自民國<text:s text:c="3"/><text:s/>年<text:s text:c="3"/><text:s/>月<text:s text:c="3"/><text:s/>日(星期<text:s text:c="3"/><text:s/>) <text:s/><text:s/><text:s/>時<text:s text:c="3"/><text:s/>分</text:p>
            <text:p text:style-name="P320">至民國<text:s text:c="3"/><text:s/>年<text:s text:c="3"/><text:s/>月<text:s text:c="3"/><text:s/>日(星期<text:s text:c="3"/><text:s/>)<text:s/><text:s/><text:s text:c="2"/>時<text:s text:c="3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第三志願</text:p>
          </table:table-cell>
          <table:covered-table-cell/>
          <table:table-cell table:style-name="TableCell325" table:number-columns-spanned="12">
            <text:p text:style-name="P326">自民國<text:s text:c="2"/><text:s/><text:s/>年<text:s text:c="2"/><text:s/><text:s/>月<text:s/><text:s/><text:s text:c="2"/>日(星期<text:s text:c="2"/><text:s/><text:s/>)<text:s/><text:s/><text:s text:c="2"/>時<text:s text:c="3"/><text:s/>分</text:p>
            <text:p text:style-name="P327">至民國<text:s text:c="2"/><text:s/><text:s/>年<text:s text:c="3"/><text:s/>月<text:s/><text:s/><text:s text:c="2"/>日(星期<text:s/><text:s/><text:s text:c="2"/>) <text:s/><text:s/><text:s/>時<text:s text:c="2"/><text:s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14">
            <text:p text:style-name="內文"><text:span text:style-name="T331">時段使用方式</text:span><text:span text:style-name="T332"><text:s/></text:span><text:span text:style-name="T333">請特別註明用途</text:span><text:span text:style-name="T334">(</text:span><text:span text:style-name="T335">裝台、彩排、演出、拆台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日期/時段</text:p>
          </table:table-cell>
          <table:table-cell table:style-name="TableCell341" table:number-columns-spanned="2">
            <text:p text:style-name="P342">上午時段</text:p>
            <text:p text:style-name="內文"><text:span text:style-name="T343">9:00-12:00</text:span></text:p>
          </table:table-cell>
          <table:covered-table-cell/>
          <table:table-cell table:style-name="TableCell344" table:number-columns-spanned="2">
            <text:p text:style-name="P345">下午時段</text:p>
            <text:p text:style-name="內文"><text:span text:style-name="T346">14:00-17:00</text:span></text:p>
          </table:table-cell>
          <table:covered-table-cell/>
          <table:table-cell table:style-name="TableCell347" table:number-columns-spanned="2">
            <text:p text:style-name="P348">緩衝時段</text:p>
            <text:p text:style-name="內文"><text:span text:style-name="T349">17:00-18:00</text:span></text:p>
          </table:table-cell>
          <table:covered-table-cell/>
          <table:table-cell table:style-name="TableCell350" table:number-columns-spanned="4">
            <text:p text:style-name="P351">晚上時段</text:p>
            <text:p text:style-name="內文"><text:span text:style-name="T352">19:00-22:00</text:span>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緩衝時段</text:p>
            <text:p text:style-name="P355"><text:span text:style-name="T356">22:00-23:00</text:span></text:p>
          </table:table-cell>
          <table:covered-table-cell/>
          <table:table-cell table:style-name="TableCell357">
            <text:p text:style-name="P358">拆台請於緩衝時段內完成，超出時段依規定需另加收費用。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第一天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第二天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第三天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範例</text:p>
          </table:table-cell>
          <table:table-cell table:style-name="TableCell411" table:number-columns-spanned="2">
            <text:p text:style-name="P412">裝台</text:p>
          </table:table-cell>
          <table:covered-table-cell/>
          <table:table-cell table:style-name="TableCell413" table:number-columns-spanned="2">
            <text:p text:style-name="P414">彩排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>19:30演出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拆台</text:p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入場</text:p>
          </table:table-cell>
          <table:table-cell table:style-name="TableCell426" table:number-columns-spanned="14" table:number-rows-spanned="2">
            <text:p text:style-name="P427">對號入座:<text:s/>□是<text:s text:c="4"/>□否</text:p>
            <text:soft-page-break/>
            <text:p text:style-name="P428">售<text:s text:c="4"/>票:<text:s/>□年代售票系統<text:s text:c="2"/>□兩廳院售票系統<text:s text:c="2"/>□自行列印<text:s text:c="2"/>□其他_______</text:p>
            <text:p text:style-name="P429">票<text:s text:c="4"/>價:$______元<text:s text:c="2"/>$______元<text:s text:c="2"/>$______元<text:s text:c="2"/>$______元<text:s text:c="2"/>$______元</text:p>
            <text:p text:style-name="P430">非<text:s/>售<text:s/>票:<text:s/>□索票入場<text:s text:c="2"/>□戶外免票<text:s text:c="2"/>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方式</text:p>
          </table:table-cell>
          <table:covered-table-cell>
            <text:p text:style-name="P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其他</text:p>
            <text:p text:style-name="P438">需求</text:p>
          </table:table-cell>
          <table:table-cell table:style-name="TableCell439" table:number-columns-spanned="14">
            <text:p text:style-name="P440">謝幕後之公開活動:<text:s/>□簽名<text:s text:c="2"/>□合照<text:s text:c="2"/>□其他_______</text:p>
            <text:p text:style-name="P441">販售商品:□是<text:s text:c="2"/>□否</text:p>
            <text:p text:style-name="P442">商品種類:<text:s/>□節目單<text:s text:c="2"/>□CD、VCD、DVD有聲出版品</text:p>
            <text:p text:style-name="P443"><text:s text:c="9"/>□其他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活動所需總經費</text:p>
          </table:table-cell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申請本局金額</text:p>
          </table:table-cell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5">
            <text:p text:style-name="P455"><text:span text:style-name="T456">附件資料：</text:span><text:span text:style-name="T457">(</text:span><text:span text:style-name="T458">皆為</text:span><text:span text:style-name="T459">必須提供的附件</text:span><text:span text:style-name="T460">)</text:span></text:p>
            <text:p text:style-name="P461"><text:span text:style-name="T462">Ａ</text:span><text:span text:style-name="T463"><text:s/></text:span><text:span text:style-name="T464">團隊立案</text:span><text:span text:style-name="T465">登記證</text:span><text:span text:style-name="T466">或身分證</text:span><text:span text:style-name="T467">影本</text:span></text:p>
            <text:p text:style-name="P468"><text:span text:style-name="T469">B</text:span><text:span text:style-name="T470"><text:s/></text:span><text:span text:style-name="T471">經費概算表、活動計畫書</text:span><text:span text:style-name="T472">(</text:span><text:span text:style-name="T473">請依後面格式填寫</text:span><text:span text:style-name="T474">)</text:span></text:p>
            <text:p text:style-name="P475"><text:span text:style-name="T476">C<text:s/></text:span><text:span text:style-name="T477">表演</text:span><text:span text:style-name="T478">光碟</text:span><text:span text:style-name="T479">(</text:span><text:span text:style-name="T480">以送審內容</text:span><text:span text:style-name="T481">為限</text:span><text:span text:style-name="T482">，至少提供</text:span><text:span text:style-name="T483">1</text:span><text:span text:style-name="T484">份</text:span><text:span text:style-name="T485">；若為新作，請提供劇照</text:span><text:span text:style-name="T486">)</text:span><text:span text:style-name="T487"><text:s/></text:span></text:p>
            <text:p text:style-name="P488"><text:span text:style-name="T489">D<text:s/></text:span><text:span text:style-name="T490">經審核通過後，請於</text:span><text:span text:style-name="T491">演出前</text:span><text:span text:style-name="T492">30</text:span><text:span text:style-name="T493">天繳納</text:span><text:span text:style-name="T494">場地</text:span><text:span text:style-name="T495">保證金，於演出完畢，經本局認定無毀損各項設施及</text:span><text:span text:style-name="T496">物品（桌椅、工作證、椅套、立牌等）</text:span><text:span text:style-name="T497">，且依規定回復原狀時，所繳納之保證金無息退還。</text:span></text:p>
            <text:p text:style-name="P498">E<text:s/>場地保證金金額(新臺幣):音樂廳10,000元、演講廳3,000元。</text:p>
            <text:p text:style-name="P499">*資料填寫完畢，並請記得用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/>
      <text:p text:style-name="P501">申請負責人用印處:</text:p>
      <text:p text:style-name="P502"/>
      <text:p text:style-name="P503">申請單位(團隊)用印處:</text:p>
      <text:p text:style-name="P504"/>
      <text:p text:style-name="P505"><text:span text:style-name="T506">郵寄</text:span><text:span text:style-name="T507">前請</text:span><text:span text:style-name="T508">再詳加</text:span><text:span text:style-name="T509">檢查</text:span><text:span text:style-name="T510">：</text:span></text:p>
      <text:list text:style-name="LFO5" text:continue-numbering="true">
        <text:list-item>
          <text:list>
            <text:list-item>
              <text:p text:style-name="P511"><text:span text:style-name="T512">您的</text:span><text:span text:style-name="T513">E</text:span><text:span text:style-name="T514">-</text:span><text:span text:style-name="T515">mail</text:span><text:span text:style-name="T516">已經填寫</text:span><text:span text:style-name="T517">於</text:span><text:span text:style-name="T518">表演藝術活動送件表</text:span><text:span text:style-name="T519">(</text:span><text:span text:style-name="T520">請務必填寫</text:span><text:span text:style-name="T521">)</text:span><text:span text:style-name="T522">。</text:span></text:p>
            </text:list-item>
            <text:list-item>
              <text:p text:style-name="P523"><text:span text:style-name="T524">本文件</text:span><text:span text:style-name="T525">表演藝術活動送件表</text:span><text:span text:style-name="T526">中</text:span><text:span text:style-name="T527">活動時間已填寫詳細至</text:span><text:span text:style-name="T528">”</text:span><text:span text:style-name="T529">幾點</text:span><text:span text:style-name="T530">”</text:span><text:span text:style-name="T531">的時間，地點已註明演出場數，入場方式已註明售票、索票</text:span><text:span text:style-name="T532">、戶外免票入場</text:span><text:span text:style-name="T533">中的其中之一</text:span><text:span text:style-name="T534">，並已註明</text:span><text:span text:style-name="T535">演出人數。</text:span></text:p>
            </text:list-item>
            <text:list-item>
              <text:p text:style-name="P536"><text:span text:style-name="T537">本文件</text:span><text:span text:style-name="T538">經費概算表已填寫</text:span><text:span text:style-name="T539">總預算金額及申請本局金額。</text:span></text:p>
            </text:list-item>
            <text:list-item>
              <text:p text:style-name="P540"><text:span text:style-name="T541">若為團體表演已附上中華民國立案之證明</text:span><text:span text:style-name="T542">影本</text:span><text:span text:style-name="T543">1</text:span><text:span text:style-name="T544">份</text:span><text:span text:style-name="T545">(</text:span><text:span text:style-name="T546">不接受補習班之立案證明，學</text:span><text:span text:style-name="T547">校</text:span><text:span text:style-name="T548">免附立案證明</text:span><text:span text:style-name="T549">)</text:span><text:span text:style-name="T550">，若為個人表演已附上身</text:span><text:span text:style-name="T551">分</text:span><text:span text:style-name="T552">證</text:span><text:span text:style-name="T553">影本</text:span><text:span text:style-name="T554">1</text:span><text:span text:style-name="T555">份。</text:span></text:p>
            </text:list-item>
            <text:list-item>
              <text:p text:style-name="P556">活動計畫書已照說明撰寫。</text:p>
            </text:list-item>
            <text:list-item>
              <text:p text:style-name="P557"><text:span text:style-name="T558">申請</text:span><text:span text:style-name="T559">表</text:span><text:span text:style-name="T560">、經費概算表及</text:span><text:span text:style-name="T561">活動計畫書已附上</text:span><text:span text:style-name="T562">一式</text:span><text:span text:style-name="T563">6</text:span><text:span text:style-name="T564">份</text:span><text:span text:style-name="T565">。</text:span></text:p>
            </text:list-item>
          </text:list>
        </text:list-item>
      </text:list>
      <text:p text:style-name="P566"><text:span text:style-name="T567">　</text:span><text:span text:style-name="T568">□</text:span><text:span text:style-name="T569">除新成立之表演團體外，審查申請必須附上</text:span><text:span text:style-name="T570">影音</text:span><text:span text:style-name="T571">光碟</text:span><text:span text:style-name="T572">1</text:span><text:span text:style-name="T573">份</text:span><text:span text:style-name="T574">（</text:span><text:span text:style-name="T575">光碟請註明演出團隊、演出內容、演出時間、演出地點</text:span><text:span text:style-name="T576">）</text:span><text:span text:style-name="T577">，其內容以</text:span><text:span text:style-name="T578">送審演出內容為</text:span><text:span text:style-name="T579">限</text:span><text:span text:style-name="T580">。</text:span><text:span text:style-name="T581">若屬新作而無演出之錄影，請附上最近一次演出</text:span><text:span text:style-name="T582">劇照或</text:span><text:span text:style-name="T583">2</text:span><text:span text:style-name="T584">年內之演出影音光碟</text:span><text:span text:style-name="T585">，若無法配合</text:span><text:span text:style-name="T586">請勿送件</text:span><text:span text:style-name="T587">。</text:span></text:p>
      <text:soft-page-break/>
      <text:p text:style-name="P588">附錄</text:p>
      <text:p text:style-name="P589"><text:span text:style-name="T590">一、</text:span><text:span text:style-name="T591">申請計畫項目、內容應詳細敘述。</text:span></text:p>
      <text:list text:style-name="LFO5" text:continue-numbering="true">
        <text:list-item>
          <text:p text:style-name="P592"><text:span text:style-name="T593">本表不敷使用時，自行影印依規定格式填寫，</text:span><text:span text:style-name="T594">請用</text:span><text:span text:style-name="T595">電腦打字以方便排版。</text:span></text:p>
        </text:list-item>
        <text:list-item>
          <text:p text:style-name="P596"><text:span text:style-name="T597">請於每年</text:span><text:span text:style-name="T598">三</text:span><text:span text:style-name="T599">月、</text:span><text:span text:style-name="T600">九</text:span><text:span text:style-name="T601">月底前，檢附</text:span><text:span text:style-name="T602">活動</text:span><text:span text:style-name="T603">申請</text:span><text:span text:style-name="T604">表</text:span><text:span text:style-name="T605">、經費概算表及</text:span><text:span text:style-name="T606">活動計畫書</text:span><text:span text:style-name="T607">一式</text:span><text:span text:style-name="T608">6</text:span><text:span text:style-name="T609">份，向本局申請，以郵戳為憑，逾期不受理。</text:span></text:p>
        </text:list-item>
        <text:list-item>
          <text:p text:style-name="P610"><text:span text:style-name="T611">申請文件</text:span><text:span text:style-name="T612">不要封裝、不要封面，依照</text:span><text:span text:style-name="T613">1.</text:span><text:span text:style-name="T614">申請</text:span><text:span text:style-name="T615">表</text:span><text:span text:style-name="T616">2.</text:span><text:span text:style-name="T617">表演藝術活動經費概算</text:span><text:span text:style-name="T618">3</text:span><text:span text:style-name="T619">.</text:span><text:span text:style-name="T620">活動</text:span><text:span text:style-name="T621">計畫</text:span><text:span text:style-name="T622">書</text:span><text:span text:style-name="T623">之順序直接裝訂成一份，依此方式製作一式</text:span><text:span text:style-name="T624">6</text:span><text:span text:style-name="T625">份。</text:span></text:p>
        </text:list-item>
        <text:list-item>
          <text:p text:style-name="P626"><text:span text:style-name="T627">若有審</text:span><text:span text:style-name="T628">查須知中下列不列入複審之情形者，請勿送件，否則不列入審查亦不退</text:span><text:span text:style-name="T629">：</text:span></text:p>
        </text:list-item>
      </text:list>
      <text:p text:style-name="P630">　　（一）因案尚在停止補助期間者。</text:p>
      <text:p text:style-name="P631"><text:span text:style-name="T632">　　（二）未依規定日期提出申請</text:span><text:span text:style-name="T633">或資格不符者。</text:span></text:p>
      <text:p text:style-name="P634"><text:span text:style-name="T635">　　（三）表演內容違背法令或公序良俗者。</text:span></text:p>
      <text:list text:style-name="LFO5" text:continue-numbering="true">
        <text:list-item>
          <text:p text:style-name="P636"><text:span text:style-name="T637">團體申請者須檢附立案或登記證書影本，不接受補習班之立案證明或登記證書，學</text:span><text:span text:style-name="T638">校</text:span><text:span text:style-name="T639">免附立案證明。</text:span></text:p>
        </text:list-item>
        <text:list-item>
          <text:p text:style-name="P640"><text:span text:style-name="T641">審查申請必須附上</text:span><text:span text:style-name="T642">影音</text:span><text:span text:style-name="T643">光碟</text:span><text:span text:style-name="T644">1</text:span><text:span text:style-name="T645">份</text:span><text:span text:style-name="T646">（</text:span><text:span text:style-name="T647">光碟請註明演出團隊、演出內容、演出時間、演出地點</text:span><text:span text:style-name="T648">）</text:span><text:span text:style-name="T649">，其內容以</text:span><text:span text:style-name="T650">送審演出內容為</text:span><text:span text:style-name="T651">限</text:span><text:span text:style-name="T652">。</text:span><text:span text:style-name="T653">若屬新作而無演出之錄影，請附上最近一次演出</text:span><text:span text:style-name="T654">劇照或</text:span><text:span text:style-name="T655">2</text:span><text:span text:style-name="T656">年內之演出影音光碟</text:span><text:span text:style-name="T657">。</text:span></text:p>
        </text:list-item>
        <text:list-item>
          <text:p text:style-name="P658"><text:span text:style-name="T659">依</text:span><text:span text:style-name="T660">規定</text:span><text:span text:style-name="T661">提供每場表演裝台及彩排一場次</text:span><text:span text:style-name="T662">（</text:span><text:span text:style-name="T663">3</text:span><text:span text:style-name="T664">小時</text:span><text:span text:style-name="T665">）</text:span><text:span text:style-name="T666">，時間</text:span><text:span text:style-name="T667">為</text:span><text:span text:style-name="T668">上午</text:span><text:span text:style-name="T669">9:00-12:00</text:span><text:span text:style-name="T670">或</text:span><text:span text:style-name="T671">下午</text:span><text:span text:style-name="T672">14:00-17:00</text:span><text:span text:style-name="T673">，</text:span><text:span text:style-name="T674">演出結束拆台請於緩衝時段內完成，超出時段依規定需另加收費用，並於現場繳清。</text:span></text:p>
        </text:list-item>
      </text:list>
      <text:p text:style-name="P675">九、送審文件若未完備，自通知補件日起5日內未補件者，視同放棄申請。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附件二</text:p>
      <text:p text:style-name="P693"><text:span text:style-name="T694">經費概算表</text:span><text:span text:style-name="T695">（單位：新臺幣元）</text:span>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5">
            <text:p text:style-name="P704">收入部份</text:p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項<text:s text:c="4"/>目</text:p>
          </table:table-cell>
          <table:covered-table-cell/>
          <table:table-cell table:style-name="TableCell708">
            <text:p text:style-name="P709">金<text:s text:c="4"/>額</text:p>
          </table:table-cell>
          <table:table-cell table:style-name="TableCell710" table:number-columns-spanned="2">
            <text:p text:style-name="P711">說<text:s text:c="4"/>明</text:p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其他政府機關補助</text:p>
          </table:table-cell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</table:table-row>
        <table:table-row table:style-name="TableRow719">
          <table:table-cell table:style-name="TableCell720" table:number-columns-spanned="2">
            <text:p text:style-name="P721">企業贊助</text:p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門票收入</text:p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>票價:</text:p>
          </table:table-cell>
          <table:covered-table-cell/>
        </table:table-row>
        <table:table-row table:style-name="TableRow733">
          <table:table-cell table:style-name="TableCell734" table:number-columns-spanned="2">
            <text:p text:style-name="P735">其他收入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 table:number-columns-spanned="2">
            <text:p text:style-name="P742">自備款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>申請本局金額</text:p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收入金額合計</text:p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5">
            <text:p text:style-name="P763">支出部份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預算項目</text:p>
          </table:table-cell>
          <table:table-cell table:style-name="TableCell767">
            <text:p text:style-name="P768">預算細目</text:p>
          </table:table-cell>
          <table:table-cell table:style-name="TableCell769" table:number-columns-spanned="2">
            <text:p text:style-name="P770">金額</text:p>
          </table:table-cell>
          <table:covered-table-cell/>
          <table:table-cell table:style-name="TableCell771">
            <text:p text:style-name="P772">預算說明</text:p>
          </table:table-cell>
        </table:table-row>
        <table:table-row table:style-name="TableRow773">
          <table:table-cell table:style-name="TableCell774" table:number-rows-spanned="5">
            <text:p text:style-name="P775">一、人事費</text:p>
          </table:table-cell>
          <table:table-cell table:style-name="TableCell776">
            <text:p text:style-name="P777">工作費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演出費</text:p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研究費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鐘點費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出席費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rows-spanned="2">
            <text:p text:style-name="P816">二、事務費</text:p>
          </table:table-cell>
          <table:table-cell table:style-name="TableCell817">
            <text:p text:style-name="P818">場租</text:p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保險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 table:number-rows-spanned="3">
            <text:p text:style-name="P833">三、業務費</text:p>
          </table:table-cell>
          <table:table-cell table:style-name="TableCell834">
            <text:p text:style-name="P835">郵電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印刷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宣傳</text:p>
          </table:table-cell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  <table:table-row table:style-name="TableRow856">
          <table:table-cell table:style-name="TableCell857" table:number-rows-spanned="3">
            <text:p text:style-name="P858">四、維護費</text:p>
          </table:table-cell>
          <table:table-cell table:style-name="TableCell859">
            <text:p text:style-name="P860">環境維護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樂器維護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道具維護</text:p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rows-spanned="6">
            <text:p text:style-name="P883">五、旅運費</text:p>
          </table:table-cell>
          <table:table-cell table:style-name="TableCell884">
            <text:p text:style-name="P885">機票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證照費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車資</text:p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運費</text:p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膳雜費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住宿費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rows-spanned="4">
            <text:p text:style-name="P932">六、材料費</text:p>
          </table:table-cell>
          <table:table-cell table:style-name="TableCell933">
            <text:p text:style-name="P934">創作材料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攝影材料</text:p>
          </table:table-cell>
          <table:table-cell table:style-name="TableCell943" table:number-columns-spanned="2">
            <text:p text:style-name="P944"/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包裝材料</text:p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錄音影材料</text:p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八、其他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2">
            <text:p text:style-name="P972">支出金額合計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</table:table>
      <text:p text:style-name="P977"><text:span text:style-name="T978">※</text:span><text:span text:style-name="T979">經費用途</text:span><text:span text:style-name="T980">不得採購固定資產及設備等資本門支出。</text:span></text:p>
      <text:soft-page-break/>
      <text:p text:style-name="P981"><text:span text:style-name="T982">附件三</text:span></text:p>
      <text:p text:style-name="P983">＜活<text:s/>動<text:s/>名<text:s/>稱＞計畫書</text:p>
      <text:p text:style-name="P984">（計畫內容應包括、但不限於以下各點）</text:p>
      <text:list text:style-name="LFO15" text:continue-numbering="true">
        <text:list-item>
          <text:p text:style-name="P985">計畫緣起</text:p>
        </text:list-item>
        <text:list-item>
          <text:p text:style-name="P986">辦理單位（含主/合辦、策劃、承辦、協辦單位等）</text:p>
        </text:list-item>
        <text:list-item>
          <text:p text:style-name="P987">演（展）出日期、場次、地點</text:p>
        </text:list-item>
        <text:list-item>
          <text:p text:style-name="P988">演（展）出作品內容</text:p>
        </text:list-item>
        <text:list-item>
          <text:p text:style-name="P989">演（展）出人員簡介</text:p>
        </text:list-item>
        <text:list-item>
          <text:p text:style-name="P990">演（展）出單位介紹</text:p>
        </text:list-item>
        <text:list-item>
          <text:p text:style-name="P991">預期效益</text:p>
        </text:list-item>
        <text:list-item>
          <text:p text:style-name="P992">附件</text:p>
        </text:list-item>
      </text:list>
      <text:p text:style-name="P993">一、最近二年辦理重要活動紀錄【請加註說明】</text:p>
      <text:p text:style-name="P994">二、過去演出活動照片；展出作品圖片或照片；國際文化交流請加附該國交流對應單位之邀請相關文件（如文件為外文，另附中文譯本）【請加註說明】</text:p>
      <text:p text:style-name="P995"/>
      <text:p text:style-name="P996"/>
      <text:p text:style-name="P997"/>
      <text:soft-page-break/>
      <text:p text:style-name="P998">附件四</text:p>
      <text:p text:style-name="P999"><text:span text:style-name="T1000">放棄演出回條</text:span></text:p>
      <text:p text:style-name="P1001"/>
      <text:p text:style-name="P1002"><text:span text:style-name="T1003">本次演出</text:span><text:span text:style-name="T1004">已通過</text:span><text:span text:style-name="T1005"><text:s/></text:span><text:span text:style-name="T1006">貴局</text:span><text:span text:style-name="T1007"><text:s/></text:span><text:span text:style-name="T1008">年</text:span><text:span text:style-name="T1009">□</text:span><text:span text:style-name="T1010">上半年</text:span><text:span text:style-name="T1011">□</text:span><text:span text:style-name="T1012">下半年表演藝術活動審查，審查結果為</text:span><text:span text:style-name="T1013">□</text:span><text:span text:style-name="T1014">免費提供演出場地</text:span><text:span text:style-name="T1015">□</text:span><text:span text:style-name="T1016">演出費新台幣</text:span><text:span text:style-name="T1017">___</text:span><text:span text:style-name="T1018">元，自願放棄此次演出。</text:span></text:p>
      <text:p text:style-name="P1019"/>
      <text:p text:style-name="P1020"><text:span text:style-name="T1021">此致</text:span></text:p>
      <text:p text:style-name="P1022"/>
      <text:p text:style-name="P1023"><text:span text:style-name="T1024">嘉義市政府文化局</text:span></text:p>
      <text:p text:style-name="P1025"/>
      <text:p text:style-name="P1026"><text:span text:style-name="T1027">演出活動名稱：</text:span></text:p>
      <text:p text:style-name="P1028"><text:span text:style-name="T1029">送件單位：</text:span><text:span text:style-name="T1030"><text:s/></text:span><text:span text:style-name="T1031">（加蓋戳章）</text:span></text:p>
      <text:p text:style-name="P1032"><text:span text:style-name="T1033">負責人：</text:span><text:span text:style-name="T1034"><text:s/></text:span><text:span text:style-name="T1035">（簽章）</text:span></text:p>
      <text:p text:style-name="P1036"><text:span text:style-name="T1037">電話：</text:span></text:p>
      <text:p text:style-name="P1038"><text:span text:style-name="T1039">地址：</text:span></text:p>
      <text:p text:style-name="P1040"/>
      <text:p text:style-name="P1041"><text:span text:style-name="T1042">中</text:span><text:span text:style-name="T1043"><text:s/></text:span><text:span text:style-name="T1044">華</text:span><text:span text:style-name="T1045"><text:s/></text:span><text:span text:style-name="T1046">民</text:span><text:span text:style-name="T1047"><text:s/></text:span><text:span text:style-name="T1048">國</text:span><text:span text:style-name="T1049"><text:s/></text:span><text:span text:style-name="T1050">　　</text:span><text:span text:style-name="T1051">年　　</text:span><text:span text:style-name="T1052"><text:s/></text:span><text:span text:style-name="T1053">月　　　</text:span><text:span text:style-name="T1054"><text:s/></text:span><text:span text:style-name="T1055">日</text:span></text:p>
      <text:p text:style-name="P10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194in"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998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12in" text:min-label-width="0.5in" text:list-level-position-and-space-mode="label-alignment">
          <style:list-level-label-alignment text:label-followed-by="listtab" fo:margin-left="1.0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文化局表演藝術活動申請審查須知</dc:title>
    <dc:subject/>
    <meta:initial-creator>art</meta:initial-creator>
    <dc:creator>SS</dc:creator>
    <meta:creation-date>2020-02-04T01:31:00Z</meta:creation-date>
    <dc:date>2020-02-04T01:31:00Z</dc:date>
    <meta:print-date>2019-07-23T09:12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