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5(P)" svg:font-family="華康楷書體W5(P)" style:font-family-generic="system" style:font-pitch="variable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標楷體-WinCharSetFFFF-H" svg:font-family="標楷體-WinCharSetFFFF-H" style:font-family-generic="system" svg:panose-1="0 0 0 0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中標" style:master-page-name="MP0" style:family="paragraph">
      <style:paragraph-properties fo:break-before="page" style:snap-to-layout-grid="false" fo:text-align="center" fo:margin-top="0.0833in" fo:margin-bottom="0.0833in"/>
    </style:style>
    <style:style style:name="T2" style:parent-style-name="預設段落字型" style:family="text">
      <style:text-properties style:font-name="標楷體" style:font-name-asian="標楷體" style:font-name-complex="細明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細明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-WinCharSetFFFF-H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細明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text-align="end"/>
      <style:text-properties style:font-name="標楷體" style:font-name-asian="標楷體" style:font-name-complex="新細明體" fo:color="#000000" fo:font-size="10pt" style:font-size-asian="10pt"/>
    </style:style>
    <style:style style:name="T7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8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9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0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1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4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P16" style:parent-style-name="內文" style:family="paragraph">
      <style:paragraph-properties style:text-autospace="none"/>
    </style:style>
    <style:style style:name="T17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18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19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20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21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2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3" style:parent-style-name="內文" style:family="paragraph">
      <style:paragraph-properties fo:margin-left="0.25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name-complex="標楷體-WinCharSetFFFF-H" style:letter-kerning="false" style:font-size-complex="12pt"/>
    </style:style>
    <style:style style:name="P28" style:parent-style-name="內文" style:family="paragraph">
      <style:paragraph-properties style:text-autospace="none" fo:line-height="0.2777in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P31" style:parent-style-name="內文" style:family="paragraph">
      <style:paragraph-properties style:text-autospace="none" fo:line-height="0.2777in" fo:margin-left="0.5236in" fo:text-indent="-0.5236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40" style:parent-style-name="內文" style:family="paragraph">
      <style:paragraph-properties style:text-autospace="none" fo:line-height="0.2777in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P43" style:parent-style-name="內文" style:family="paragraph">
      <style:paragraph-properties fo:margin-left="0.5in" fo:text-indent="-0.5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標楷體-WinCharSetFFFF-H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49" style:parent-style-name="內文" style:family="paragraph">
      <style:paragraph-properties fo:margin-left="0.5in" fo:text-indent="-0.5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標楷體-WinCharSetFFFF-H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標楷體-WinCharSetFFFF-H" style:letter-kerning="false" style:font-size-complex="12pt"/>
    </style:style>
    <style:style style:name="P56" style:parent-style-name="內文" style:family="paragraph">
      <style:paragraph-properties fo:margin-left="0.5in" fo:text-indent="-0.5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標楷體-WinCharSetFFFF-H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標楷體-WinCharSetFFFF-H" style:letter-kerning="false" style:font-size-complex="12pt"/>
    </style:style>
    <style:style style:name="P63" style:parent-style-name="內文" style:family="paragraph">
      <style:paragraph-properties fo:margin-left="0.6666in" fo:text-indent="-0.6666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name-complex="標楷體-WinCharSetFFFF-H" fo:font-weight="bold" style:font-weight-asian="bold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標楷體-WinCharSetFFFF-H" fo:font-weight="bold" style:font-weight-asian="bold" style:letter-kerning="false" style:font-size-complex="12pt"/>
    </style:style>
    <style:style style:name="P67" style:parent-style-name="內文" style:family="paragraph">
      <style:paragraph-properties fo:margin-left="0.6666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-WinCharSetFFFF-H" fo:font-weight="bold" style:font-weight-asian="bold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標楷體-WinCharSetFFFF-H" style:letter-kerning="false" style:font-size-complex="12pt"/>
    </style:style>
    <style:style style:name="P70" style:parent-style-name="內文" style:family="paragraph">
      <style:paragraph-properties style:text-autospace="none" fo:line-height="0.2777in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name-complex="標楷體-WinCharSetFFFF-H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標楷體-WinCharSetFFFF-H" style:letter-kerning="false" style:font-size-complex="12pt"/>
    </style:style>
    <style:style style:name="P74" style:parent-style-name="內文" style:family="paragraph">
      <style:paragraph-properties fo:margin-left="0.5in" fo:text-indent="-0.5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name-complex="標楷體-WinCharSetFFFF-H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標楷體-WinCharSetFFFF-H" style:letter-kerning="false" style:font-size-complex="12pt"/>
    </style:style>
    <style:style style:name="P78" style:parent-style-name="內文" style:family="paragraph">
      <style:paragraph-properties fo:margin-left="0.5in" fo:text-indent="-0.5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name-complex="標楷體-WinCharSetFFFF-H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標楷體-WinCharSetFFFF-H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標楷體-WinCharSetFFFF-H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標楷體-WinCharSetFFFF-H" style:letter-kerning="false" style:font-size-complex="12pt"/>
    </style:style>
    <style:style style:name="P84" style:parent-style-name="內文" style:family="paragraph">
      <style:paragraph-properties fo:margin-left="0.5in" fo:text-indent="-0.5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name-complex="標楷體-WinCharSetFFFF-H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name-complex="標楷體-WinCharSetFFFF-H" style:letter-kerning="false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name-complex="標楷體-WinCharSetFFFF-H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標楷體-WinCharSetFFFF-H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標楷體-WinCharSetFFFF-H" style:letter-kerning="false" style:font-size-complex="12pt"/>
    </style:style>
    <style:style style:name="P93" style:parent-style-name="內文" style:family="paragraph">
      <style:paragraph-properties style:text-autospace="none" style:snap-to-layout-grid="false" fo:line-height="0.2777in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name-complex="標楷體-WinCharSetFFFF-H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標楷體-WinCharSetFFFF-H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標楷體-WinCharSetFFFF-H" style:letter-kerning="false" style:font-size-complex="12pt"/>
    </style:style>
    <style:style style:name="P98" style:parent-style-name="內文" style:family="paragraph">
      <style:paragraph-properties style:text-autospace="none" fo:line-height="0.2777in" fo:margin-left="0.5in" fo:text-indent="-0.1666in">
        <style:tab-stops/>
      </style:paragraph-properties>
      <style:text-properties style:font-name="標楷體" style:font-name-asian="標楷體" style:font-name-complex="標楷體-WinCharSetFFFF-H" style:letter-kerning="false" style:font-size-complex="12pt"/>
    </style:style>
    <style:style style:name="P99" style:parent-style-name="內文" style:family="paragraph">
      <style:paragraph-properties fo:margin-left="0.5in" fo:text-indent="-0.5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name-complex="標楷體-WinCharSetFFFF-H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標楷體-WinCharSetFFFF-H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標楷體-WinCharSetFFFF-H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font-name-complex="標楷體-WinCharSetFFFF-H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標楷體-WinCharSetFFFF-H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標楷體-WinCharSetFFFF-H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標楷體-WinCharSetFFFF-H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name-complex="標楷體-WinCharSetFFFF-H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標楷體-WinCharSetFFFF-H" style:letter-kerning="false" style:font-size-complex="12pt"/>
    </style:style>
    <style:style style:name="P110" style:parent-style-name="內文" style:family="paragraph">
      <style:paragraph-properties style:text-autospace="none" fo:line-height="0.2777in" fo:text-indent="0.3333in"/>
      <style:text-properties style:font-name="標楷體" style:font-name-asian="標楷體" style:font-name-complex="標楷體-WinCharSetFFFF-H" style:letter-kerning="false" style:font-size-complex="12pt"/>
    </style:style>
    <style:style style:name="P111" style:parent-style-name="內文" style:family="paragraph">
      <style:paragraph-properties style:text-autospace="none" fo:line-height="0.2777in" fo:text-indent="0.3333in"/>
      <style:text-properties style:font-name="標楷體" style:font-name-asian="標楷體" style:font-name-complex="標楷體-WinCharSetFFFF-H" style:letter-kerning="false" style:font-size-complex="12pt"/>
    </style:style>
    <style:style style:name="P112" style:parent-style-name="內文" style:family="paragraph">
      <style:paragraph-properties fo:margin-left="0.5in" fo:text-indent="-0.5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-WinCharSetFFFF-H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標楷體-WinCharSetFFFF-H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24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嘉義市蘭潭國民小學</text:span><text:span text:style-name="T3">成績</text:span><text:span text:style-name="T4">預警輔導機制</text:span><text:span text:style-name="T5">及補考規定</text:span></text:p>
      <text:p text:style-name="P6">中華民國103年12月16日臨時校務會議修正通過</text:p>
      <text:p text:style-name="內文"><text:span text:style-name="T7">壹、依據：</text:span><text:span text:style-name="T8">嘉義市政府</text:span><text:span text:style-name="T9">103</text:span><text:span text:style-name="T10">年</text:span><text:span text:style-name="T11">11</text:span><text:span text:style-name="T12">月</text:span><text:span text:style-name="T13">26</text:span><text:span text:style-name="T14">日</text:span><text:span text:style-name="T15">府教學字第1031517355號函辦理。</text:span></text:p>
      <text:p text:style-name="P16"><text:span text:style-name="T17">貳、目的：</text:span><text:span text:style-name="T18">為確實掌握學生學習狀況，針對學習低成就學生訂定預警機制並落實輔導措施。</text:span></text:p>
      <text:p text:style-name="P19">參、實施對象：本校學生適用</text:p>
      <text:p text:style-name="內文"><text:span text:style-name="T20">肆</text:span><text:span text:style-name="T21">、</text:span><text:span text:style-name="T22">成績更正規定：</text:span></text:p>
      <text:p text:style-name="P23"><text:span text:style-name="T24">定期考查成績校對後如有錯誤，請任課老師進入學務系統進行成績更正，再將已更新之成績單擲交教務處。</text:span></text:p>
      <text:p text:style-name="內文"><text:span text:style-name="T25">伍</text:span><text:span text:style-name="T26">、</text:span><text:span text:style-name="T27">定期考查補行評量規定：</text:span></text:p>
      <text:p text:style-name="P28"><text:span text:style-name="T29"><text:s text:c="4"/></text:span><text:span text:style-name="T30">一、一般學科：</text:span></text:p>
      <text:p text:style-name="P31"><text:span text:style-name="T32"><text:s text:c="4"/></text:span><text:span text:style-name="T33">1.</text:span><text:span text:style-name="T34">定期考查時，因故經准假缺考者，准予銷假後立即補行評量。</text:span></text:p>
      <text:p text:style-name="內文"><text:span text:style-name="T35"><text:s text:c="4"/></text:span><text:span text:style-name="T36">2.</text:span><text:span text:style-name="T37">補行評量時間：准予銷假後，</text:span><text:span text:style-name="T38">返校第一天上課立即由任課教師安排</text:span><text:span text:style-name="T39">進行補行評量。</text:span></text:p>
      <text:p text:style-name="P40"><text:span text:style-name="T41"><text:s text:c="4"/></text:span><text:span text:style-name="T42">二、藝能學科：</text:span></text:p>
      <text:p text:style-name="P43"><text:span text:style-name="T44"><text:s text:c="4"/></text:span><text:span text:style-name="T45">1.</text:span><text:span text:style-name="T46">認知紙筆測驗、技能實作測試各項考試時，因故經准假缺考者，准予銷假後立即</text:span><text:span text:style-name="T47">補行評量</text:span><text:span text:style-name="T48">。</text:span></text:p>
      <text:p text:style-name="P49"><text:span text:style-name="T50"><text:s text:c="4"/></text:span><text:span text:style-name="T51">2.</text:span><text:span text:style-name="T52">補行評量</text:span><text:span text:style-name="T53">時間：認知紙筆測驗，准予銷假後，返校第一天上課立即由任課教師安排</text:span><text:span text:style-name="T54">進行</text:span><text:span text:style-name="T55">補行評量。</text:span></text:p>
      <text:p text:style-name="P56"><text:span text:style-name="T57"><text:s text:c="4"/></text:span><text:span text:style-name="T58">3.</text:span><text:span text:style-name="T59">技能實作測試，准予銷假後，返校第一天上課立即向任課老師報到，約定</text:span><text:span text:style-name="T60">補行評量</text:span><text:span text:style-name="T61">時間，於一</text:span><text:span text:style-name="T62">週內完成補行評量。</text:span></text:p>
      <text:p text:style-name="P63"><text:span text:style-name="T64"><text:s text:c="4"/></text:span><text:span text:style-name="T65">三、</text:span><text:span text:style-name="T66">成績計算：</text:span></text:p>
      <text:p text:style-name="P67"><text:span text:style-name="T68">對於准假缺考者，應於銷假後立即補行評量，並於學期成績結算前完成。</text:span><text:span text:style-name="T69">補行評量成績依下列規定計算：</text:span></text:p>
      <text:p text:style-name="P70"><text:span text:style-name="T71"><text:s text:c="4"/></text:span><text:span text:style-name="T72">1.</text:span><text:span text:style-name="T73">因公、喪假、病假或不可抗力事由缺考者，按實得分數計算。</text:span></text:p>
      <text:p text:style-name="P74"><text:span text:style-name="T75"><text:s text:c="4"/></text:span><text:span text:style-name="T76">2.</text:span><text:span text:style-name="T77">因事假缺考者，其成績在六十分以下者，依實得分數計算；超過六十分者，其超過部分以百分之八十計算。</text:span></text:p>
      <text:p text:style-name="P78"><text:span text:style-name="T79"><text:s text:c="4"/></text:span><text:span text:style-name="T80">3.</text:span><text:span text:style-name="T81">學生各學習領域評量之學期成績，被評定為丁等者，經補救教學措施後，</text:span><text:span text:style-name="T82">補行評量</text:span><text:span text:style-name="T83">成績評定及格者，該學習領域（科）學期成績應調整為六十分。</text:span></text:p>
      <text:p text:style-name="P84"><text:span text:style-name="T85"><text:s text:c="4"/>4.</text:span><text:span text:style-name="T86">參加資源班上課學生，其該科成績依據「國民教育階段身心障礙資源班實施原則」由任課教師及資源班教師共同商議</text:span></text:p>
      <text:p text:style-name="內文"><text:span text:style-name="T87">陸、</text:span><text:span text:style-name="T88">成績預警輔導機制及補考措施</text:span></text:p>
      <text:p text:style-name="內文"><text:span text:style-name="T89"><text:s text:c="4"/></text:span><text:span text:style-name="T90">1.</text:span><text:span text:style-name="T91">學習表現欠佳學生，由導師與家長聯繫說明，必要時由學校安排補救教學</text:span><text:span text:style-name="T92">人員協助。</text:span></text:p>
      <text:p text:style-name="P93"><text:span text:style-name="T94"><text:s text:c="4"/></text:span><text:span text:style-name="T95">2.</text:span><text:span text:style-name="T96">學校於定期考查後，得於學年會議針對成績評量進行討論</text:span><text:span text:style-name="T97">。</text:span></text:p>
      <text:p text:style-name="P98">3.定期評量成績不及格(60<text:s/>分以下)者之科目輔導及補考，得由原任課教師先進行輔導補救措施，並視情況擇時進行補考。補行評量成績評定及格者，該學科定期評量成績應調整為六十分。</text:p>
      <text:p text:style-name="P99"><text:span text:style-name="T100"><text:s text:c="4"/></text:span><text:span text:style-name="T101">4.學期成績不及格</text:span><text:span text:style-name="T102">(60<text:s/></text:span><text:span text:style-name="T103">分以下</text:span><text:span text:style-name="T104">)</text:span><text:span text:style-name="T105">學生，得向教務處申請補考。教務處於學期結束後，知會任課教師，由</text:span><text:span text:style-name="T106">任課教師</text:span><text:span text:style-name="T107">安排</text:span><text:span text:style-name="T108">進行</text:span><text:span text:style-name="T109">補考。補考當日若非不可抗力因素而致缺考者，不得再行申請補考。成績依下列規定採計：</text:span></text:p>
      <text:soft-page-break/>
      <text:p text:style-name="P110">（1）補考及格者，學期成績以及格基準分數(60分)計。</text:p>
      <text:p text:style-name="P111">（2）補考不及格者，該科目成績就補考成績或原成績選擇較高者登錄。</text:p>
      <text:p text:style-name="P112"><text:span text:style-name="T113"><text:s text:c="4"/>（3）學期中補考成績由原任課老師登錄，學期末補考成績由教務處統一登</text:span><text:span text:style-name="T114">錄。</text:span></text:p>
      <text:p text:style-name="內文"><text:span text:style-name="T115">柒、</text:span><text:span text:style-name="T116">本</text:span><text:span text:style-name="T117">規定</text:span><text:span text:style-name="T118">經</text:span><text:span text:style-name="T119">校</text:span><text:span text:style-name="T120">務會議討論通過後</text:span><text:span text:style-name="T121">公布</text:span><text:span text:style-name="T122">實施，修正時亦同</text:span><text:span text:style-name="T123">。</text:span></text:p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5(P)" svg:font-family="華康楷書體W5(P)" style:font-family-generic="system" style:font-pitch="variable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標楷體-WinCharSetFFFF-H" svg:font-family="標楷體-WinCharSetFFFF-H" style:font-family-generic="system" svg:panose-1="0 0 0 0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中標" style:display-name="中標" style:family="paragraph">
      <style:paragraph-properties fo:text-align="justify" fo:margin-top="0.0416in" fo:margin-bottom="0.0416in" style:line-height-at-least="0in" fo:margin-left="0.3152in">
        <style:tab-stops/>
      </style:paragraph-properties>
      <style:text-properties style:font-name="Times New Roman" style:font-name-asian="華康楷書體W5(P)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TAI</dc:creator>
    <meta:creation-date>2020-01-21T02:18:00Z</meta:creation-date>
    <dc:date>2020-01-21T02:19:00Z</dc:date>
    <meta:print-date>2014-12-17T08:31:00Z</meta:print-date>
    <meta:template xlink:href="Normal.dotm" xlink:type="simple"/>
    <meta:editing-cycles>3</meta:editing-cycles>
    <meta:editing-duration>PT120S</meta:editing-duration>
    <meta:document-statistic meta:page-count="2" meta:paragraph-count="2" meta:word-count="172" meta:character-count="1155" meta:row-count="8" meta:non-whitespace-character-count="985"/>
  </office:meta>
</office:document-meta>
</file>