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16pt"/>
    </style:style>
    <style:style style:name="P3" style:parent-style-name="Standard" style:family="paragraph">
      <style:paragraph-properties fo:line-height="0.3194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P15" style:parent-style-name="Standard"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Standard" style:family="paragraph">
      <style:paragraph-properties fo:line-height="0.3194in" fo:margin-left="0.9166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2pt"/>
    </style:style>
    <style:style style:name="P21" style:parent-style-name="Standard" style:family="paragraph">
      <style:paragraph-properties fo:line-height="0.3194in" fo:margin-left="0.9166in" fo:text-indent="-0.5833in">
        <style:tab-stops/>
      </style:paragraph-properties>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2pt"/>
    </style:style>
    <style:style style:name="P25" style:parent-style-name="Standard" style:family="paragraph">
      <style:paragraph-properties fo:line-height="0.3194in" fo:margin-left="0.9166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2pt"/>
    </style:style>
    <style:style style:name="P27" style:parent-style-name="Standard" style:family="paragraph">
      <style:paragraph-properties fo:line-height="0.3194in" fo:margin-left="0.9166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2pt"/>
    </style:style>
    <style:style style:name="P29" style:parent-style-name="Standard" style:family="paragraph">
      <style:paragraph-properties fo:line-height="0.3194in" fo:margin-left="0.9166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P32" style:parent-style-name="Standard" style:family="paragraph">
      <style:paragraph-properties fo:line-height="0.3194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Standard" style:family="paragraph">
      <style:paragraph-properties fo:line-height="0.3194in"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color="#000000"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P40" style:parent-style-name="Standard" style:family="paragraph">
      <style:paragraph-properties fo:line-height="0.3194in" fo:margin-left="0.9166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2pt"/>
    </style:style>
    <style:style style:name="P42" style:parent-style-name="Standard" style:family="paragraph">
      <style:paragraph-properties fo:line-height="0.3194in" fo:margin-left="0.9166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2pt"/>
    </style:style>
    <style:style style:name="P44" style:parent-style-name="Standard" style:family="paragraph">
      <style:paragraph-properties fo:line-height="0.3194in" fo:margin-left="0.9166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Standard" style:family="paragraph">
      <style:paragraph-properties fo:line-height="0.3194in" fo:margin-left="0.9166in" fo:text-indent="-0.5833in">
        <style:tab-stops/>
      </style:paragraph-properties>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P50" style:parent-style-name="Standard" style:family="paragraph">
      <style:paragraph-properties fo:line-height="0.3194in" fo:margin-left="0.3888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color="#000000"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P56" style:parent-style-name="Standard" style:family="paragraph">
      <style:paragraph-properties fo:line-height="0.3194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2pt"/>
    </style:style>
    <style:style style:name="P58" style:parent-style-name="Standard" style:family="paragraph">
      <style:paragraph-properties fo:line-height="0.3194in" fo:margin-left="0.9166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2pt"/>
    </style:style>
    <style:style style:name="P60" style:parent-style-name="Standard" style:family="paragraph">
      <style:paragraph-properties fo:line-height="0.3194in" fo:margin-left="0.9166in" fo:text-indent="-0.5833in">
        <style:tab-stops/>
      </style:paragraph-properties>
    </style:style>
    <style:style style:name="T61" style:parent-style-name="預設段落字型" style:family="text">
      <style:text-properties style:font-name="標楷體" style:font-name-asian="標楷體" fo:font-size="14pt" style:font-size-asian="14pt" style:font-size-complex="12pt"/>
    </style:style>
    <style:style style:name="P62" style:parent-style-name="Standard" style:family="paragraph">
      <style:paragraph-properties fo:line-height="0.3194in" fo:margin-left="0.9166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2pt"/>
    </style:style>
    <style:style style:name="P64" style:parent-style-name="Standard" style:family="paragraph">
      <style:paragraph-properties fo:line-height="0.3194in" fo:margin-left="0.9166in" fo:text-indent="-0.5833in">
        <style:tab-stops/>
      </style:paragraph-properties>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P72" style:parent-style-name="Standard" style:family="paragraph">
      <style:paragraph-properties fo:line-height="0.3194in" fo:margin-left="0.9166in" fo:text-indent="-0.5833in">
        <style:tab-stops/>
      </style:paragraph-properties>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Standard" style:family="paragraph">
      <style:paragraph-properties fo:line-height="0.3194in" fo:margin-left="0.9166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P91" style:parent-style-name="Standard" style:family="paragraph">
      <style:paragraph-properties fo:line-height="0.3194in" fo:margin-left="0.9166in" fo:text-indent="-0.5833in">
        <style:tab-stops/>
      </style:paragraph-properties>
    </style:style>
    <style:style style:name="T92" style:parent-style-name="預設段落字型" style:family="text">
      <style:text-properties style:font-name="標楷體" style:font-name-asian="標楷體" fo:font-size="14pt" style:font-size-asian="14pt" style:font-size-complex="12pt"/>
    </style:style>
    <style:style style:name="P93" style:parent-style-name="Standard" style:family="paragraph">
      <style:paragraph-properties fo:line-height="0.3194in" fo:margin-left="0.9166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P96" style:parent-style-name="Standard" style:family="paragraph">
      <style:paragraph-properties fo:line-height="0.3194in"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Standard" style:family="paragraph">
      <style:paragraph-properties fo:line-height="0.3194in" fo:margin-left="0.3937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2pt"/>
    </style:style>
    <style:style style:name="P102" style:parent-style-name="Standard" style:family="paragraph">
      <style:paragraph-properties fo:line-height="0.3194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P105" style:parent-style-name="Standard" style:family="paragraph">
      <style:paragraph-properties fo:line-height="0.3194in" fo:margin-left="0.3937in" fo:text-indent="0.3937in">
        <style:tab-stops>
          <style:tab-stop style:type="left" style:position="0.4687in"/>
        </style:tab-stops>
      </style:paragraph-properties>
    </style:style>
    <style:style style:name="T106" style:parent-style-name="預設段落字型" style:family="text">
      <style:text-properties style:font-name="標楷體" style:font-name-asian="標楷體" fo:font-size="14pt" style:font-size-asian="14pt" style:font-size-complex="12pt"/>
    </style:style>
    <style:style style:name="P107" style:parent-style-name="Standard" style:family="paragraph">
      <style:paragraph-properties fo:line-height="0.3194in" fo:margin-left="0.3937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2pt"/>
    </style:style>
    <style:style style:name="P109" style:parent-style-name="Standard" style:family="paragraph">
      <style:paragraph-properties fo:line-height="0.3194in" fo:margin-left="0.3888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2pt"/>
    </style:style>
    <style:style style:name="P111" style:parent-style-name="Standard" style:family="paragraph">
      <style:paragraph-properties fo:line-height="0.3194in" fo:margin-left="0.3937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P121" style:parent-style-name="Standard" style:family="paragraph">
      <style:paragraph-properties fo:line-height="0.3194in" fo:margin-left="0.3888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2pt"/>
    </style:style>
    <style:style style:name="P123" style:parent-style-name="Standard" style:family="paragraph">
      <style:paragraph-properties fo:line-height="0.3194in" fo:margin-left="0.9166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2pt"/>
    </style:style>
    <style:style style:name="P125" style:parent-style-name="Standard" style:family="paragraph">
      <style:paragraph-properties fo:line-height="0.3194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2pt"/>
    </style:style>
    <style:style style:name="P127" style:parent-style-name="Standard" style:family="paragraph">
      <style:paragraph-properties fo:line-height="0.3194in" fo:margin-left="0.3333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2">臺灣學術網路骨幹網路介接及互連作業要點</text:span></text:p>
      <text:p text:style-name="P3"><text:span text:style-name="T4">一、教育部</text:span><text:span text:style-name="T5">(</text:span><text:span text:style-name="T6">以下簡稱本部</text:span><text:span text:style-name="T7">)</text:span><text:span text:style-name="T8">為建立臺灣學術網路</text:span><text:span text:style-name="T9">(Taiwan Academic Network)</text:span><text:span text:style-name="T10">骨幹網路連接原則，特訂定臺灣學術網路骨幹網路介接及互連作業要點</text:span><text:span text:style-name="T11">(</text:span><text:span text:style-name="T12">以下簡稱本要點</text:span><text:span text:style-name="T13">)</text:span><text:span text:style-name="T14">。</text:span></text:p>
      <text:p text:style-name="P15"><text:span text:style-name="T16">二、本要點用詞，定義如下：</text:span></text:p>
      <text:p text:style-name="P17"><text:span text:style-name="T18">（一）直轄市、縣（市）教育網路中心（以下簡稱縣市教育網路中心）：指臺灣學術網路管理規範第二點</text:span><text:span text:style-name="T19">第一項</text:span><text:span text:style-name="T20">第二款之縣市教育網路中心。</text:span></text:p>
      <text:p text:style-name="P21"><text:span text:style-name="T22">（二）區域網路中心：指臺灣學術網路管理規範第二點</text:span><text:span text:style-name="T23">第一項</text:span><text:span text:style-name="T24">第二款之區域網路中心。</text:span></text:p>
      <text:p text:style-name="P25"><text:span text:style-name="T26">（三）臺灣學術網路骨幹網路（以下簡稱骨幹網路）：指由本部統籌建構、維運、管理之連接各縣市教育網路中心、區域網路中心之網路電路及相關基礎設施等環境。</text:span></text:p>
      <text:p text:style-name="P27"><text:span text:style-name="T28">（四）介接：指前款骨幹網路與依臺灣學術網路管理規範第三點規定之申請連線單位（以下簡稱連線單位）間網路之連接。</text:span></text:p>
      <text:p text:style-name="P29"><text:span text:style-name="T30">（五）互連：指第三款骨幹網路與依臺灣學術網路管理規範第四點規定審議通過之網路服務提供者（包括網際網路服務、網路內容及網路交換等業者或組織）（以下簡稱</text:span><text:span text:style-name="T31">互連業者）間網路之連接。</text:span></text:p>
      <text:p text:style-name="P32"><text:span text:style-name="T33">三、連線單位與互連業者得依本要點</text:span><text:span text:style-name="T34">規定</text:span><text:span text:style-name="T35">辦理其所屬網路與骨幹網路介接或互連相關事宜。</text:span></text:p>
      <text:p text:style-name="P36"><text:span text:style-name="T37">四、連線單位</text:span><text:span text:style-name="T38">之</text:span><text:span text:style-name="T39">網路電路介接至骨幹網路之原則如下：</text:span></text:p>
      <text:p text:style-name="P40"><text:span text:style-name="T41">（一）大專校院之校園網路連接至所在區域之區域網路中心。</text:span></text:p>
      <text:p text:style-name="P42"><text:span text:style-name="T43">（二）國立高級中等學校或非直轄市主管之私立高級中等學校，其校園網路以連接至所在縣市之縣市教育網路中心或所在區域之區域網路中心。</text:span></text:p>
      <text:p text:style-name="P44"><text:span text:style-name="T45">（三）直轄市、縣（市）政府主管之高級中等以下學校或數位機會中心，其網路以連接至所在縣市之縣市教育網路中心。</text:span></text:p>
      <text:p text:style-name="P46"><text:span text:style-name="T47">（四）前三款以外之連線單位，其網路以介接至各區域網路中心為優先</text:span><text:span text:style-name="T48">；如有其他介接規劃者，應檢附規劃事由、網路架構、</text:span><text:soft-page-break/><text:span text:style-name="T49">維運管理及預定連接點網路管理單位之協調紀錄，報本部同意後，其電路連接得從其介接規劃方式。</text:span></text:p>
      <text:p text:style-name="P50"><text:span text:style-name="T51">五、連線單位於新申請或</text:span><text:span text:style-name="T52">變更申請</text:span><text:span text:style-name="T53">所屬網路介接至骨幹網路者，應檢具經單位首長核定之「與臺灣學術網路骨幹網路介接計畫書」（以下簡稱介接計畫書），依</text:span><text:span text:style-name="T54">前</text:span><text:span text:style-name="T55">點介接原則向區域網路中心或縣市教育網路中心提出申請，並由區域網路中心或縣市教育網路中心審查同意後辦理介接事宜。</text:span></text:p>
      <text:p text:style-name="P56"><text:span text:style-name="T57">六、前點介接計畫書應包括下列項目：</text:span></text:p>
      <text:p text:style-name="P58"><text:span text:style-name="T59">（一）所屬網路及應用系統相關伺服主機之現況與架構說明。</text:span></text:p>
      <text:p text:style-name="P60"><text:span text:style-name="T61">（二）內部網路使用規範：應參照臺灣學術網路管理規範之相關規定，納入於各該連線單位之網路使用相關規範，並經行政程序核定及公告於學校或機關（構）之對外網站首頁。</text:span></text:p>
      <text:p text:style-name="P62"><text:span text:style-name="T63">（三）所屬網路之整體使用流量統計：應建置與骨幹網路介接之網路使用流量情形統計資訊網頁（包括以日、週、月為單位之即時及歷史流量）。</text:span></text:p>
      <text:p text:style-name="P64"><text:span text:style-name="T65">（四）所屬</text:span><text:span text:style-name="T66">IP</text:span><text:span text:style-name="T67">之每日使用流量排序分析：就服務範圍使用之</text:span><text:span text:style-name="T68">IP</text:span><text:span text:style-name="T69">位址，統計分析其對骨幹網路之個別</text:span><text:span text:style-name="T70">IP</text:span><text:span text:style-name="T71">使用流量排名最高前三十名並紀錄，紀錄內容包括流入、流出及總量等之使用流量資訊。紀錄至少應保留一個月。</text:span></text:p>
      <text:p text:style-name="P72"><text:span text:style-name="T73">（五）建立連線單位處理網路管</text:span><text:span text:style-name="T74">理、資通安全之聯繫機制：至少建立</text:span><text:span text:style-name="T75">abuse</text:span><text:span text:style-name="T76">及</text:span><text:span text:style-name="T77">security</text:span><text:span text:style-name="T78">等公務電子郵件帳號（</text:span><text:span text:style-name="T79">abuse</text:span><text:span text:style-name="T80">主要作為</text:span><text:span text:style-name="T81">spam</text:span><text:span text:style-name="T82">或攻擊等不當使用之反應帳號；</text:span><text:span text:style-name="T83">security</text:span><text:span text:style-name="T84">用為資通安全通報使用），並指派專人管理該帳號及負責相關事宜之訊息處理。</text:span></text:p>
      <text:p text:style-name="P85"><text:span text:style-name="T86">（六）建立</text:span><text:span text:style-name="T87">IP</text:span><text:span text:style-name="T88">位址管理機制：包括</text:span><text:span text:style-name="T89">IP</text:span><text:span text:style-name="T90">位址分配之主機用途及管理人之相關資料，登記資料如涉及個人資料，應依個人資料保護法及其相關法規規定辦理。</text:span></text:p>
      <text:p text:style-name="P91"><text:span text:style-name="T92">（七）建立對廣告信或網路攻擊等資安事件之處理機制：包括來自單位內部或外部之異常事件，並提出具體之管理規定及改善措施。</text:span></text:p>
      <text:soft-page-break/>
      <text:p text:style-name="P93"><text:span text:style-name="T94">（八）高級中等以下學校應建立不適</text:span><text:span text:style-name="T95">合存取網站內容（如色情、賭博、暴力等）之過濾防護機制：說明所建立之過濾防護機制相關軟硬體設施架構。</text:span></text:p>
      <text:p text:style-name="P96"><text:span text:style-name="T97">七、連線單位應確保所提之介接計畫書所列事項正常運作，區域網路中心或縣市教育網路中心每年應至少一次，以書面或實地訪查方式，檢核與其介接頻寬達一</text:span><text:span text:style-name="T98">Gbps</text:span><text:span text:style-name="T99">以上連線單位之執行情形。</text:span></text:p>
      <text:p text:style-name="P100"><text:span text:style-name="T101">連線單位如未依計畫書確實執行，經通知限期改善，屆期仍未改善者，區域網路中心或縣市教育網路中心得限制或暫停連線單位必要範圍之網路連線服務。</text:span></text:p>
      <text:p text:style-name="P102"><text:span text:style-name="T103">八、互連業者應檢附「與臺灣學術網路骨幹網路互連申請計畫書」（以下簡稱互連申請計畫書）向本部提出互連申</text:span><text:span text:style-name="T104">請。</text:span></text:p>
      <text:p text:style-name="P105"><text:span text:style-name="T106">互連申請計畫書經臺灣學術網路技術小組初審及臺灣學術網路管理會複審通過後，始得連線。</text:span></text:p>
      <text:p text:style-name="P107"><text:span text:style-name="T108">互連申請計畫書應包括申請單位簡介、網路架構與頻寬、網路管理、互連模式、配合措施及互連效益。</text:span></text:p>
      <text:p text:style-name="P109"><text:span text:style-name="T110">九、連線單位或互連業者應自備連接骨幹網路連接點之電路及兩端必要光纖模組或相關設備。</text:span></text:p>
      <text:p text:style-name="P111"><text:span text:style-name="T112">網路頻寬一百</text:span><text:span text:style-name="T113">Mbps</text:span><text:span text:style-name="T114">以下者以乙太介面</text:span><text:span text:style-name="T115">FE(Fast Ethernet)</text:span><text:span text:style-name="T116">介面介接，超過一百</text:span><text:span text:style-name="T117">Mbps</text:span><text:span text:style-name="T118">者使用乙太介面</text:span><text:span text:style-name="T119">GE(Gigabit Ethernet)</text:span><text:span text:style-name="T120">介面介接。</text:span></text:p>
      <text:p text:style-name="P121"><text:span text:style-name="T122">十、有下列情形之一者，本部得終止互連：</text:span></text:p>
      <text:p text:style-name="P123"><text:span text:style-name="T124">（一）互連業者有未依互連申請計畫書之內容確實執行情形，經查屬實，並經通知限期改善，屆期仍未改善者。</text:span></text:p>
      <text:p text:style-name="P125"><text:span text:style-name="T126">（二）本部或互連業者認已無互連之需求時，應以書面通知他方並獲他方書面同意。</text:span></text:p>
      <text:p text:style-name="P127"><text:span text:style-name="T128">終止互連之審核作業程序，經臺灣學術網路管理會決議通過後，由本部以書面通知該互連業者辦理終止連線作業，並應於通知送達至少十五日後，始終止連線作業。但該互連業者因業務營運終止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style:text-properties style:font-name="Liberation Serif" style:font-name-asian="Liberation Serif" style:font-name-complex="Lucida Sans" style:font-size-complex="12pt"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style:font-name="Liberation Serif" style:font-name-asian="Liberation Serif" style:font-name-complex="Mangal" style:font-size-complex="10.5pt" style:language-complex="hi" style:country-complex="IN"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文信</meta:initial-creator>
    <dc:creator>Cheng</dc:creator>
    <meta:creation-date>2020-01-16T08:29:00Z</meta:creation-date>
    <dc:date>2020-01-16T08:29:00Z</dc:date>
    <meta:print-date>2020-01-13T10:0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14" meta:character-count="2105" meta:row-count="14" meta:non-whitespace-character-count="1795"/>
  </office:meta>
</office:document-meta>
</file>