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694in" fo:margin-bottom="0.0194in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5" style:parent-style-name="Standard" style:family="paragraph">
      <style:paragraph-properties fo:widows="2" fo:orphans="2" fo:text-align="center" fo:margin-top="0.0694in" fo:margin-bottom="0.0194in" fo:line-height="0.2777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fo:font-size="16pt" style:font-size-asian="16pt" style:font-size-complex="20pt"/>
    </style:style>
    <style:style style:name="P14" style:parent-style-name="Standard" style:family="paragraph">
      <style:paragraph-properties fo:widows="2" fo:orphans="2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top="0.0833in" fo:margin-left="0.8847in" fo:text-indent="-0.8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 fo:margin-left="1.3125in" fo:text-indent="-1.31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Standard" style:family="paragraph">
      <style:paragraph-properties style:line-height-at-least="0.2222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2777in" fo:text-inden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2777in" fo:margin-left="1.2486in" fo:text-indent="-0.5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2777in" fo:margin-left="1.6083in" fo:text-indent="-0.91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0.2777in" fo:margin-left="0.875in" fo:text-indent="-0.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2777in" fo:margin-left="1.6527in" fo:text-indent="-1.6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 fo:margin-left="0.7493in" fo:text-indent="-0.12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line-height="0.2777in" fo:margin-left="-0.0763in" fo:text-indent="0.0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line-height="0.2777in" fo:text-indent="0.248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line-height="0.2777in" fo:text-indent="0.248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fo:line-height="0.2777in" fo:margin-left="1.6527in" fo:text-indent="-1.6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line-height="0.2777in" fo:margin-left="0.8736in" fo:text-indent="-1.4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text-align="justify" style:line-height-at-least="0.1666in" fo:margin-left="1.75in" fo:text-indent="-1.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2777in" fo:margin-left="0.8743in" fo:text-indent="-0.77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style:line-height-at-least="0.3055in" fo:margin-left="0.875in" fo:text-indent="-0.87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line-height-at-least="0.3055in" fo:margin-left="0.875in" fo:text-indent="-0.875in">
        <style:tab-stops>
          <style:tab-stop style:type="left" style:position="0.37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Standard" style:family="paragraph">
      <style:paragraph-properties style:line-height-at-least="0.305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text-align="center" fo:line-height="0.2777in" fo:margin-left="-0.1965in" fo:text-indent="0.2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Standard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6" style:parent-style-name="Standard" style:family="paragraph">
      <style:paragraph-properties fo:line-height="0.2777in"/>
    </style:style>
    <style:style style:name="P22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1.552in" style:use-optimal-column-width="false"/>
    </style:style>
    <style:style style:name="TableColumn230" style:family="table-column">
      <style:table-column-properties style:column-width="1.7708in" style:use-optimal-column-width="false"/>
    </style:style>
    <style:style style:name="TableColumn231" style:family="table-column">
      <style:table-column-properties style:column-width="0.5013in" style:use-optimal-column-width="false"/>
    </style:style>
    <style:style style:name="TableColumn232" style:family="table-column">
      <style:table-column-properties style:column-width="0.0895in" style:use-optimal-column-width="false"/>
    </style:style>
    <style:style style:name="TableColumn233" style:family="table-column">
      <style:table-column-properties style:column-width="0.9097in" style:use-optimal-column-width="false"/>
    </style:style>
    <style:style style:name="TableColumn234" style:family="table-column">
      <style:table-column-properties style:column-width="1.5013in" style:use-optimal-column-width="false"/>
    </style:style>
    <style:style style:name="Table228" style:family="table">
      <style:table-properties style:width="6.325in" fo:margin-left="-0.075in" table:align="left"/>
    </style:style>
    <style:style style:name="TableRow235" style:family="table-row">
      <style:table-row-properties style:min-row-height="0.3958in"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958in"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958in"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Standard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3958in"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0.2777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58in"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77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58in"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958in"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6" style:parent-style-name="Standard" style:family="paragraph">
      <style:paragraph-properties fo:break-before="page" fo:text-align="justify" style:line-height-at-least="0.1666in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P331" style:parent-style-name="Standard" style:family="paragraph">
      <style:paragraph-properties style:line-height-at-least="0.1666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style:line-height-at-least="0.1666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Standard" style:list-style-name="WWNum1" style:family="paragraph">
      <style:paragraph-properties style:line-height-at-least="0.1666in" fo:margin-left="0.3152in" fo:text-indent="-0.3152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Standard" style:family="paragraph">
      <style:paragraph-properties style:line-height-at-leas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Standard" style:list-style-name="WWNum2" style:family="paragraph">
      <style:paragraph-properties style:line-height-at-least="0.1944in" fo:margin-left="0.3888in" fo:text-indent="-0.3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family="paragraph">
      <style:paragraph-properties fo:margin-top="0.0833in" fo:margin-bottom="0.0833in" style:line-height-at-least="0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Standard" style:family="paragraph">
      <style:paragraph-properties fo:margin-top="0.0833in" fo:margin-bottom="0.0833in" style:line-height-at-least="0in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Standard" style:family="paragraph">
      <style:paragraph-properties fo:margin-top="0.0833in" fo:margin-bottom="0.0833in" style:line-height-at-least="0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style:line-height-at-least="0.3333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Standard" style:family="paragraph">
      <style:paragraph-properties style:line-height-at-least="0.3333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註解文字" style:family="paragraph">
      <style:paragraph-properties style:line-height-at-least="0.3333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註解文字" style:family="paragraph">
      <style:paragraph-properties style:line-height-at-least="0.3333in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Standard" style:family="paragraph">
      <style:paragraph-properties fo:text-align="end" style:line-height-at-least="0.3333in"/>
    </style:style>
    <style:style style:name="P385" style:parent-style-name="Standard" style:family="paragraph">
      <style:paragraph-properties style:line-height-at-least="0.1666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0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1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2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3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4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5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6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7" style:parent-style-name="Standard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嘉義市辦理</text:span><text:span text:style-name="T3">108</text:span><text:span text:style-name="T4">學年度「十二年國民基本教育精進國民中小學教學品質計畫」</text:span></text:p>
      <text:p text:style-name="P5"><text:span text:style-name="T6">-</text:span><text:span text:style-name="T7">國民中（小）學</text:span><text:span text:style-name="T8">-</text:span><text:span text:style-name="T9">國教輔導團語文學習領域本土語言輔導小組</text:span></text:p>
      <text:p text:style-name="P10"><text:bookmark-start text:name="OLE_LINK2"/><text:bookmark-start text:name="OLE_LINK1"/><text:span text:style-name="T11">「</text:span><text:bookmark-start text:name="OLE_LINK86"/><text:bookmark-start text:name="OLE_LINK85"/><text:span text:style-name="T12">本土語言文學創作甄選比賽</text:span><text:bookmark-end text:name="OLE_LINK86"/><text:bookmark-end text:name="OLE_LINK85"/><text:span text:style-name="T13">」實施計畫</text:span></text:p>
      <text:p text:style-name="P14"><text:bookmark-end text:name="OLE_LINK2"/><text:bookmark-end text:name="OLE_LINK1"/><text:span text:style-name="T15">壹、依據：</text:span></text:p>
      <text:p text:style-name="P16"><text:span text:style-name="T17">一、教育部國民及學前教育署補助辦理「</text:span><text:span text:style-name="T18">108</text:span><text:span text:style-name="T19">學年度十二年國民基本教育精進</text:span></text:p>
      <text:p text:style-name="P20"><text:span text:style-name="T21"><text:s text:c="4"/></text:span><text:span text:style-name="T22">國民中小學教學品質計畫」要點</text:span></text:p>
      <text:p text:style-name="P23"><text:span text:style-name="T24">二、嘉義市教育發展綱領</text:span></text:p>
      <text:p text:style-name="P25"><text:span text:style-name="T26">三、嘉義市政府教育處</text:span><text:span text:style-name="T27">108</text:span><text:span text:style-name="T28">學年度施政計畫</text:span></text:p>
      <text:p text:style-name="P29"><text:span text:style-name="T30">四、嘉義市</text:span><text:span text:style-name="T31">108</text:span><text:span text:style-name="T32">學年度「十二年國民基本教育精進國民中小學教學品質計畫」</text:span></text:p>
      <text:p text:style-name="P33"><text:span text:style-name="T34">貳、目的：</text:span></text:p>
      <text:p text:style-name="P35"><text:span text:style-name="T36"><text:s text:c="3"/></text:span><text:span text:style-name="T37">一、協助提升本市本土語言教學輔導團成員之專業素養。</text:span></text:p>
      <text:p text:style-name="P38"><text:span text:style-name="T39"><text:s text:c="3"/></text:span><text:span text:style-name="T40">二、增進本市教師本土語言表達與教學能力。</text:span></text:p>
      <text:p text:style-name="P41"><text:span text:style-name="T42"><text:s text:c="3"/></text:span><text:span text:style-name="T43">三、針對加強本土語言的文學涵養與人文關懷。</text:span></text:p>
      <text:p text:style-name="P44"><text:span text:style-name="T45">叁、指導單位：教育部</text:span></text:p>
      <text:p text:style-name="P46"><text:span text:style-name="T47"><text:s text:c="4"/></text:span><text:span text:style-name="T48">主辦單位：</text:span><text:span text:style-name="T49">嘉義市國教輔導團</text:span><text:span text:style-name="T50">-</text:span><text:span text:style-name="T51">國民中（小）學國教輔導團語文學習領域本土語言輔導小組</text:span></text:p>
      <text:p text:style-name="P52"><text:span text:style-name="T53"><text:s text:c="4"/></text:span><text:span text:style-name="T54">承辦單位：嘉義市民族國小</text:span></text:p>
      <text:p text:style-name="P55"><text:span text:style-name="T56">肆、</text:span><text:bookmark-start text:name="OLE_LINK4"/><text:bookmark-start text:name="OLE_LINK3"/><text:span text:style-name="T57">辦理方式：閩南語、客家語、原住民族語文學作品甄選</text:span></text:p>
      <text:p text:style-name="P58"><text:span text:style-name="T59"><text:s/></text:span><text:span text:style-name="T60">一、</text:span><text:span text:style-name="T61"><text:s/></text:span><text:span text:style-name="T62">甄選作品類別：現代詩、散文二類。每人各類至多</text:span><text:span text:style-name="T63">2</text:span><text:span text:style-name="T64">篇為限。</text:span></text:p>
      <text:p text:style-name="P65"><text:span text:style-name="T66">（一）散文：社會組、教師組至少</text:span><text:span text:style-name="T67">1000</text:span><text:span text:style-name="T68">字，國、高中（職）組至少</text:span><text:span text:style-name="T69">800</text:span><text:span text:style-name="T70">字，國小組至少</text:span><text:span text:style-name="T71">500</text:span><text:span text:style-name="T72">字為限。</text:span></text:p>
      <text:p text:style-name="P73"><text:span text:style-name="T74">（二）現代詩：</text:span><text:span text:style-name="T75">60</text:span><text:span text:style-name="T76">行以內。</text:span></text:p>
      <text:p text:style-name="P77"><text:span text:style-name="T78"><text:s text:c="8"/>*</text:span><text:span text:style-name="T79">作品用字：漢字和拼音得並用（閩南語採台羅拼音、客語採通用拼音、</text:span></text:p>
      <text:p text:style-name="P80"><text:span text:style-name="T81"><text:s text:c="19"/></text:span><text:span text:style-name="T82">原語不限但須註明使用之拼音系統）</text:span></text:p>
      <text:p text:style-name="P83"><text:span text:style-name="T84"><text:s text:c="4"/></text:span><text:span text:style-name="T85">二、甄選組別</text:span></text:p>
      <text:p text:style-name="P86"><text:span text:style-name="T87"><text:s text:c="7"/></text:span><text:span text:style-name="T88">（一）閩南語</text:span><text:span text:style-name="T89">:</text:span><text:span text:style-name="T90">教師組、國小組、國中組、高中（職）組、社會組</text:span></text:p>
      <text:p text:style-name="P91"><text:span text:style-name="T92"><text:s/></text:span><text:span text:style-name="T93">（二）客語</text:span><text:span text:style-name="T94">:</text:span><text:span text:style-name="T95">教師組、國小組、國中組、高中（職）組、社會組</text:span></text:p>
      <text:p text:style-name="P96"><text:span text:style-name="T97"><text:s text:c="8"/></text:span><text:span text:style-name="T98">（三）原住民語</text:span><text:span text:style-name="T99">:</text:span><text:span text:style-name="T100">示範組</text:span></text:p>
      <text:p text:style-name="P101"><text:span text:style-name="T102"><text:s text:c="2"/></text:span><text:span text:style-name="T103">三、甄選主題</text:span><text:span text:style-name="T104">:</text:span><text:span text:style-name="T105">關懷母語文化或顯現</text:span><text:span text:style-name="T106">在地化特色。</text:span></text:p>
      <text:p text:style-name="P107"><text:span text:style-name="T108"><text:s text:c="2"/></text:span><text:span text:style-name="T109">四、參賽資格</text:span><text:span text:style-name="T110">:</text:span></text:p>
      <text:p text:style-name="P111"><text:span text:style-name="T112"><text:s text:c="8"/></text:span><text:span text:style-name="T113">（一）國小組、國中組、高中組</text:span><text:span text:style-name="T114">:</text:span><text:span text:style-name="T115">在嘉義市公私立學校就讀之在學生。</text:span></text:p>
      <text:p text:style-name="P116"><text:span text:style-name="T117"><text:s text:c="8"/></text:span><text:span text:style-name="T118">（二）教師組</text:span><text:span text:style-name="T119">:<text:s/></text:span><text:span text:style-name="T120">在嘉義市公私立學校服務之在職教師。</text:span></text:p>
      <text:p text:style-name="P121"><text:span text:style-name="T122"><text:s text:c="8"/></text:span><text:span text:style-name="T123">（三）社會組</text:span><text:span text:style-name="T124">:<text:s/></text:span><text:span text:style-name="T125">在嘉義市公私立學校服務或設籍之社會人士。</text:span></text:p>
      <text:p text:style-name="P126"><text:span text:style-name="T127"><text:s text:c="5"/></text:span><text:span text:style-name="T128">五、各組獲選作品獎勵：</text:span></text:p>
      <text:p text:style-name="P129"><text:span text:style-name="T130"><text:s text:c="14"/></text:span><text:span text:style-name="T131">獎項名額依實際參賽人數錄取優勝名次特優、優等、甲等，名額依實際參賽人數錄取優勝名次，依參賽員成績排序，四分之一列特優、四分之一列優等、四分之一列甲等、四分之一不列等為原則。</text:span></text:p>
      <text:p text:style-name="P132"><text:span text:style-name="T133"><text:s text:c="4"/></text:span><text:span text:style-name="T134">六、收件時間：</text:span><text:span text:style-name="T135">108</text:span><text:span text:style-name="T136">年</text:span><text:span text:style-name="T137">12</text:span><text:span text:style-name="T138">月</text:span><text:span text:style-name="T139">2</text:span><text:span text:style-name="T140">日到</text:span><text:span text:style-name="T141">12</text:span><text:span text:style-name="T142">月</text:span><text:span text:style-name="T143">9</text:span><text:span text:style-name="T144">日。</text:span></text:p>
      <text:p text:style-name="P145"><text:span text:style-name="T146"><text:s text:c="5"/></text:span><text:span text:style-name="T147">七、送件方式</text:span><text:span text:style-name="T148">:</text:span><text:span text:style-name="T149">作品</text:span><text:span text:style-name="T150">(</text:span><text:span text:style-name="T151">含紙本以及電子檔</text:span><text:span text:style-name="T152">)</text:span><text:span text:style-name="T153">、報名表【附件一】、授權同意書【附件二】各一份，逕送民族國小總務處。</text:span></text:p>
      <text:p text:style-name="P154"><text:bookmark-end text:name="OLE_LINK4"/><text:bookmark-end text:name="OLE_LINK3"/><text:span text:style-name="T155"><text:s text:c="5"/></text:span><text:span text:style-name="T156">八、評審：</text:span></text:p>
      <text:p text:style-name="P157"><text:span text:style-name="T158"><text:s text:c="9"/>1</text:span><text:span text:style-name="T159">、評審人員：由承辦單位聘請專家學者擔任。</text:span></text:p>
      <text:p text:style-name="P160"><text:span text:style-name="T161"><text:s text:c="9"/>2</text:span><text:span text:style-name="T162">、評審日期：</text:span><text:span text:style-name="T163">108</text:span><text:span text:style-name="T164">年</text:span><text:span text:style-name="T165">12</text:span><text:span text:style-name="T166">月</text:span><text:span text:style-name="T167">16</text:span><text:span text:style-name="T168">日前評審完畢。</text:span></text:p>
      <text:p text:style-name="P169"><text:span text:style-name="T170"><text:s text:c="9"/>3</text:span><text:span text:style-name="T171">、評審標準：內容</text:span><text:span text:style-name="T172">50</text:span><text:span text:style-name="T173">％、音韻及修辭</text:span><text:span text:style-name="T174">30</text:span><text:span text:style-name="T175">％、創意及其他</text:span><text:span text:style-name="T176">20</text:span><text:span text:style-name="T177">％。</text:span></text:p>
      <text:p text:style-name="P178"><text:span text:style-name="T179"><text:s text:c="4"/></text:span><text:span text:style-name="T180">九、</text:span><text:span text:style-name="T181">公布成績：</text:span><text:span text:style-name="T182">108</text:span><text:span text:style-name="T183">年</text:span><text:span text:style-name="T184">12</text:span><text:span text:style-name="T185">月</text:span><text:span text:style-name="T186">23</text:span><text:span text:style-name="T187">日，於嘉義市本土語言輔導網站</text:span><text:a xlink:href="http://163.27.46.12/xpsctry/" office:target-frame-name="_top" xlink:show="replace"><text:span text:style-name="T188">http://163.27.46.12/xpsctry/</text:span></text:a></text:p>
      <text:p text:style-name="P189"><text:span text:style-name="T190"><text:s text:c="4"/></text:span><text:span text:style-name="T191">十、獲獎作品將掛載於嘉義市本土語言輔導網站，作為數位化教材。</text:span></text:p>
      <text:p text:style-name="P192"/>
      <text:p text:style-name="P193"><text:span text:style-name="T194">伍、考核與獎勵：承辦本活動有功人員，依嘉義市教育專業人員獎勵準則辦理敘獎。</text:span></text:p>
      <text:p text:style-name="P195"><text:span text:style-name="T196">陸、本計畫陳</text:span><text:span text:style-name="T197"><text:s text:c="2"/></text:span><text:span text:style-name="T198">嘉義市政府教育處核定，經教育部審查通過後實施，修正時亦同。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【附件一】</text:span></text:p>
      <text:p text:style-name="P220"><text:span text:style-name="T221">嘉義市</text:span><text:span text:style-name="T222">108</text:span><text:span text:style-name="T223">學年度本土語言文學創作甄選比賽</text:span></text:p>
      <text:p text:style-name="P224"><text:span text:style-name="T225">甄選作品報名表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學校或單位名稱</text:span></text:p>
          </table:table-cell>
          <table:table-cell table:style-name="TableCell239" table:number-columns-spanned="2">
            <text:p text:style-name="P240"><text:span text:style-name="T241">民族國小</text:span></text:p>
          </table:table-cell>
          <table:covered-table-cell/>
          <table:table-cell table:style-name="TableCell242" table:number-columns-spanned="2">
            <text:p text:style-name="P243"><text:span text:style-name="T244">作品編號</text:span>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作者姓名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<text:span text:style-name="T255">指導老師</text:span><text:span text:style-name="T256">(</text:span><text:span text:style-name="T257">限</text:span><text:span text:style-name="T258">1</text:span><text:span text:style-name="T259">位</text:span><text:span text:style-name="T260">)</text:span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參加語言別</text:span></text:p>
          </table:table-cell>
          <table:table-cell table:style-name="TableCell267" table:number-columns-spanned="5">
            <text:p text:style-name="P268"><text:span text:style-name="T269">□</text:span><text:span text:style-name="T270">閩南語</text:span><text:span text:style-name="T271"><text:s text:c="3"/>□</text:span><text:span text:style-name="T272">客家語</text:span><text:span text:style-name="T273"><text:s text:c="5"/>□</text:span><text:span text:style-name="T274">原住民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T278">組別</text:span></text:p>
          </table:table-cell>
          <table:table-cell table:style-name="TableCell279" table:number-columns-spanned="5">
            <text:p text:style-name="P280"><text:span text:style-name="T281">□</text:span><text:span text:style-name="T282">社會組</text:span><text:span text:style-name="T283"><text:s text:c="3"/>□</text:span><text:span text:style-name="T284">教師組</text:span></text:p>
            <text:p text:style-name="P285"><text:span text:style-name="T286">□</text:span><text:span text:style-name="T287">國小組</text:span><text:span text:style-name="T288"><text:s text:c="3"/>□</text:span><text:span text:style-name="T289">國中組</text:span><text:span text:style-name="T290"><text:s text:c="3"/>□</text:span><text:span text:style-name="T291">高中職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作品類別</text:span></text:p>
          </table:table-cell>
          <table:table-cell table:style-name="TableCell296">
            <text:p text:style-name="P297"><text:span text:style-name="T298">□</text:span><text:span text:style-name="T299">現代詩</text:span><text:span text:style-name="T300"><text:s text:c="2"/>□</text:span><text:span text:style-name="T301">散文</text:span></text:p>
          </table:table-cell>
          <table:table-cell table:style-name="TableCell302" table:number-columns-spanned="2">
            <text:p text:style-name="P303"><text:span text:style-name="T304">題目</text:span>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聯絡電話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E-MAIL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聯絡住址</text:span></text:p>
          </table:table-cell>
          <table:table-cell table:style-name="TableCell323" table:number-columns-spanned="5"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><text:span text:style-name="T327">【附件二】</text:span></text:p>
      <text:p text:style-name="P328"><text:span text:style-name="T329">授權書暨</text:span><text:span text:style-name="T330">承諾書</text:span></text:p>
      <text:p text:style-name="P331"><text:span text:style-name="T332">作品名稱：</text:span></text:p>
      <text:p text:style-name="P333"><text:span text:style-name="T334">本人</text:span><text:span text:style-name="T335"><text:s/>_________</text:span><text:span text:style-name="T336">參加嘉義市政府教育處辦理</text:span><text:span text:style-name="T337">嘉義市</text:span><text:span text:style-name="T338">108</text:span><text:span text:style-name="T339">學年度本土語言文學創作甄選比賽</text:span><text:span text:style-name="T340">等內容，就該項內容授權中華民國（管理機關：教育部）</text:span><text:span text:style-name="T341">、嘉義市政府教育處</text:span><text:span text:style-name="T342">為下列行為，教育部</text:span><text:span text:style-name="T343">、嘉義市政府</text:span><text:span text:style-name="T344">教育處並得再授權第三人為各該項行為。</text:span></text:p>
      <text:list text:style-name="WWNum1">
        <text:list-item text:start-value="1">
          <text:p text:style-name="P345"><text:span text:style-name="T346">就該項教材、教案等予以重製、公開發表或發行，並應註明該教材、教案等為本人著作之旨。</text:span></text:p>
        </text:list-item>
        <text:list-item>
          <text:p text:style-name="P347"><text:span text:style-name="T348">於著作權宣導之範圍內（非營利之目的），將前項教學設計案等予以編輯或重製後，不限時間、地點、次數公開播送做教育推廣之用。</text:span></text:p>
        </text:list-item>
      </text:list>
      <text:p text:style-name="P349"><text:span text:style-name="T350"><text:s text:c="4"/></text:span><text:span text:style-name="T351">有關本人參加嘉義市政府教育處辦理</text:span><text:span text:style-name="T352">嘉義市</text:span><text:span text:style-name="T353">108</text:span><text:span text:style-name="T354">學年度本土語言文學創作甄選比賽</text:span><text:span text:style-name="T355">，願意承諾事項如下：</text:span></text:p>
      <text:list text:style-name="WWNum2">
        <text:list-item text:start-value="1">
          <text:p text:style-name="P356"><text:span text:style-name="T357">該教學資源內容</text:span><text:span text:style-name="T358">(</text:span><text:span text:style-name="T359">含教材、教案、學習單、素材、媒體等</text:span><text:span text:style-name="T360">)</text:span><text:span text:style-name="T361">確實由本人自行創作，且無侵害他人著作權之情事。</text:span></text:p>
        </text:list-item>
        <text:list-item>
          <text:p text:style-name="P362"><text:span text:style-name="T363">日後如有任何侵權之糾紛，本人願意出面處理並自負法律責任，與嘉義市政府教育局無涉。如因此致嘉義市政府及承辦單位民族國民小學有損害者，本人願負賠償之責。</text:span></text:p>
        </text:list-item>
        <text:list-item>
          <text:p text:style-name="P364"><text:span text:style-name="T365">如有侵害著作權經法院判決確定者，本人願意繳回所有原發之獎勵。</text:span></text:p>
        </text:list-item>
      </text:list>
      <text:p text:style-name="P366"><text:span text:style-name="T367"><text:s text:c="2"/></text:span><text:span text:style-name="T368">此致</text:span></text:p>
      <text:p text:style-name="P369"><text:span text:style-name="T370">中華民國（管理機關：教育部）</text:span></text:p>
      <text:p text:style-name="P371"><text:span text:style-name="T372">嘉義市政府教育處</text:span></text:p>
      <text:p text:style-name="P373"><text:span text:style-name="T374">授權人：　　　　　　　　　　　　　　</text:span><text:span text:style-name="T375">(</text:span><text:span text:style-name="T376">簽名蓋章</text:span><text:span text:style-name="T377">)</text:span></text:p>
      <text:p text:style-name="P378"><text:span text:style-name="T379">地　址：</text:span></text:p>
      <text:p text:style-name="P380"><text:span text:style-name="T381">身分證統一編號：</text:span></text:p>
      <text:p text:style-name="P382"><text:span text:style-name="T383">電子郵件：　　　　　　　　　　　　　　　　（以上資料請務必填寫清楚，謝謝）</text:span></text:p>
      <text:p text:style-name="P384"/>
      <text:p text:style-name="P385"><text:span text:style-name="T386">中華民國</text:span><text:span text:style-name="T387">108</text:span><text:span text:style-name="T388">年　月　日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widows="2" fo:orphans="2" fo:margin-top="0.0694in" fo:margin-bottom="0.0194in"/>
      <style:text-properties style:font-name="新細明體" style:font-name-complex="新細明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WWNum1" style:display-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II -<text:s/><text:page-number text:fixed="false">1</text:page-number></text:p>
      </style:footer>
      <style:footer-left>
        <text:p text:style-name="頁尾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25T00:49:00Z</meta:creation-date>
    <dc:date>2019-10-25T00:51:00Z</dc:date>
    <meta:print-date>2017-10-23T00:41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8" meta:character-count="2129" meta:row-count="15" meta:non-whitespace-character-count="1815"/>
  </office:meta>
</office:document-meta>
</file>