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19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5" style:parent-style-name="Standard" style:family="paragraph">
      <style:paragraph-properties fo:widows="2" fo:orphans="2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 fo:margin-left="1.3125in" fo:text-indent="-1.3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 fo:text-indent="0.2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2777in" fo:text-indent="0.248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2777in" fo:text-indent="0.248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2777in" fo:margin-left="0.8736in" fo:text-indent="-1.4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Standard" style:family="paragraph">
      <style:paragraph-properties fo:line-height="0.2777in"/>
    </style:style>
    <style:style style:name="P22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1.552in" style:use-optimal-column-width="false"/>
    </style:style>
    <style:style style:name="TableColumn231" style:family="table-column">
      <style:table-column-properties style:column-width="1.7708in" style:use-optimal-column-width="false"/>
    </style:style>
    <style:style style:name="TableColumn232" style:family="table-column">
      <style:table-column-properties style:column-width="0.5013in" style:use-optimal-column-width="false"/>
    </style:style>
    <style:style style:name="TableColumn233" style:family="table-column">
      <style:table-column-properties style:column-width="0.0895in" style:use-optimal-column-width="false"/>
    </style:style>
    <style:style style:name="TableColumn234" style:family="table-column">
      <style:table-column-properties style:column-width="0.9097in" style:use-optimal-column-width="false"/>
    </style:style>
    <style:style style:name="TableColumn235" style:family="table-column">
      <style:table-column-properties style:column-width="1.5013in" style:use-optimal-column-width="false"/>
    </style:style>
    <style:style style:name="Table229" style:family="table">
      <style:table-properties style:width="6.325in" fo:margin-left="-0.075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958in"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958in"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58in"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958in"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58in"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58in" style:use-optimal-row-height="false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Standard" style:family="paragraph">
      <style:paragraph-properties fo:break-before="page" fo:text-align="justify" style:line-height-at-leas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P332" style:parent-style-name="Standard" style:family="paragraph">
      <style:paragraph-properties style:line-height-at-least="0.1666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Standard" style:family="paragraph">
      <style:paragraph-properties style:line-height-at-least="0.1666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Standard" style:family="paragraph">
      <style:paragraph-properties style:line-height-at-least="0.1944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margin-top="0.0833in" fo:margin-bottom="0.0833in" style:line-height-at-least="0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Standard" style:family="paragraph">
      <style:paragraph-properties fo:margin-top="0.0833in" fo:margin-bottom="0.0833in" style:line-height-at-least="0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Standard" style:family="paragraph">
      <style:paragraph-properties fo:margin-top="0.0833in" fo:margin-bottom="0.0833in" style:line-height-at-least="0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Standard" style:family="paragraph">
      <style:paragraph-properties style:line-height-at-least="0.3333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Standard" style:family="paragraph">
      <style:paragraph-properties style:line-height-at-least="0.333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註解文字" style:family="paragraph">
      <style:paragraph-properties style:line-height-at-least="0.3333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註解文字" style:family="paragraph">
      <style:paragraph-properties style:line-height-at-least="0.3333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Standard" style:family="paragraph">
      <style:paragraph-properties fo:text-align="end" style:line-height-at-least="0.3333in"/>
    </style:style>
    <style:style style:name="P386" style:parent-style-name="Standard" style:family="paragraph">
      <style:paragraph-properties style:line-height-at-least="0.1666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嘉義市辦理</text:span><text:span text:style-name="T3">108</text:span><text:span text:style-name="T4">學年度「十二年國民基本教育精進國民中小學教學品質計畫」</text:span></text:p>
      <text:p text:style-name="P5"><text:span text:style-name="T6">-</text:span><text:span text:style-name="T7">國民中（小）學</text:span><text:span text:style-name="T8">-</text:span><text:span text:style-name="T9">國教輔導團語文學習領域本土語言輔導小組</text:span></text:p>
      <text:p text:style-name="P10"><text:bookmark-start text:name="OLE_LINK2"/><text:bookmark-start text:name="OLE_LINK1"/><text:span text:style-name="T11">「</text:span><text:bookmark-start text:name="OLE_LINK86"/><text:bookmark-start text:name="OLE_LINK85"/><text:span text:style-name="T12">本土語</text:span><text:span text:style-name="T13">言文學創作甄選比賽</text:span><text:bookmark-end text:name="OLE_LINK86"/><text:bookmark-end text:name="OLE_LINK85"/><text:span text:style-name="T14">」實施計畫</text:span></text:p>
      <text:p text:style-name="P15"><text:bookmark-end text:name="OLE_LINK2"/><text:bookmark-end text:name="OLE_LINK1"/><text:span text:style-name="T16">壹、依據：</text:span></text:p>
      <text:p text:style-name="P17"><text:span text:style-name="T18">一、教育部國民及學前教育署補助辦理「</text:span><text:span text:style-name="T19">108</text:span><text:span text:style-name="T20">學年度十二年國民基本教育精進</text:span></text:p>
      <text:p text:style-name="P21"><text:span text:style-name="T22"><text:s text:c="4"/></text:span><text:span text:style-name="T23">國民中小學教學品質計畫」要點</text:span></text:p>
      <text:p text:style-name="P24"><text:span text:style-name="T25">二、嘉義市教育發展綱領</text:span></text:p>
      <text:p text:style-name="P26"><text:span text:style-name="T27">三、嘉義市政府教育處</text:span><text:span text:style-name="T28">108</text:span><text:span text:style-name="T29">學年度施政計畫</text:span></text:p>
      <text:p text:style-name="P30"><text:span text:style-name="T31">四、嘉義市</text:span><text:span text:style-name="T32">108</text:span><text:span text:style-name="T33">學年度「十二年國民基本教育精進國民中小學教學品質計畫」</text:span></text:p>
      <text:p text:style-name="P34"><text:span text:style-name="T35">貳、目的：</text:span></text:p>
      <text:p text:style-name="P36"><text:span text:style-name="T37"><text:s text:c="3"/></text:span><text:span text:style-name="T38">一、協助提升本市本土語言教學輔導團成員之專業素養。</text:span></text:p>
      <text:p text:style-name="P39"><text:span text:style-name="T40"><text:s text:c="3"/></text:span><text:span text:style-name="T41">二、增進本市教師本土語言表達與教學能力。</text:span></text:p>
      <text:p text:style-name="P42"><text:span text:style-name="T43"><text:s text:c="3"/></text:span><text:span text:style-name="T44">三、針對加強本土語言的文學涵養與人文關懷。</text:span></text:p>
      <text:p text:style-name="P45"><text:span text:style-name="T46">叁、指導單位：教育部</text:span></text:p>
      <text:p text:style-name="P47"><text:span text:style-name="T48"><text:s text:c="4"/></text:span><text:span text:style-name="T49">主辦單位：</text:span><text:span text:style-name="T50">嘉義市國教輔導團</text:span><text:span text:style-name="T51">-</text:span><text:span text:style-name="T52">國民中（小）學國教輔導團語文學習領域本土語言輔導小組</text:span></text:p>
      <text:p text:style-name="P53"><text:span text:style-name="T54"><text:s text:c="4"/></text:span><text:span text:style-name="T55">承辦單位：嘉義市民族國小</text:span></text:p>
      <text:p text:style-name="P56"><text:span text:style-name="T57">肆、</text:span><text:bookmark-start text:name="OLE_LINK4"/><text:bookmark-start text:name="OLE_LINK3"/><text:span text:style-name="T58">辦理方式：閩南語、客家語、原住民族語文學作品甄選</text:span></text:p>
      <text:p text:style-name="P59"><text:span text:style-name="T60"><text:s/></text:span><text:span text:style-name="T61">一、</text:span><text:span text:style-name="T62"><text:s/></text:span><text:span text:style-name="T63">甄選作品類別：現代詩、散文二類。每人各類至多</text:span><text:span text:style-name="T64">2</text:span><text:span text:style-name="T65">篇為限。</text:span></text:p>
      <text:p text:style-name="P66"><text:span text:style-name="T67">（一）散文：社會組、教師組至少</text:span><text:span text:style-name="T68">1000</text:span><text:span text:style-name="T69">字，國、高中（職）組至少</text:span><text:span text:style-name="T70">800</text:span><text:span text:style-name="T71">字，國小組至少</text:span><text:span text:style-name="T72">500</text:span><text:span text:style-name="T73">字為限。</text:span></text:p>
      <text:p text:style-name="P74"><text:span text:style-name="T75">（二）現代詩：</text:span><text:span text:style-name="T76">60</text:span><text:span text:style-name="T77">行以內。</text:span></text:p>
      <text:p text:style-name="P78"><text:span text:style-name="T79"><text:s text:c="8"/>*</text:span><text:span text:style-name="T80">作品用字：漢字和拼音得並用（閩南語採台羅拼音、客語採通用拼音、</text:span></text:p>
      <text:p text:style-name="P81"><text:span text:style-name="T82"><text:s text:c="19"/></text:span><text:span text:style-name="T83">原語不限但須註明使用之拼音系統）</text:span></text:p>
      <text:p text:style-name="P84"><text:span text:style-name="T85"><text:s text:c="4"/></text:span><text:span text:style-name="T86">二、甄選組別</text:span></text:p>
      <text:p text:style-name="P87"><text:span text:style-name="T88"><text:s text:c="7"/></text:span><text:span text:style-name="T89">（一）閩南語</text:span><text:span text:style-name="T90">:</text:span><text:span text:style-name="T91">教師組、國小組、國中組、高中（職）組、社會組</text:span></text:p>
      <text:p text:style-name="P92"><text:span text:style-name="T93"><text:s/></text:span><text:span text:style-name="T94">（二）客語</text:span><text:span text:style-name="T95">:</text:span><text:span text:style-name="T96">教師組、國小組、國中組、高中（職）組、社會組</text:span></text:p>
      <text:p text:style-name="P97"><text:span text:style-name="T98"><text:s text:c="8"/></text:span><text:span text:style-name="T99">（三）原住民語</text:span><text:span text:style-name="T100">:</text:span><text:span text:style-name="T101">示範組</text:span></text:p>
      <text:p text:style-name="P102"><text:span text:style-name="T103"><text:s text:c="2"/></text:span><text:span text:style-name="T104">三、甄選主題</text:span><text:span text:style-name="T105">:</text:span><text:span text:style-name="T106">關懷母語文化或顯現</text:span><text:span text:style-name="T107">在地化特色。</text:span></text:p>
      <text:p text:style-name="P108"><text:span text:style-name="T109"><text:s text:c="2"/></text:span><text:span text:style-name="T110">四、參賽資格</text:span><text:span text:style-name="T111">:</text:span></text:p>
      <text:p text:style-name="P112"><text:span text:style-name="T113"><text:s text:c="8"/></text:span><text:span text:style-name="T114">（一）國小組、國中組、高中組</text:span><text:span text:style-name="T115">:</text:span><text:span text:style-name="T116">在嘉義市公私立學校就讀之在學生。</text:span></text:p>
      <text:p text:style-name="P117"><text:span text:style-name="T118"><text:s text:c="8"/></text:span><text:span text:style-name="T119">（二）教師組</text:span><text:span text:style-name="T120">:<text:s/></text:span><text:span text:style-name="T121">在嘉義市公私立學校服務之在職教師。</text:span></text:p>
      <text:p text:style-name="P122"><text:span text:style-name="T123"><text:s text:c="8"/></text:span><text:span text:style-name="T124">（三）社會組</text:span><text:span text:style-name="T125">:<text:s/></text:span><text:span text:style-name="T126">在嘉義市公私立學校服務或設籍之社會人士。</text:span></text:p>
      <text:p text:style-name="P127"><text:span text:style-name="T128"><text:s text:c="5"/></text:span><text:span text:style-name="T129">五、各組獲選作品獎勵：</text:span></text:p>
      <text:soft-page-break/>
      <text:p text:style-name="P130"><text:span text:style-name="T131"><text:s text:c="14"/></text:span><text:span text:style-name="T132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33"><text:span text:style-name="T134"><text:s text:c="4"/></text:span><text:span text:style-name="T135">六、收件時間：</text:span><text:span text:style-name="T136">108</text:span><text:span text:style-name="T137">年</text:span><text:span text:style-name="T138">12</text:span><text:span text:style-name="T139">月</text:span><text:span text:style-name="T140">2</text:span><text:span text:style-name="T141">日到</text:span><text:span text:style-name="T142">12</text:span><text:span text:style-name="T143">月</text:span><text:span text:style-name="T144">9</text:span><text:span text:style-name="T145">日。</text:span></text:p>
      <text:p text:style-name="P146"><text:span text:style-name="T147"><text:s text:c="5"/></text:span><text:span text:style-name="T148">七、送件方式</text:span><text:span text:style-name="T149">:</text:span><text:span text:style-name="T150">作品</text:span><text:span text:style-name="T151">(</text:span><text:span text:style-name="T152">含紙本以及電子檔</text:span><text:span text:style-name="T153">)</text:span><text:span text:style-name="T154">、報名表【附件一】、授權同意書【附件二】各一份，逕送民族國小總務處。</text:span></text:p>
      <text:p text:style-name="P155"><text:bookmark-end text:name="OLE_LINK4"/><text:bookmark-end text:name="OLE_LINK3"/><text:span text:style-name="T156"><text:s text:c="5"/></text:span><text:span text:style-name="T157">八、評審：</text:span></text:p>
      <text:p text:style-name="P158"><text:span text:style-name="T159"><text:s text:c="9"/>1</text:span><text:span text:style-name="T160">、評審人員：由承辦單位聘請專家學者擔任。</text:span></text:p>
      <text:p text:style-name="P161"><text:span text:style-name="T162"><text:s text:c="9"/>2</text:span><text:span text:style-name="T163">、評審日期：</text:span><text:span text:style-name="T164">108</text:span><text:span text:style-name="T165">年</text:span><text:span text:style-name="T166">12</text:span><text:span text:style-name="T167">月</text:span><text:span text:style-name="T168">16</text:span><text:span text:style-name="T169">日前評審完畢。</text:span></text:p>
      <text:p text:style-name="P170"><text:span text:style-name="T171"><text:s text:c="9"/>3</text:span><text:span text:style-name="T172">、評審標準：內容</text:span><text:span text:style-name="T173">50</text:span><text:span text:style-name="T174">％、音韻及修辭</text:span><text:span text:style-name="T175">30</text:span><text:span text:style-name="T176">％、創意及其他</text:span><text:span text:style-name="T177">20</text:span><text:span text:style-name="T178">％。</text:span></text:p>
      <text:p text:style-name="P179"><text:span text:style-name="T180"><text:s text:c="4"/></text:span><text:span text:style-name="T181">九、</text:span><text:span text:style-name="T182">公布成績：</text:span><text:span text:style-name="T183">108</text:span><text:span text:style-name="T184">年</text:span><text:span text:style-name="T185">12</text:span><text:span text:style-name="T186">月</text:span><text:span text:style-name="T187">23</text:span><text:span text:style-name="T188">日，於嘉義市本土語言輔導網站</text:span><text:a xlink:href="http://163.27.46.12/xpsctry/" office:target-frame-name="_top" xlink:show="replace"><text:span text:style-name="T189">http://163.27.46.12/xpsctry/</text:span></text:a></text:p>
      <text:p text:style-name="P190"><text:span text:style-name="T191"><text:s text:c="4"/></text:span><text:span text:style-name="T192">十、獲獎作品將掛載於嘉義市本土語言輔導網站，作為數位化教材。</text:span></text:p>
      <text:p text:style-name="P193"/>
      <text:p text:style-name="P194"><text:span text:style-name="T195">伍、考核與獎勵：承辦本活動有功人員，依嘉義市教育專業人員獎勵準則辦理敘獎。</text:span></text:p>
      <text:p text:style-name="P196"><text:span text:style-name="T197">陸、本計畫陳</text:span><text:span text:style-name="T198"><text:s text:c="2"/></text:span><text:span text:style-name="T199">嘉義市政府教育處核定，經教育部審查通過後實施，修正時亦同。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【附件一】</text:span></text:p>
      <text:soft-page-break/>
      <text:p text:style-name="P221"><text:span text:style-name="T222">嘉義市</text:span><text:span text:style-name="T223">108</text:span><text:span text:style-name="T224">學年度本土語言文學創作甄選比賽</text:span></text:p>
      <text:p text:style-name="P225"><text:span text:style-name="T226">甄選作品報名表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學校或單位名稱</text:span></text:p>
          </table:table-cell>
          <table:table-cell table:style-name="TableCell240" table:number-columns-spanned="2">
            <text:p text:style-name="P241"><text:span text:style-name="T242">民族國小</text:span></text:p>
          </table:table-cell>
          <table:covered-table-cell/>
          <table:table-cell table:style-name="TableCell243" table:number-columns-spanned="2">
            <text:p text:style-name="P244"><text:span text:style-name="T245">作品編號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作者姓名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指導老師</text:span><text:span text:style-name="T257">(</text:span><text:span text:style-name="T258">限</text:span><text:span text:style-name="T259">1</text:span><text:span text:style-name="T260">位</text:span><text:span text:style-name="T261">)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參加語言別</text:span></text:p>
          </table:table-cell>
          <table:table-cell table:style-name="TableCell268" table:number-columns-spanned="5">
            <text:p text:style-name="P269"><text:span text:style-name="T270">□</text:span><text:span text:style-name="T271">閩南語</text:span><text:span text:style-name="T272"><text:s text:c="3"/>□</text:span><text:span text:style-name="T273">客家語</text:span><text:span text:style-name="T274"><text:s text:c="5"/>□</text:span><text:span text:style-name="T275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組別</text:span></text:p>
          </table:table-cell>
          <table:table-cell table:style-name="TableCell280" table:number-columns-spanned="5">
            <text:p text:style-name="P281"><text:span text:style-name="T282">□</text:span><text:span text:style-name="T283">社會組</text:span><text:span text:style-name="T284"><text:s text:c="3"/>□</text:span><text:span text:style-name="T285">教師組</text:span></text:p>
            <text:p text:style-name="P286"><text:span text:style-name="T287">□</text:span><text:span text:style-name="T288">國小組</text:span><text:span text:style-name="T289"><text:s text:c="3"/>□</text:span><text:span text:style-name="T290">國中組</text:span><text:span text:style-name="T291"><text:s text:c="3"/>□</text:span><text:span text:style-name="T292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作品類別</text:span></text:p>
          </table:table-cell>
          <table:table-cell table:style-name="TableCell297">
            <text:p text:style-name="P298"><text:span text:style-name="T299">□</text:span><text:span text:style-name="T300">現代詩</text:span><text:span text:style-name="T301"><text:s text:c="2"/>□</text:span><text:span text:style-name="T302">散文</text:span></text:p>
          </table:table-cell>
          <table:table-cell table:style-name="TableCell303" table:number-columns-spanned="2">
            <text:p text:style-name="P304"><text:span text:style-name="T305">題目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聯絡電話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E-MAIL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聯絡住址</text:span></text:p>
          </table:table-cell>
          <table:table-cell table:style-name="TableCell324" table:number-columns-spanned="5"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7"><text:span text:style-name="T328">【附件二】</text:span></text:p>
      <text:p text:style-name="P329"><text:span text:style-name="T330">授權書暨</text:span><text:span text:style-name="T331">承諾書</text:span></text:p>
      <text:p text:style-name="P332"><text:span text:style-name="T333">作品名稱：</text:span></text:p>
      <text:p text:style-name="P334"><text:span text:style-name="T335">本人</text:span><text:span text:style-name="T336"><text:s/>_________</text:span><text:span text:style-name="T337">參加嘉義市政府教育處辦理</text:span><text:span text:style-name="T338">嘉義市</text:span><text:span text:style-name="T339">108</text:span><text:span text:style-name="T340">學年度本土語言文學創作甄選比賽</text:span><text:span text:style-name="T341">等內容，就該項內容授權中華民國（管理機關：教育部）</text:span><text:span text:style-name="T342">、嘉義市政府教育處</text:span><text:span text:style-name="T343">為下列行為，教育部</text:span><text:span text:style-name="T344">、嘉義市政府</text:span><text:span text:style-name="T345">教育處並得再授權第三人為各該項行為。</text:span></text:p>
      <text:list text:style-name="WWNum1">
        <text:list-item text:start-value="1">
          <text:p text:style-name="P346"><text:span text:style-name="T347">就該項教材、教案等予以重製、公開發表或發行，並應註明該教材、教案等為本人著作之旨。</text:span></text:p>
        </text:list-item>
        <text:list-item>
          <text:p text:style-name="P348"><text:span text:style-name="T349">於著作權宣導之範圍內（非營利之目的），將前項教學設計案等予以編輯或重製後，不限時間、地點、次數公開播送做教育推廣之用。</text:span></text:p>
        </text:list-item>
      </text:list>
      <text:p text:style-name="P350"><text:span text:style-name="T351"><text:s text:c="4"/></text:span><text:span text:style-name="T352">有關本人參加嘉義市政府教育處辦理</text:span><text:span text:style-name="T353">嘉義市</text:span><text:span text:style-name="T354">108</text:span><text:span text:style-name="T355">學年度本土語言文學創作甄選比賽</text:span><text:span text:style-name="T356">，願意承諾事項如下：</text:span></text:p>
      <text:list text:style-name="WWNum2">
        <text:list-item text:start-value="1">
          <text:p text:style-name="P357"><text:span text:style-name="T358">該教學資源內容</text:span><text:span text:style-name="T359">(</text:span><text:span text:style-name="T360">含教材、教案、學習單、素材、媒體等</text:span><text:span text:style-name="T361">)</text:span><text:span text:style-name="T362">確實由本人自行創作，且無侵害他人著作權之情事。</text:span></text:p>
        </text:list-item>
        <text:list-item>
          <text:p text:style-name="P363"><text:span text:style-name="T364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5"><text:span text:style-name="T366">如有侵害著作權經法院判決確定者，本人願意繳回所有原發之獎勵。</text:span></text:p>
        </text:list-item>
      </text:list>
      <text:p text:style-name="P367"><text:span text:style-name="T368"><text:s text:c="2"/></text:span><text:span text:style-name="T369">此致</text:span></text:p>
      <text:p text:style-name="P370"><text:span text:style-name="T371">中華民國（管理機關：教育部）</text:span></text:p>
      <text:p text:style-name="P372"><text:span text:style-name="T373">嘉義市政府教育處</text:span></text:p>
      <text:p text:style-name="P374"><text:span text:style-name="T375">授權人：　　　　　　　　　　　　　　</text:span><text:span text:style-name="T376">(</text:span><text:span text:style-name="T377">簽名蓋章</text:span><text:span text:style-name="T378">)</text:span></text:p>
      <text:p text:style-name="P379"><text:span text:style-name="T380">地　址：</text:span></text:p>
      <text:p text:style-name="P381"><text:span text:style-name="T382">身分證統一編號：</text:span></text:p>
      <text:p text:style-name="P383"><text:span text:style-name="T384">電子郵件：　　　　　　　　　　　　　　　　（以上資料請務必填寫清楚，謝謝）</text:span></text:p>
      <text:p text:style-name="P385"/>
      <text:p text:style-name="P386"><text:span text:style-name="T387">中華民國</text:span><text:span text:style-name="T388">108</text:span><text:span text:style-name="T389">年　月　日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1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29T08:24:00Z</meta:creation-date>
    <dc:date>2019-10-29T08:24:00Z</dc:date>
    <meta:print-date>2017-10-23T00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8" meta:character-count="2129" meta:row-count="15" meta:non-whitespace-character-count="1815"/>
  </office:meta>
</office:document-meta>
</file>